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2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1.953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0.542cm"/>
    </style:style>
    <style:style style:name="co16" style:family="table-column">
      <style:table-column-properties fo:break-before="auto" style:column-width="5.763cm"/>
    </style:style>
    <style:style style:name="co17" style:family="table-column">
      <style:table-column-properties fo:break-before="auto" style:column-width="2.658cm"/>
    </style:style>
    <style:style style:name="co18" style:family="table-column">
      <style:table-column-properties fo:break-before="auto" style:column-width="0.683cm"/>
    </style:style>
    <style:style style:name="co19" style:family="table-column">
      <style:table-column-properties fo:break-before="auto" style:column-width="1.812cm"/>
    </style:style>
    <style:style style:name="co20" style:family="table-column">
      <style:table-column-properties fo:break-before="auto" style:column-width="4.634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235cm"/>
    </style:style>
    <style:style style:name="co23" style:family="table-column">
      <style:table-column-properties fo:break-before="auto" style:column-width="2.729cm"/>
    </style:style>
    <style:style style:name="co24" style:family="table-column">
      <style:table-column-properties fo:break-before="auto" style:column-width="14.111cm"/>
    </style:style>
    <style:style style:name="co25" style:family="table-column">
      <style:table-column-properties fo:break-before="auto" style:column-width="3.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經費類現金出納表">
      <style:table-properties table:display="true" style:writing-mode="lr-tb"/>
    </style:style>
    <style:style style:name="ta2" style:family="table" style:master-page-name="PageStyle_5f_經費類平衡表">
      <style:table-properties table:display="true" style:writing-mode="lr-tb"/>
    </style:style>
    <style:style style:name="ta3" style:family="table" style:master-page-name="PageStyle_5f_歲入類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style:style style:name="ta5" style:family="table" style:master-page-name="PageStyle_5f_歲入類現金出納表">
      <style:table-properties table:display="true" style:writing-mode="lr-tb"/>
    </style:style>
    <style:style style:name="ta6" style:family="table" style:master-page-name="PageStyle_5f_歲入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經費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經費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經費類現金出納表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經費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經費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" style:family="table-cell" style:parent-style-name="一般_5f_經費類現金出納表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歲入類現金出納表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歲入類現金出納表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歲入類現金出納表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歲入類現金出納表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7" style:family="table-cell" style:parent-style-name="一般_5f_歲入類現金出納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費類現金出納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2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4" office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>
              <text:p>小計</text:p>
            </table:table-cell>
            <table:table-cell table:style-name="ce4" office:value-type="string">
              <text:p>合計</text:p>
            </table:table-cell>
            <table:table-cell table:style-name="ce4" office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942161240">
            <text:p>942,161,240</text:p>
          </table:table-cell>
          <table:table-cell table:number-columns-repeated="1020"/>
        </table:table-row>
        <table:table-row table:style-name="ro3">
          <table:table-cell office:value-type="string">
            <text:p>1.10210200 經費結存-存款</text:p>
          </table:table-cell>
          <table:table-cell/>
          <table:table-cell office:value-type="float" office:value="70433992">
            <text:p>70,433,992</text:p>
          </table:table-cell>
          <table:table-cell table:number-columns-repeated="1021"/>
        </table:table-row>
        <table:table-row table:style-name="ro3">
          <table:table-cell office:value-type="string">
            <text:p>2.10210500 可支庫款</text:p>
          </table:table-cell>
          <table:table-cell/>
          <table:table-cell office:value-type="float" office:value="81378423">
            <text:p>81,378,423</text:p>
          </table:table-cell>
          <table:table-cell table:number-columns-repeated="1021"/>
        </table:table-row>
        <table:table-row table:style-name="ro3">
          <table:table-cell office:value-type="string">
            <text:p>3.10210700 保留庫款</text:p>
          </table:table-cell>
          <table:table-cell/>
          <table:table-cell office:value-type="float" office:value="790048825">
            <text:p>790,048,825</text:p>
          </table:table-cell>
          <table:table-cell table:number-columns-repeated="1021"/>
        </table:table-row>
        <table:table-row table:style-name="ro3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50331622">
            <text:p>50,331,622</text:p>
          </table:table-cell>
          <table:table-cell table:number-columns-repeated="1020"/>
        </table:table-row>
        <table:table-row table:style-name="ro3">
          <table:table-cell office:value-type="string">
            <text:p>1.20212000 預計支用數</text:p>
          </table:table-cell>
          <table:table-cell/>
          <table:table-cell office:value-type="float" office:value="40213918">
            <text:p>40,213,918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40213918">
            <text:p>40,213,91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221000 保管款</text:p>
          </table:table-cell>
          <table:table-cell/>
          <table:table-cell office:value-type="float" office:value="-2797876">
            <text:p>-2,797,876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536068">
            <text:p>2,536,06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5333944">
            <text:p>5,333,944</text:p>
          </table:table-cell>
          <table:table-cell table:number-columns-repeated="1022"/>
        </table:table-row>
        <table:table-row table:style-name="ro3">
          <table:table-cell office:value-type="string">
            <text:p>3.20221300 代收款</text:p>
          </table:table-cell>
          <table:table-cell/>
          <table:table-cell office:value-type="float" office:value="13059091">
            <text:p>13,059,091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15625452">
            <text:p>15,625,452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2566361">
            <text:p>2,566,361</text:p>
          </table:table-cell>
          <table:table-cell table:number-columns-repeated="1022"/>
        </table:table-row>
        <table:table-row table:style-name="ro3">
          <table:table-cell office:value-type="string">
            <text:p>4.20221500 代辦經費</text:p>
          </table:table-cell>
          <table:table-cell/>
          <table:table-cell office:value-type="float" office:value="-143511">
            <text:p>-143,511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3075000">
            <text:p>23,075,000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23218511">
            <text:p>23,218,511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992492862">
            <text:p>992,492,862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98230021">
            <text:p>98,230,021</text:p>
          </table:table-cell>
          <table:table-cell table:number-columns-repeated="1020"/>
        </table:table-row>
        <table:table-row table:style-name="ro3">
          <table:table-cell office:value-type="string">
            <text:p>1.30211211 預付費用-墊付款</text:p>
          </table:table-cell>
          <table:table-cell/>
          <table:table-cell office:value-type="float" office:value="96500">
            <text:p>96,500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96500">
            <text:p>96,500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2.30211214 預付費用-暫付款</text:p>
          </table:table-cell>
          <table:table-cell/>
          <table:table-cell office:value-type="float" office:value="91599">
            <text:p>91,599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2496333">
            <text:p>22,496,333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22404734">
            <text:p>22,404,734</text:p>
          </table:table-cell>
          <table:table-cell table:number-columns-repeated="1022"/>
        </table:table-row>
        <table:table-row table:style-name="ro3">
          <table:table-cell office:value-type="string">
            <text:p>3.30212100 經費支出</text:p>
          </table:table-cell>
          <table:table-cell/>
          <table:table-cell office:value-type="float" office:value="25495077">
            <text:p>25,495,077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5495077">
            <text:p>25,495,077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>
            <text:p>4.30222400 應付歲出保留款</text:p>
          </table:table-cell>
          <table:table-cell/>
          <table:table-cell office:value-type="float" office:value="72546845">
            <text:p>72,546,845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72546845">
            <text:p>72,546,845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894262841">
            <text:p>894,262,841</text:p>
          </table:table-cell>
          <table:table-cell table:number-columns-repeated="1020"/>
        </table:table-row>
        <table:table-row table:style-name="ro3">
          <table:table-cell office:value-type="string">
            <text:p>1.40210200 經費結存-存款</text:p>
          </table:table-cell>
          <table:table-cell/>
          <table:table-cell office:value-type="float" office:value="80503061">
            <text:p>80,503,061</text:p>
          </table:table-cell>
          <table:table-cell table:number-columns-repeated="1021"/>
        </table:table-row>
        <table:table-row table:style-name="ro3">
          <table:table-cell office:value-type="string">
            <text:p>2.40210500 可支庫款</text:p>
          </table:table-cell>
          <table:table-cell/>
          <table:table-cell office:value-type="float" office:value="95957800">
            <text:p>95,957,800</text:p>
          </table:table-cell>
          <table:table-cell table:number-columns-repeated="1021"/>
        </table:table-row>
        <table:table-row table:style-name="ro3">
          <table:table-cell office:value-type="string">
            <text:p>3.40210700 保留庫款</text:p>
          </table:table-cell>
          <table:table-cell/>
          <table:table-cell office:value-type="float" office:value="717501980">
            <text:p>717,501,980</text:p>
          </table:table-cell>
          <table:table-cell table:number-columns-repeated="1021"/>
        </table:table-row>
        <table:table-row table:style-name="ro3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992492862">
            <text:p>992,492,862</text:p>
          </table:table-cell>
          <table:table-cell table:number-columns-repeated="1020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2" table:print="false">
        <table:table-header-columns>
          <table:table-column table:style-name="co5" table:default-cell-style-name="ce10"/>
        </table:table-header-columns>
        <table:table-column table:style-name="co6" table:default-cell-style-name="ce11"/>
        <table:table-column table:style-name="co7" table:number-columns-repeated="3" table:default-cell-style-name="ce19"/>
        <table:table-column table:style-name="co6" table:default-cell-style-name="ce23"/>
        <table:table-column table:style-name="co5" table:default-cell-style-name="ce28"/>
        <table:table-column table:style-name="co6" table:default-cell-style-name="ce11"/>
        <table:table-column table:style-name="co7" table:number-columns-repeated="3" table:default-cell-style-name="ce19"/>
        <table:table-column table:style-name="co6" table:default-cell-style-name="ce33"/>
        <table:table-column table:style-name="co8" table:number-columns-repeated="2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37" table:default-cell-style-name="ce37"/>
        <table:table-column table:style-name="co4" table:number-columns-repeated="768" table:default-cell-style-name="Default"/>
        <table:table-header-rows>
          <table:table-row table:style-name="ro1">
            <table:table-cell table:style-name="ce9" office:value-type="string" table:number-columns-spanned="2" table:number-rows-spanned="1">
              <text:p>資力及資產項目</text:p>
            </table:table-cell>
            <table:covered-table-cell table:style-name="ce9"/>
            <table:table-cell table:style-name="ce17" office:value-type="string" table:number-columns-spanned="4" table:number-rows-spanned="1">
              <text:p>金額</text:p>
            </table:table-cell>
            <table:covered-table-cell table:number-columns-repeated="2" table:style-name="ce9"/>
            <table:covered-table-cell table:style-name="ce17"/>
            <table:table-cell table:style-name="ce26" office:value-type="string" table:number-columns-spanned="2" table:number-rows-spanned="1">
              <text:p>負擔及負債科目</text:p>
            </table:table-cell>
            <table:covered-table-cell table:style-name="ce26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3" table:style-name="ce9"/>
            <table:table-cell table:style-name="ce36" table:number-columns-repeated="2"/>
            <table:table-cell table:style-name="ce38" table:number-columns-repeated="1010"/>
          </table:table-row>
          <table:table-row table:style-name="ro1">
            <table:table-cell table:style-name="ce9" office:value-type="string">
              <text:p>名　　　　稱</text:p>
            </table:table-cell>
            <table:table-cell table:style-name="ce9" office:value-type="string">
              <text:p>代號</text:p>
            </table:table-cell>
            <table:table-cell table:style-name="ce18" office:value-type="string">
              <text:p>本月底</text:p>
            </table:table-cell>
            <table:table-cell table:style-name="ce18" office:value-type="string">
              <text:p>上月底</text:p>
            </table:table-cell>
            <table:table-cell table:style-name="ce18" office:value-type="string">
              <text:p>增減數</text:p>
            </table:table-cell>
            <table:table-cell table:style-name="ce22" office:value-type="string">
              <text:p>增減(%)</text:p>
            </table:table-cell>
            <table:table-cell table:style-name="ce27" office:value-type="string">
              <text:p>名　　　　稱</text:p>
            </table:table-cell>
            <table:table-cell table:style-name="ce9" office:value-type="string">
              <text:p>代號</text:p>
            </table:table-cell>
            <table:table-cell table:style-name="ce18" office:value-type="string">
              <text:p>本月底</text:p>
            </table:table-cell>
            <table:table-cell table:style-name="ce18" office:value-type="string">
              <text:p>上月底</text:p>
            </table:table-cell>
            <table:table-cell table:style-name="ce18" office:value-type="string">
              <text:p>增減數</text:p>
            </table:table-cell>
            <table:table-cell table:style-name="ce32" office:value-type="string">
              <text:p>增減(%)</text:p>
            </table:table-cell>
            <table:table-cell table:style-name="ce36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80503061">
            <text:p>80,503,061</text:p>
          </table:table-cell>
          <table:table-cell office:value-type="float" office:value="70433992">
            <text:p>70,433,992</text:p>
          </table:table-cell>
          <table:table-cell office:value-type="float" office:value="10069069">
            <text:p>10,069,069</text:p>
          </table:table-cell>
          <table:table-cell office:value-type="string">
            <text:p>14.30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0523799">
            <text:p>60,523,799</text:p>
          </table:table-cell>
          <table:table-cell office:value-type="float" office:value="63321675">
            <text:p>63,321,675</text:p>
          </table:table-cell>
          <table:table-cell office:value-type="float" office:value="-2797876">
            <text:p>-2,797,876</text:p>
          </table:table-cell>
          <table:table-cell office:value-type="string">
            <text:p>-4.42%</text:p>
          </table:table-cell>
          <table:table-cell table:number-columns-repeated="1012"/>
        </table:table-row>
        <table:table-row table:style-name="ro5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95957800">
            <text:p>95,957,800</text:p>
          </table:table-cell>
          <table:table-cell office:value-type="float" office:value="81378423">
            <text:p>81,378,423</text:p>
          </table:table-cell>
          <table:table-cell office:value-type="float" office:value="14579377">
            <text:p>14,579,377</text:p>
          </table:table-cell>
          <table:table-cell office:value-type="string">
            <text:p>17.92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7873498">
            <text:p>7,873,498</text:p>
          </table:table-cell>
          <table:table-cell office:value-type="float" office:value="9551898">
            <text:p>9,551,898</text:p>
          </table:table-cell>
          <table:table-cell office:value-type="float" office:value="-1678400">
            <text:p>-1,678,400</text:p>
          </table:table-cell>
          <table:table-cell office:value-type="string">
            <text:p>-17.57%</text:p>
          </table:table-cell>
          <table:table-cell table:number-columns-repeated="1012"/>
        </table:table-row>
        <table:table-row table:style-name="ro5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717501980">
            <text:p>717,501,980</text:p>
          </table:table-cell>
          <table:table-cell office:value-type="float" office:value="790048825">
            <text:p>790,048,825</text:p>
          </table:table-cell>
          <table:table-cell office:value-type="float" office:value="-72546845">
            <text:p>-72,546,845</text:p>
          </table:table-cell>
          <table:table-cell office:value-type="string">
            <text:p>-9.18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5527662">
            <text:p>15,527,662</text:p>
          </table:table-cell>
          <table:table-cell office:value-type="float" office:value="2468571">
            <text:p>2,468,571</text:p>
          </table:table-cell>
          <table:table-cell office:value-type="float" office:value="13059091">
            <text:p>13,059,091</text:p>
          </table:table-cell>
          <table:table-cell office:value-type="string">
            <text:p>529.01%</text:p>
          </table:table-cell>
          <table:table-cell table:number-columns-repeated="1012"/>
        </table:table-row>
        <table:table-row table:style-name="ro5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4649267">
            <text:p>4,649,267</text:p>
          </table:table-cell>
          <table:table-cell office:value-type="float" office:value="4792778">
            <text:p>4,792,778</text:p>
          </table:table-cell>
          <table:table-cell office:value-type="float" office:value="-143511">
            <text:p>-143,511</text:p>
          </table:table-cell>
          <table:table-cell office:value-type="string">
            <text:p>-2.99%</text:p>
          </table:table-cell>
          <table:table-cell table:number-columns-repeated="1012"/>
        </table:table-row>
        <table:table-row table:style-name="ro5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159920">
            <text:p>159,920</text:p>
          </table:table-cell>
          <table:table-cell office:value-type="float" office:value="63420">
            <text:p>63,420</text:p>
          </table:table-cell>
          <table:table-cell office:value-type="float" office:value="96500">
            <text:p>96,500</text:p>
          </table:table-cell>
          <table:table-cell office:value-type="string">
            <text:p>152.16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6840240">
            <text:p>6,840,24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860733">
            <text:p>4,860,733</text:p>
          </table:table-cell>
          <table:table-cell office:value-type="float" office:value="4769134">
            <text:p>4,769,134</text:p>
          </table:table-cell>
          <table:table-cell office:value-type="float" office:value="91599">
            <text:p>91,599</text:p>
          </table:table-cell>
          <table:table-cell office:value-type="string">
            <text:p>1.9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89878000">
            <text:p>489,878,000</text:p>
          </table:table-cell>
          <table:table-cell office:value-type="float" office:value="530088000">
            <text:p>530,088,000</text:p>
          </table:table-cell>
          <table:table-cell office:value-type="float" office:value="-40210000">
            <text:p>-40,210,000</text:p>
          </table:table-cell>
          <table:table-cell office:value-type="string">
            <text:p>-7.59%</text:p>
          </table:table-cell>
          <table:table-cell table:number-columns-repeated="1012"/>
        </table:table-row>
        <table:table-row table:style-name="ro5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82533285">
            <text:p>182,533,285</text:p>
          </table:table-cell>
          <table:table-cell office:value-type="float" office:value="142319367">
            <text:p>142,319,367</text:p>
          </table:table-cell>
          <table:table-cell office:value-type="float" office:value="40213918">
            <text:p>40,213,918</text:p>
          </table:table-cell>
          <table:table-cell office:value-type="string">
            <text:p>28.26%</text:p>
          </table:table-cell>
          <table:table-cell table:number-columns-repeated="1012"/>
        </table:table-row>
        <table:table-row table:style-name="ro5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89878000">
            <text:p>489,878,000</text:p>
          </table:table-cell>
          <table:table-cell office:value-type="float" office:value="530088000">
            <text:p>530,088,000</text:p>
          </table:table-cell>
          <table:table-cell office:value-type="float" office:value="-40210000">
            <text:p>-40,210,000</text:p>
          </table:table-cell>
          <table:table-cell office:value-type="string">
            <text:p>-7.59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721928046">
            <text:p>721,928,046</text:p>
          </table:table-cell>
          <table:table-cell office:value-type="float" office:value="794474891">
            <text:p>794,474,891</text:p>
          </table:table-cell>
          <table:table-cell office:value-type="float" office:value="-72546845">
            <text:p>-72,546,845</text:p>
          </table:table-cell>
          <table:table-cell office:value-type="string">
            <text:p>-9.13%</text:p>
          </table:table-cell>
          <table:table-cell table:number-columns-repeated="1012"/>
        </table:table-row>
        <table:table-row table:style-name="ro6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92718805">
            <text:p>92,718,805</text:p>
          </table:table-cell>
          <table:table-cell office:value-type="float" office:value="67223728">
            <text:p>67,223,728</text:p>
          </table:table-cell>
          <table:table-cell office:value-type="float" office:value="25495077">
            <text:p>25,495,077</text:p>
          </table:table-cell>
          <table:table-cell office:value-type="string">
            <text:p>37.93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7873498">
            <text:p>7,873,498</text:p>
          </table:table-cell>
          <table:table-cell office:value-type="float" office:value="9551898">
            <text:p>9,551,898</text:p>
          </table:table-cell>
          <table:table-cell office:value-type="float" office:value="-1678400">
            <text:p>-1,678,400</text:p>
          </table:table-cell>
          <table:table-cell office:value-type="string">
            <text:p>-17.57%</text:p>
          </table:table-cell>
          <table:table-cell table:number-columns-repeated="1018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style-name="ce11" office:value-type="string">
            <text:p>合　　　　計</text:p>
          </table:table-cell>
          <table:table-cell/>
          <table:table-cell office:value-type="string">
            <text:p>1,489,756,797</text:p>
          </table:table-cell>
          <table:table-cell office:value-type="string">
            <text:p>1,553,860,420</text:p>
          </table:table-cell>
          <table:table-cell office:value-type="string">
            <text:p>-64,103,623</text:p>
          </table:table-cell>
          <table:table-cell table:formula="of:=[.F40]" office:value-type="string" office:string-value="-4.13%">
            <text:p>-4.13%</text:p>
          </table:table-cell>
          <table:table-cell table:style-name="ce29" office:value-type="string">
            <text:p>合　　　　計</text:p>
          </table:table-cell>
          <table:table-cell/>
          <table:table-cell office:value-type="string">
            <text:p>1,489,756,797</text:p>
          </table:table-cell>
          <table:table-cell office:value-type="string">
            <text:p>1,553,860,420</text:p>
          </table:table-cell>
          <table:table-cell office:value-type="string">
            <text:p>-64,103,623</text:p>
          </table:table-cell>
          <table:table-cell table:formula="of:=[.L40]" office:value-type="string" office:string-value="-4.13%">
            <text:p>-4.13%</text:p>
          </table:table-cell>
          <table:table-cell table:number-columns-repeated="1012"/>
        </table:table-row>
        <table:table-row table:style-name="ro8">
          <table:table-cell table:style-name="ce12" office:value-type="string">
            <text:p>備　　　　註</text:p>
          </table:table-cell>
          <table:table-cell table:style-name="ce14"/>
          <table:table-cell table:style-name="ce20" table:number-columns-repeated="3"/>
          <table:table-cell table:style-name="ce24" office:value-type="string">
            <text:p>-4.13%</text:p>
          </table:table-cell>
          <table:table-cell table:style-name="ce30" office:value-type="string">
            <text:p>備　　　　註</text:p>
          </table:table-cell>
          <table:table-cell table:style-name="ce14"/>
          <table:table-cell table:style-name="ce20" table:number-columns-repeated="3"/>
          <table:table-cell table:style-name="ce34" office:value-type="string">
            <text:p>-4.13%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保管品</text:p>
          </table:table-cell>
          <table:table-cell table:style-name="ce15" office:value-type="string">
            <text:p>2-1-2700</text:p>
          </table:table-cell>
          <table:table-cell table:number-columns-repeated="4"/>
          <table:table-cell table:style-name="ce29" office:value-type="string">
            <text:p>應付保管品</text:p>
          </table:table-cell>
          <table:table-cell table:style-name="ce15" office:value-type="string">
            <text:p>2-2-2600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債權憑證</text:p>
          </table:table-cell>
          <table:table-cell table:style-name="ce16" office:value-type="string">
            <text:p>2<text:span text:style-name="T1">-1-2600</text:span></text:p>
          </table:table-cell>
          <table:table-cell table:style-name="ce21" table:number-columns-repeated="3"/>
          <table:table-cell table:style-name="ce25"/>
          <table:table-cell table:style-name="ce31" office:value-type="string">
            <text:p>待抵銷債權憑證</text:p>
          </table:table-cell>
          <table:table-cell table:style-name="ce16" office:value-type="string">
            <text:p>2<text:span text:style-name="T1">-2-2500</text:span></text:p>
          </table:table-cell>
          <table:table-cell table:style-name="ce21" table:number-columns-repeated="3"/>
          <table:table-cell table:style-name="ce35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類累計表" table:style-name="ta3" table:print="false">
        <table:table-header-columns>
          <table:table-column table:style-name="co15" table:default-cell-style-name="ce41"/>
        </table:table-header-columns>
        <table:table-column table:style-name="co15" table:number-columns-repeated="2" table:default-cell-style-name="ce41"/>
        <table:table-column table:style-name="co16" table:default-cell-style-name="ce44"/>
        <table:table-column table:style-name="co17" table:number-columns-repeated="2" table:default-cell-style-name="ce46"/>
        <table:table-column table:style-name="co18" table:default-cell-style-name="ce44"/>
        <table:table-column table:style-name="co19" table:default-cell-style-name="ce44"/>
        <table:table-column table:style-name="co17" table:number-columns-repeated="4" table:default-cell-style-name="ce46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241" table:default-cell-style-name="ce49"/>
        <table:table-column table:style-name="co4" table:number-columns-repeated="768" table:default-cell-style-name="Default"/>
        <table:table-header-rows>
          <table:table-row table:style-name="ro9">
            <table:table-cell table:style-name="ce39" office:value-type="string" table:number-columns-spanned="4" table:number-rows-spanned="1">
              <text:p>科目</text:p>
            </table:table-cell>
            <table:covered-table-cell table:number-columns-repeated="3" table:style-name="ce39"/>
            <table:table-cell table:style-name="ce45" office:value-type="string">
              <text:p>原預算數</text:p>
            </table:table-cell>
            <table:table-cell table:style-name="ce45" office:value-type="string">
              <text:p>全年度預算數</text:p>
            </table:table-cell>
            <table:table-cell table:style-name="ce42" office:value-type="string" table:number-columns-spanned="2" table:number-rows-spanned="1">
              <text:p>收入憑證</text:p>
            </table:table-cell>
            <table:covered-table-cell table:style-name="ce42"/>
            <table:table-cell table:style-name="ce45" office:value-type="string">
              <text:p>本月實現數</text:p>
            </table:table-cell>
            <table:table-cell table:style-name="ce45" office:value-type="string">
              <text:p>應收數</text:p>
            </table:table-cell>
            <table:table-cell table:style-name="ce45" office:value-type="string" table:number-columns-spanned="1" table:number-rows-spanned="2">
              <text:p>未收入之</text:p>
              <text:p>分配數</text:p>
            </table:table-cell>
            <table:table-cell table:style-name="ce45" office:value-type="string">
              <text:p>本月納庫數</text:p>
            </table:table-cell>
            <table:table-cell table:style-name="ce47" table:number-columns-repeated="1012"/>
          </table:table-row>
          <table:table-row table:style-name="ro10">
            <table:table-cell table:style-name="ce39" office:value-type="string">
              <text:p>款</text:p>
            </table:table-cell>
            <table:table-cell table:style-name="ce39" office:value-type="string">
              <text:p>項</text:p>
            </table:table-cell>
            <table:table-cell table:style-name="ce39" office:value-type="string">
              <text:p>目</text:p>
            </table:table-cell>
            <table:table-cell table:style-name="ce42" office:value-type="string">
              <text:p>代號及名稱</text:p>
            </table:table-cell>
            <table:table-cell table:style-name="ce45" office:value-type="string">
              <text:p>預算追加(減)數</text:p>
            </table:table-cell>
            <table:table-cell table:style-name="ce45" office:value-type="string">
              <text:p>截至本月止</text:p>
              <text:p>分配預算數</text:p>
            </table:table-cell>
            <table:table-cell table:style-name="ce42" office:value-type="string">
              <text:p>字</text:p>
            </table:table-cell>
            <table:table-cell table:style-name="ce42" office:value-type="string">
              <text:p>號</text:p>
            </table:table-cell>
            <table:table-cell table:style-name="ce45" office:value-type="string">
              <text:p>截至本月止</text:p>
              <text:p>累計實現數</text:p>
            </table:table-cell>
            <table:table-cell table:style-name="ce45" office:value-type="string">
              <text:p>保留數</text:p>
            </table:table-cell>
            <table:covered-table-cell table:style-name="ce45"/>
            <table:table-cell table:style-name="ce45" office:value-type="string">
              <text:p>截至本月止</text:p>
              <text:p>累計納庫數</text:p>
            </table:table-cell>
            <table:table-cell table:style-name="ce47" table:number-columns-repeated="1012"/>
          </table:table-row>
        </table:table-header-rows>
        <table:table-row table:style-name="ro8">
          <table:table-cell table:style-name="ce40" office:value-type="string" table:number-columns-spanned="1" table:number-rows-spanned="2">
            <text:p>03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3" office:value-type="string" table:number-columns-spanned="1" table:number-rows-spanned="2">
            <text:p>ˉ罰款及賠償收入</text:p>
          </table:table-cell>
          <table:table-cell table:number-columns-repeated="2" table:style-name="ce21" office:value-type="float" office:value="360000">
            <text:p>360,000</text:p>
          </table:table-cell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21" office:value-type="float" office:value="-9219">
            <text:p>-9,219</text:p>
          </table:table-cell>
          <table:table-cell table:style-name="ce21" office:value-type="string">
            <text:p>-</text:p>
          </table:table-cell>
          <table:table-cell table:style-name="ce21" office:value-type="float" office:value="-189365" table:number-columns-spanned="1" table:number-rows-spanned="2">
            <text:p>-189,365</text:p>
          </table:table-cell>
          <table:table-cell table:style-name="ce21" office:value-type="float" office:value="-9219">
            <text:p>-9,219</text:p>
          </table:table-cell>
          <table:table-cell table:style-name="ce48"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25000">
            <text:p>125,000</text:p>
          </table:table-cell>
          <table:covered-table-cell table:number-columns-repeated="2"/>
          <table:table-cell office:value-type="float" office:value="314365">
            <text:p>314,365</text:p>
          </table:table-cell>
          <table:table-cell office:value-type="string">
            <text:p>-</text:p>
          </table:table-cell>
          <table:covered-table-cell/>
          <table:table-cell office:value-type="float" office:value="314365">
            <text:p>314,36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7139">
            <text:p>-127,13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7139">
            <text:p>-127,139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27139">
            <text:p>-127,13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7139">
            <text:p>-127,139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20">
            <text:p>117,920</text:p>
          </table:table-cell>
          <table:table-cell office:value-type="string">
            <text:p>-</text:p>
          </table:table-cell>
          <table:table-cell office:value-type="float" office:value="-189365" table:number-columns-spanned="1" table:number-rows-spanned="2">
            <text:p>-189,365</text:p>
          </table:table-cell>
          <table:table-cell office:value-type="float" office:value="117920">
            <text:p>117,9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25000">
            <text:p>125,000</text:p>
          </table:table-cell>
          <table:covered-table-cell table:number-columns-repeated="2"/>
          <table:table-cell office:value-type="float" office:value="314365">
            <text:p>314,365</text:p>
          </table:table-cell>
          <table:table-cell office:value-type="string">
            <text:p>-</text:p>
          </table:table-cell>
          <table:covered-table-cell/>
          <table:table-cell office:value-type="float" office:value="314365">
            <text:p>314,36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10000">
            <text:p>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20">
            <text:p>117,920</text:p>
          </table:table-cell>
          <table:table-cell office:value-type="string">
            <text:p>-</text:p>
          </table:table-cell>
          <table:table-cell office:value-type="float" office:value="-189365" table:number-columns-spanned="1" table:number-rows-spanned="2">
            <text:p>-189,365</text:p>
          </table:table-cell>
          <table:table-cell office:value-type="float" office:value="117920">
            <text:p>117,9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25000">
            <text:p>125,000</text:p>
          </table:table-cell>
          <table:covered-table-cell table:number-columns-repeated="2"/>
          <table:table-cell office:value-type="float" office:value="314365">
            <text:p>314,365</text:p>
          </table:table-cell>
          <table:table-cell office:value-type="string">
            <text:p>-</text:p>
          </table:table-cell>
          <table:covered-table-cell/>
          <table:table-cell office:value-type="float" office:value="314365">
            <text:p>314,365</text:p>
          </table:table-cell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12684000">
            <text:p>12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480">
            <text:p>489,480</text:p>
          </table:table-cell>
          <table:table-cell office:value-type="string">
            <text:p>-</text:p>
          </table:table-cell>
          <table:table-cell office:value-type="float" office:value="1550897" table:number-columns-spanned="1" table:number-rows-spanned="2">
            <text:p>1,550,897</text:p>
          </table:table-cell>
          <table:table-cell office:value-type="float" office:value="489480">
            <text:p>489,4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5167000">
            <text:p>5,167,000</text:p>
          </table:table-cell>
          <table:covered-table-cell table:number-columns-repeated="2"/>
          <table:table-cell office:value-type="float" office:value="3616103">
            <text:p>3,616,103</text:p>
          </table:table-cell>
          <table:table-cell office:value-type="string">
            <text:p>-</text:p>
          </table:table-cell>
          <table:covered-table-cell/>
          <table:table-cell office:value-type="float" office:value="3616103">
            <text:p>3,616,10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16000">
            <text:p>5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00">
            <text:p>35,800</text:p>
          </table:table-cell>
          <table:table-cell office:value-type="string">
            <text:p>-</text:p>
          </table:table-cell>
          <table:table-cell office:value-type="float" office:value="-55800" table:number-columns-spanned="1" table:number-rows-spanned="2">
            <text:p>-55,800</text:p>
          </table:table-cell>
          <table:table-cell office:value-type="float" office:value="35800">
            <text:p>35,8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24000">
            <text:p>124,000</text:p>
          </table:table-cell>
          <table:covered-table-cell table:number-columns-repeated="2"/>
          <table:table-cell office:value-type="float" office:value="179800">
            <text:p>179,800</text:p>
          </table:table-cell>
          <table:table-cell office:value-type="string">
            <text:p>-</text:p>
          </table:table-cell>
          <table:covered-table-cell/>
          <table:table-cell office:value-type="float" office:value="179800">
            <text:p>179,8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00">
            <text:p>35,800</text:p>
          </table:table-cell>
          <table:table-cell office:value-type="string">
            <text:p>-</text:p>
          </table:table-cell>
          <table:table-cell office:value-type="float" office:value="-57400" table:number-columns-spanned="1" table:number-rows-spanned="2">
            <text:p>-57,400</text:p>
          </table:table-cell>
          <table:table-cell office:value-type="float" office:value="35800">
            <text:p>35,8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20000">
            <text:p>120,000</text:p>
          </table:table-cell>
          <table:covered-table-cell table:number-columns-repeated="2"/>
          <table:table-cell office:value-type="float" office:value="177400">
            <text:p>177,400</text:p>
          </table:table-cell>
          <table:table-cell office:value-type="string">
            <text:p>-</text:p>
          </table:table-cell>
          <table:covered-table-cell/>
          <table:table-cell office:value-type="float" office:value="177400">
            <text:p>177,4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6000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00" table:number-columns-spanned="1" table:number-rows-spanned="2">
            <text:p>1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covered-table-cell/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12168000">
            <text:p>12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3680">
            <text:p>453,680</text:p>
          </table:table-cell>
          <table:table-cell office:value-type="string">
            <text:p>-</text:p>
          </table:table-cell>
          <table:table-cell office:value-type="float" office:value="1606697" table:number-columns-spanned="1" table:number-rows-spanned="2">
            <text:p>1,606,697</text:p>
          </table:table-cell>
          <table:table-cell office:value-type="float" office:value="453680">
            <text:p>453,6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5043000">
            <text:p>5,043,000</text:p>
          </table:table-cell>
          <table:covered-table-cell table:number-columns-repeated="2"/>
          <table:table-cell office:value-type="float" office:value="3436303">
            <text:p>3,436,303</text:p>
          </table:table-cell>
          <table:table-cell office:value-type="string">
            <text:p>-</text:p>
          </table:table-cell>
          <table:covered-table-cell/>
          <table:table-cell office:value-type="float" office:value="3436303">
            <text:p>3,436,30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13700" table:number-columns-spanned="1" table:number-rows-spanned="2">
            <text:p>13,700</text:p>
          </table:table-cell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6300">
            <text:p>6,300</text:p>
          </table:table-cell>
          <table:table-cell office:value-type="string">
            <text:p>-</text:p>
          </table:table-cell>
          <table:covered-table-cell/>
          <table:table-cell office:value-type="float" office:value="6300">
            <text:p>6,3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12118000">
            <text:p>12,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280">
            <text:p>451,280</text:p>
          </table:table-cell>
          <table:table-cell office:value-type="string">
            <text:p>-</text:p>
          </table:table-cell>
          <table:table-cell office:value-type="float" office:value="1592997" table:number-columns-spanned="1" table:number-rows-spanned="2">
            <text:p>1,592,997</text:p>
          </table:table-cell>
          <table:table-cell office:value-type="float" office:value="451280">
            <text:p>451,2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5023000">
            <text:p>5,023,000</text:p>
          </table:table-cell>
          <table:covered-table-cell table:number-columns-repeated="2"/>
          <table:table-cell office:value-type="float" office:value="3430003">
            <text:p>3,430,003</text:p>
          </table:table-cell>
          <table:table-cell office:value-type="string">
            <text:p>-</text:p>
          </table:table-cell>
          <table:covered-table-cell/>
          <table:table-cell office:value-type="float" office:value="3430003">
            <text:p>3,430,003</text:p>
          </table:table-cell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474000">
            <text:p>3,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">
            <text:p>1,100</text:p>
          </table:table-cell>
          <table:table-cell office:value-type="string">
            <text:p>-</text:p>
          </table:table-cell>
          <table:table-cell office:value-type="float" office:value="-877877" table:number-columns-spanned="1" table:number-rows-spanned="2">
            <text:p>-877,877</text:p>
          </table:table-cell>
          <table:table-cell office:value-type="float" office:value="1100">
            <text:p>1,1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485000">
            <text:p>485,000</text:p>
          </table:table-cell>
          <table:covered-table-cell table:number-columns-repeated="2"/>
          <table:table-cell office:value-type="float" office:value="1362877">
            <text:p>1,362,877</text:p>
          </table:table-cell>
          <table:table-cell office:value-type="string">
            <text:p>-</text:p>
          </table:table-cell>
          <table:covered-table-cell/>
          <table:table-cell office:value-type="float" office:value="1362877">
            <text:p>1,362,87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464000">
            <text:p>3,4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84229" table:number-columns-spanned="1" table:number-rows-spanned="2">
            <text:p>-884,22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covered-table-cell table:number-columns-repeated="2"/>
          <table:table-cell office:value-type="float" office:value="1359229">
            <text:p>1,359,229</text:p>
          </table:table-cell>
          <table:table-cell office:value-type="string">
            <text:p>-</text:p>
          </table:table-cell>
          <table:covered-table-cell/>
          <table:table-cell office:value-type="float" office:value="1359229">
            <text:p>1,359,22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942000">
            <text:p>1,9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2269" table:number-columns-spanned="1" table:number-rows-spanned="2">
            <text:p>-382,26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covered-table-cell table:number-columns-repeated="2"/>
          <table:table-cell office:value-type="float" office:value="857269">
            <text:p>857,269</text:p>
          </table:table-cell>
          <table:table-cell office:value-type="string">
            <text:p>-</text:p>
          </table:table-cell>
          <table:covered-table-cell/>
          <table:table-cell office:value-type="float" office:value="857269">
            <text:p>857,26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1022000">
            <text:p>1,0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01960" table:number-columns-spanned="1" table:number-rows-spanned="2">
            <text:p>-501,96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1960">
            <text:p>501,960</text:p>
          </table:table-cell>
          <table:table-cell office:value-type="string">
            <text:p>-</text:p>
          </table:table-cell>
          <table:covered-table-cell/>
          <table:table-cell office:value-type="float" office:value="501960">
            <text:p>501,9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">
            <text:p>1,100</text:p>
          </table:table-cell>
          <table:table-cell office:value-type="string">
            <text:p>-</text:p>
          </table:table-cell>
          <table:table-cell office:value-type="float" office:value="6352" table:number-columns-spanned="1" table:number-rows-spanned="2">
            <text:p>6,352</text:p>
          </table:table-cell>
          <table:table-cell office:value-type="float" office:value="1100">
            <text:p>1,1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3648">
            <text:p>3,648</text:p>
          </table:table-cell>
          <table:table-cell office:value-type="string">
            <text:p>-</text:p>
          </table:table-cell>
          <table:covered-table-cell/>
          <table:table-cell office:value-type="float" office:value="3648">
            <text:p>3,6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">
            <text:p>1,100</text:p>
          </table:table-cell>
          <table:table-cell office:value-type="string">
            <text:p>-</text:p>
          </table:table-cell>
          <table:table-cell office:value-type="float" office:value="6352" table:number-columns-spanned="1" table:number-rows-spanned="2">
            <text:p>6,352</text:p>
          </table:table-cell>
          <table:table-cell office:value-type="float" office:value="1100">
            <text:p>1,1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3648">
            <text:p>3,648</text:p>
          </table:table-cell>
          <table:table-cell office:value-type="string">
            <text:p>-</text:p>
          </table:table-cell>
          <table:covered-table-cell/>
          <table:table-cell office:value-type="float" office:value="3648">
            <text:p>3,648</text:p>
          </table:table-cell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27135000">
            <text:p>27,1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5" table:number-columns-spanned="1" table:number-rows-spanned="2">
            <text:p>76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9189000">
            <text:p>9,189,000</text:p>
          </table:table-cell>
          <table:covered-table-cell table:number-columns-repeated="2"/>
          <table:table-cell office:value-type="float" office:value="9188235">
            <text:p>9,188,235</text:p>
          </table:table-cell>
          <table:table-cell office:value-type="string">
            <text:p>-</text:p>
          </table:table-cell>
          <table:covered-table-cell/>
          <table:table-cell office:value-type="float" office:value="9188235">
            <text:p>9,188,235</text:p>
          </table:table-cell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75124">
            <text:p>21,975,124</text:p>
          </table:table-cell>
          <table:table-cell office:value-type="string">
            <text:p>-</text:p>
          </table:table-cell>
          <table:table-cell office:value-type="float" office:value="3278603" table:number-columns-spanned="1" table:number-rows-spanned="2">
            <text:p>3,278,603</text:p>
          </table:table-cell>
          <table:table-cell office:value-type="float" office:value="21975124">
            <text:p>21,975,12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81802000">
            <text:p>181,802,000</text:p>
          </table:table-cell>
          <table:covered-table-cell table:number-columns-repeated="2"/>
          <table:table-cell office:value-type="float" office:value="178523397">
            <text:p>178,523,397</text:p>
          </table:table-cell>
          <table:table-cell office:value-type="string">
            <text:p>-</text:p>
          </table:table-cell>
          <table:covered-table-cell/>
          <table:table-cell office:value-type="float" office:value="178523397">
            <text:p>178,523,39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232648000">
            <text:p>232,6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75124">
            <text:p>21,975,124</text:p>
          </table:table-cell>
          <table:table-cell office:value-type="string">
            <text:p>-</text:p>
          </table:table-cell>
          <table:table-cell office:value-type="float" office:value="3278603" table:number-columns-spanned="1" table:number-rows-spanned="2">
            <text:p>3,278,603</text:p>
          </table:table-cell>
          <table:table-cell office:value-type="float" office:value="21975124">
            <text:p>21,975,12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81802000">
            <text:p>181,802,000</text:p>
          </table:table-cell>
          <table:covered-table-cell table:number-columns-repeated="2"/>
          <table:table-cell office:value-type="float" office:value="178523397">
            <text:p>178,523,397</text:p>
          </table:table-cell>
          <table:table-cell office:value-type="string">
            <text:p>-</text:p>
          </table:table-cell>
          <table:covered-table-cell/>
          <table:table-cell office:value-type="float" office:value="178523397">
            <text:p>178,523,39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79121" table:number-columns-spanned="1" table:number-rows-spanned="2">
            <text:p>-279,12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282121">
            <text:p>282,121</text:p>
          </table:table-cell>
          <table:table-cell office:value-type="string">
            <text:p>-</text:p>
          </table:table-cell>
          <table:covered-table-cell/>
          <table:table-cell office:value-type="float" office:value="282121">
            <text:p>282,12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232638000">
            <text:p>232,6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75124">
            <text:p>21,975,124</text:p>
          </table:table-cell>
          <table:table-cell office:value-type="string">
            <text:p>-</text:p>
          </table:table-cell>
          <table:table-cell office:value-type="float" office:value="3557724" table:number-columns-spanned="1" table:number-rows-spanned="2">
            <text:p>3,557,724</text:p>
          </table:table-cell>
          <table:table-cell office:value-type="float" office:value="21975124">
            <text:p>21,975,12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81799000">
            <text:p>181,799,000</text:p>
          </table:table-cell>
          <table:covered-table-cell table:number-columns-repeated="2"/>
          <table:table-cell office:value-type="float" office:value="178241276">
            <text:p>178,241,276</text:p>
          </table:table-cell>
          <table:table-cell office:value-type="string">
            <text:p>-</text:p>
          </table:table-cell>
          <table:covered-table-cell/>
          <table:table-cell office:value-type="float" office:value="178241276">
            <text:p>178,241,27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6485">
            <text:p>22,456,485</text:p>
          </table:table-cell>
          <table:table-cell office:value-type="string">
            <text:p>-</text:p>
          </table:table-cell>
          <table:table-cell office:value-type="float" office:value="3763023" table:number-columns-spanned="1" table:number-rows-spanned="2">
            <text:p>3,763,023</text:p>
          </table:table-cell>
          <table:table-cell office:value-type="float" office:value="22456485">
            <text:p>22,456,4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96768000">
            <text:p>196,768,000</text:p>
          </table:table-cell>
          <table:covered-table-cell table:number-columns-repeated="2"/>
          <table:table-cell office:value-type="float" office:value="193004977">
            <text:p>193,004,977</text:p>
          </table:table-cell>
          <table:table-cell office:value-type="string">
            <text:p>-</text:p>
          </table:table-cell>
          <table:covered-table-cell/>
          <table:table-cell office:value-type="float" office:value="193004977">
            <text:p>193,004,97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6485">
            <text:p>22,456,485</text:p>
          </table:table-cell>
          <table:table-cell office:value-type="string">
            <text:p>-</text:p>
          </table:table-cell>
          <table:table-cell office:value-type="float" office:value="3763023" table:number-columns-spanned="1" table:number-rows-spanned="2">
            <text:p>3,763,023</text:p>
          </table:table-cell>
          <table:table-cell office:value-type="float" office:value="22456485">
            <text:p>22,456,4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96768000">
            <text:p>196,768,000</text:p>
          </table:table-cell>
          <table:covered-table-cell table:number-columns-repeated="2"/>
          <table:table-cell office:value-type="float" office:value="193004977">
            <text:p>193,004,977</text:p>
          </table:table-cell>
          <table:table-cell office:value-type="string">
            <text:p>-</text:p>
          </table:table-cell>
          <table:covered-table-cell/>
          <table:table-cell office:value-type="float" office:value="193004977">
            <text:p>193,004,97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276301000">
            <text:p>27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6485">
            <text:p>22,456,485</text:p>
          </table:table-cell>
          <table:table-cell office:value-type="string">
            <text:p>-</text:p>
          </table:table-cell>
          <table:table-cell office:value-type="float" office:value="3763023" table:number-columns-spanned="1" table:number-rows-spanned="2">
            <text:p>3,763,023</text:p>
          </table:table-cell>
          <table:table-cell office:value-type="float" office:value="22456485">
            <text:p>22,456,4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>
            <text:p>-</text:p>
          </table:table-cell>
          <table:table-cell office:value-type="float" office:value="196768000">
            <text:p>196,768,000</text:p>
          </table:table-cell>
          <table:covered-table-cell table:number-columns-repeated="2"/>
          <table:table-cell office:value-type="float" office:value="193004977">
            <text:p>193,004,977</text:p>
          </table:table-cell>
          <table:table-cell office:value-type="string">
            <text:p>-</text:p>
          </table:table-cell>
          <table:covered-table-cell/>
          <table:table-cell office:value-type="float" office:value="193004977">
            <text:p>193,004,977</text:p>
          </table:table-cell>
          <table:table-cell table:number-columns-repeated="1012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4" table:print="false">
        <table:table-header-columns>
          <table:table-column table:style-name="co15" table:default-cell-style-name="ce41"/>
        </table:table-header-columns>
        <table:table-column table:style-name="co15" table:number-columns-repeated="3" table:default-cell-style-name="ce41"/>
        <table:table-column table:style-name="co20" table:default-cell-style-name="ce44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8" table:number-columns-repeated="2" table:default-cell-style-name="ce50"/>
        <table:table-column table:style-name="co22" table:number-columns-repeated="3" table:default-cell-style-name="ce46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238" table:default-cell-style-name="ce49"/>
        <table:table-column table:style-name="co4" table:number-columns-repeated="768" table:default-cell-style-name="Default"/>
        <table:table-header-rows>
          <table:table-row table:style-name="ro1">
            <table:table-cell table:style-name="ce39" office:value-type="string" table:number-columns-spanned="5" table:number-rows-spanned="1">
              <text:p>科目</text:p>
            </table:table-cell>
            <table:covered-table-cell table:number-columns-repeated="4" table:style-name="ce39"/>
            <table:table-cell table:style-name="ce18" office:value-type="string">
              <text:p>原預算數</text:p>
            </table:table-cell>
            <table:table-cell table:style-name="ce18" office:value-type="string">
              <text:p>第一預備金</text:p>
            </table:table-cell>
            <table:table-cell table:style-name="ce18" office:value-type="string">
              <text:p>經費流用數</text:p>
            </table:table-cell>
            <table:table-cell table:style-name="ce18" office:value-type="string">
              <text:p>調整待遇準備</text:p>
            </table:table-cell>
            <table:table-cell table:style-name="ce18" office:value-type="string" table:number-columns-spanned="1" table:number-rows-spanned="2">
              <text:p>截至本月止</text:p>
              <text:p>分配預算數</text:p>
            </table:table-cell>
            <table:table-cell table:style-name="ce18" office:value-type="string" table:number-columns-spanned="2" table:number-rows-spanned="1">
              <text:p>原始憑證</text:p>
            </table:table-cell>
            <table:covered-table-cell table:style-name="ce18"/>
            <table:table-cell table:style-name="ce18" office:value-type="string">
              <text:p>本月實現數</text:p>
            </table:table-cell>
            <table:table-cell table:style-name="ce18" office:value-type="string">
              <text:p>應付數</text:p>
            </table:table-cell>
            <table:table-cell table:style-name="ce18" office:value-type="string">
              <text:p>分配數餘額</text:p>
            </table:table-cell>
            <table:table-cell table:style-name="ce42" table:number-columns-repeated="1009"/>
          </table:table-row>
          <table:table-row table:style-name="ro10">
            <table:table-cell table:style-name="ce39" office:value-type="string">
              <text:p>款</text:p>
            </table:table-cell>
            <table:table-cell table:style-name="ce39" office:value-type="string">
              <text:p>項</text:p>
            </table:table-cell>
            <table:table-cell table:style-name="ce39" office:value-type="string">
              <text:p>目</text:p>
            </table:table-cell>
            <table:table-cell table:style-name="ce39" office:value-type="string">
              <text:p>節</text:p>
            </table:table-cell>
            <table:table-cell table:style-name="ce42" office:value-type="string">
              <text:p>代號及名稱</text:p>
            </table:table-cell>
            <table:table-cell table:style-name="ce18" office:value-type="string">
              <text:p>預算追加(減)數</text:p>
            </table:table-cell>
            <table:table-cell table:style-name="ce18" office:value-type="string">
              <text:p>第二預備金</text:p>
            </table:table-cell>
            <table:table-cell table:style-name="ce18" office:value-type="string">
              <text:p>各類員工待遇準備</text:p>
            </table:table-cell>
            <table:table-cell table:style-name="ce18" office:value-type="string">
              <text:p>全年度預算數</text:p>
            </table:table-cell>
            <table:covered-table-cell table:style-name="ce18"/>
            <table:table-cell table:style-name="ce18" office:value-type="string">
              <text:p>字</text:p>
            </table:table-cell>
            <table:table-cell table:style-name="ce18" office:value-type="string">
              <text:p>號</text:p>
            </table:table-cell>
            <table:table-cell table:style-name="ce18" office:value-type="string">
              <text:p>截至本月止</text:p>
              <text:p>累計實現數</text:p>
            </table:table-cell>
            <table:table-cell table:style-name="ce18" office:value-type="string">
              <text:p>保留數</text:p>
            </table:table-cell>
            <table:table-cell table:style-name="ce18" office:value-type="string">
              <text:p>備註(暫付款)</text:p>
            </table:table-cell>
            <table:table-cell table:style-name="ce42" table:number-columns-repeated="1009"/>
          </table:table-row>
        </table:table-header-rows>
        <table:table-row table:style-name="ro8">
          <table:table-cell table:style-name="ce40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74828000" table:number-columns-spanned="1" table:number-rows-spanned="2">
            <text:p>74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20668">
            <text:p>20,020,668</text:p>
          </table:table-cell>
          <table:table-cell office:value-type="string">
            <text:p>-</text:p>
          </table:table-cell>
          <table:table-cell office:value-type="float" office:value="16962189">
            <text:p>16,962,18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57865811">
            <text:p>57,865,811</text:p>
          </table:table-cell>
          <table:table-cell office:value-type="string">
            <text:p>-</text:p>
          </table:table-cell>
          <table:table-cell office:value-type="float" office:value="92000">
            <text:p>9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58595000">
            <text:p>258,595,000</text:p>
          </table:table-cell>
          <table:table-cell table:number-columns-repeated="3" office:value-type="string">
            <text:p>-</text:p>
          </table:table-cell>
          <table:table-cell office:value-type="float" office:value="74828000" table:number-columns-spanned="1" table:number-rows-spanned="2">
            <text:p>74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20668">
            <text:p>20,020,668</text:p>
          </table:table-cell>
          <table:table-cell office:value-type="string">
            <text:p>-</text:p>
          </table:table-cell>
          <table:table-cell office:value-type="float" office:value="16962189">
            <text:p>16,962,18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8595000">
            <text:p>258,595,000</text:p>
          </table:table-cell>
          <table:covered-table-cell table:number-columns-repeated="3"/>
          <table:table-cell office:value-type="float" office:value="57865811">
            <text:p>57,865,811</text:p>
          </table:table-cell>
          <table:table-cell office:value-type="string">
            <text:p>-</text:p>
          </table:table-cell>
          <table:table-cell office:value-type="float" office:value="92000">
            <text:p>9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45853000" table:number-columns-spanned="1" table:number-rows-spanned="2">
            <text:p>45,8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3384">
            <text:p>4,313,384</text:p>
          </table:table-cell>
          <table:table-cell office:value-type="string">
            <text:p>-</text:p>
          </table:table-cell>
          <table:table-cell office:value-type="float" office:value="11949372">
            <text:p>11,949,37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33903628">
            <text:p>33,903,6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7202000">
            <text:p>77,202,000</text:p>
          </table:table-cell>
          <table:table-cell table:number-columns-repeated="3" office:value-type="string">
            <text:p>-</text:p>
          </table:table-cell>
          <table:table-cell office:value-type="float" office:value="45853000" table:number-columns-spanned="1" table:number-rows-spanned="2">
            <text:p>45,8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13384">
            <text:p>4,313,384</text:p>
          </table:table-cell>
          <table:table-cell office:value-type="string">
            <text:p>-</text:p>
          </table:table-cell>
          <table:table-cell office:value-type="float" office:value="11949372">
            <text:p>11,949,37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7202000">
            <text:p>77,202,000</text:p>
          </table:table-cell>
          <table:covered-table-cell table:number-columns-repeated="3"/>
          <table:table-cell office:value-type="float" office:value="33903628">
            <text:p>33,903,6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81393000">
            <text:p>181,393,000</text:p>
          </table:table-cell>
          <table:table-cell table:number-columns-repeated="3" office:value-type="string">
            <text:p>-</text:p>
          </table:table-cell>
          <table:table-cell office:value-type="float" office:value="28975000" table:number-columns-spanned="1" table:number-rows-spanned="2">
            <text:p>28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7284">
            <text:p>15,707,284</text:p>
          </table:table-cell>
          <table:table-cell office:value-type="string">
            <text:p>-</text:p>
          </table:table-cell>
          <table:table-cell office:value-type="float" office:value="5012817">
            <text:p>5,012,817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1393000">
            <text:p>181,393,000</text:p>
          </table:table-cell>
          <table:covered-table-cell table:number-columns-repeated="3"/>
          <table:table-cell office:value-type="float" office:value="23962183">
            <text:p>23,962,183</text:p>
          </table:table-cell>
          <table:table-cell office:value-type="string">
            <text:p>-</text:p>
          </table:table-cell>
          <table:table-cell office:value-type="float" office:value="92000">
            <text:p>9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8673000">
            <text:p>38,673,000</text:p>
          </table:table-cell>
          <table:table-cell table:number-columns-repeated="3" office:value-type="string">
            <text:p>-</text:p>
          </table:table-cell>
          <table:table-cell office:value-type="float" office:value="10811000" table:number-columns-spanned="1" table:number-rows-spanned="2">
            <text:p>10,8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3684">
            <text:p>1,803,684</text:p>
          </table:table-cell>
          <table:table-cell office:value-type="string">
            <text:p>-</text:p>
          </table:table-cell>
          <table:table-cell office:value-type="float" office:value="3125871">
            <text:p>3,125,87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3000">
            <text:p>38,673,000</text:p>
          </table:table-cell>
          <table:covered-table-cell table:number-columns-repeated="3"/>
          <table:table-cell office:value-type="float" office:value="7685129">
            <text:p>7,685,129</text:p>
          </table:table-cell>
          <table:table-cell office:value-type="string">
            <text:p>-</text:p>
          </table:table-cell>
          <table:table-cell office:value-type="float" office:value="92000">
            <text:p>9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42720000">
            <text:p>142,720,000</text:p>
          </table:table-cell>
          <table:table-cell table:number-columns-repeated="3" office:value-type="string">
            <text:p>-</text:p>
          </table:table-cell>
          <table:table-cell office:value-type="float" office:value="18164000" table:number-columns-spanned="1" table:number-rows-spanned="2">
            <text:p>18,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3600">
            <text:p>13,903,600</text:p>
          </table:table-cell>
          <table:table-cell office:value-type="string">
            <text:p>-</text:p>
          </table:table-cell>
          <table:table-cell office:value-type="float" office:value="1886946">
            <text:p>1,886,946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2720000">
            <text:p>142,720,000</text:p>
          </table:table-cell>
          <table:covered-table-cell table:number-columns-repeated="3"/>
          <table:table-cell office:value-type="float" office:value="16277054">
            <text:p>16,277,0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26364000" table:number-columns-spanned="1" table:number-rows-spanned="2">
            <text:p>26,3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9977">
            <text:p>2,509,977</text:p>
          </table:table-cell>
          <table:table-cell office:value-type="string">
            <text:p>-</text:p>
          </table:table-cell>
          <table:table-cell office:value-type="float" office:value="17481154">
            <text:p>17,481,15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8882846">
            <text:p>8,882,8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4033000">
            <text:p>74,033,000</text:p>
          </table:table-cell>
          <table:table-cell table:number-columns-repeated="3" office:value-type="string">
            <text:p>-</text:p>
          </table:table-cell>
          <table:table-cell office:value-type="float" office:value="26364000" table:number-columns-spanned="1" table:number-rows-spanned="2">
            <text:p>26,3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9977">
            <text:p>2,509,977</text:p>
          </table:table-cell>
          <table:table-cell office:value-type="string">
            <text:p>-</text:p>
          </table:table-cell>
          <table:table-cell office:value-type="float" office:value="17481154">
            <text:p>17,481,15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4033000">
            <text:p>74,033,000</text:p>
          </table:table-cell>
          <table:covered-table-cell table:number-columns-repeated="3"/>
          <table:table-cell office:value-type="float" office:value="8882846">
            <text:p>8,882,8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86000">
            <text:p>1,586,000</text:p>
          </table:table-cell>
          <table:table-cell table:number-columns-repeated="3" office:value-type="string">
            <text:p>-</text:p>
          </table:table-cell>
          <table:table-cell office:value-type="float" office:value="673000" table:number-columns-spanned="1" table:number-rows-spanned="2">
            <text:p>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267">
            <text:p>99,267</text:p>
          </table:table-cell>
          <table:table-cell office:value-type="string">
            <text:p>-</text:p>
          </table:table-cell>
          <table:table-cell office:value-type="float" office:value="42286">
            <text:p>42,286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86000">
            <text:p>1,586,000</text:p>
          </table:table-cell>
          <table:covered-table-cell table:number-columns-repeated="3"/>
          <table:table-cell office:value-type="float" office:value="630714">
            <text:p>630,7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247000">
            <text:p>54,247,000</text:p>
          </table:table-cell>
          <table:table-cell table:number-columns-repeated="3" office:value-type="string">
            <text:p>-</text:p>
          </table:table-cell>
          <table:table-cell office:value-type="float" office:value="24541000" table:number-columns-spanned="1" table:number-rows-spanned="2">
            <text:p>24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0710">
            <text:p>2,330,710</text:p>
          </table:table-cell>
          <table:table-cell office:value-type="string">
            <text:p>-</text:p>
          </table:table-cell>
          <table:table-cell office:value-type="float" office:value="16408868">
            <text:p>16,408,868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4247000">
            <text:p>54,247,000</text:p>
          </table:table-cell>
          <table:covered-table-cell table:number-columns-repeated="3"/>
          <table:table-cell office:value-type="float" office:value="8132132">
            <text:p>8,132,1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200000">
            <text:p>18,200,000</text:p>
          </table:table-cell>
          <table:table-cell table:number-columns-repeated="3" office:value-type="string">
            <text:p>-</text:p>
          </table:table-cell>
          <table:table-cell office:value-type="float" office:value="1150000" table:number-columns-spanned="1" table:number-rows-spanned="2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1030000">
            <text:p>1,03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200000">
            <text:p>18,200,000</text:p>
          </table:table-cell>
          <table:covered-table-cell table:number-columns-repeated="3"/>
          <table:table-cell office:value-type="float" office:value="120000">
            <text:p>1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558000" table:number-columns-spanned="1" table:number-rows-spanned="2">
            <text:p>5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06">
            <text:p>56,106</text:p>
          </table:table-cell>
          <table:table-cell office:value-type="string">
            <text:p>-</text:p>
          </table:table-cell>
          <table:table-cell office:value-type="float" office:value="246011">
            <text:p>246,01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311989">
            <text:p>311,9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2064000">
            <text:p>2,064,000</text:p>
          </table:table-cell>
          <table:table-cell table:number-columns-repeated="3" office:value-type="string">
            <text:p>-</text:p>
          </table:table-cell>
          <table:table-cell office:value-type="float" office:value="558000" table:number-columns-spanned="1" table:number-rows-spanned="2">
            <text:p>5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06">
            <text:p>56,106</text:p>
          </table:table-cell>
          <table:table-cell office:value-type="string">
            <text:p>-</text:p>
          </table:table-cell>
          <table:table-cell office:value-type="float" office:value="246011">
            <text:p>246,01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311989">
            <text:p>311,9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15000" table:number-columns-spanned="1" table:number-rows-spanned="2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">
            <text:p>7,60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14913">
            <text:p>14,9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08000">
            <text:p>1,208,000</text:p>
          </table:table-cell>
          <table:table-cell table:number-columns-repeated="3" office:value-type="string">
            <text:p>-</text:p>
          </table:table-cell>
          <table:table-cell office:value-type="float" office:value="383000" table:number-columns-spanned="1" table:number-rows-spanned="2">
            <text:p>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06">
            <text:p>48,506</text:p>
          </table:table-cell>
          <table:table-cell office:value-type="string">
            <text:p>-</text:p>
          </table:table-cell>
          <table:table-cell office:value-type="float" office:value="155924">
            <text:p>155,92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08000">
            <text:p>1,208,000</text:p>
          </table:table-cell>
          <table:covered-table-cell table:number-columns-repeated="3"/>
          <table:table-cell office:value-type="float" office:value="227076">
            <text:p>227,0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0000">
            <text:p>9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70000">
            <text:p>7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31045000" table:number-columns-spanned="1" table:number-rows-spanned="2">
            <text:p>31,0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3287">
            <text:p>1,303,287</text:p>
          </table:table-cell>
          <table:table-cell office:value-type="string">
            <text:p>-</text:p>
          </table:table-cell>
          <table:table-cell office:value-type="float" office:value="20847194">
            <text:p>20,847,19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10197806">
            <text:p>10,197,806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81000000">
            <text:p>81,000,000</text:p>
          </table:table-cell>
          <table:table-cell table:number-columns-repeated="3" office:value-type="string">
            <text:p>-</text:p>
          </table:table-cell>
          <table:table-cell office:value-type="float" office:value="31045000" table:number-columns-spanned="1" table:number-rows-spanned="2">
            <text:p>31,0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3287">
            <text:p>1,303,287</text:p>
          </table:table-cell>
          <table:table-cell office:value-type="string">
            <text:p>-</text:p>
          </table:table-cell>
          <table:table-cell office:value-type="float" office:value="20847194">
            <text:p>20,847,19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1000000">
            <text:p>81,000,000</text:p>
          </table:table-cell>
          <table:covered-table-cell table:number-columns-repeated="3"/>
          <table:table-cell office:value-type="float" office:value="10197806">
            <text:p>10,197,806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4906000">
            <text:p>24,906,000</text:p>
          </table:table-cell>
          <table:table-cell table:number-columns-repeated="3" office:value-type="string">
            <text:p>-</text:p>
          </table:table-cell>
          <table:table-cell office:value-type="float" office:value="11317000" table:number-columns-spanned="1" table:number-rows-spanned="2">
            <text:p>11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4717">
            <text:p>744,717</text:p>
          </table:table-cell>
          <table:table-cell office:value-type="string">
            <text:p>-</text:p>
          </table:table-cell>
          <table:table-cell office:value-type="float" office:value="9122710">
            <text:p>9,122,71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906000">
            <text:p>24,906,000</text:p>
          </table:table-cell>
          <table:covered-table-cell table:number-columns-repeated="3"/>
          <table:table-cell office:value-type="float" office:value="2194290">
            <text:p>2,194,290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290000" table:number-columns-spanned="1" table:number-rows-spanned="2">
            <text:p>2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941">
            <text:p>39,941</text:p>
          </table:table-cell>
          <table:table-cell office:value-type="string">
            <text:p>-</text:p>
          </table:table-cell>
          <table:table-cell office:value-type="float" office:value="64056">
            <text:p>64,056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225944">
            <text:p>225,9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622000">
            <text:p>16,622,000</text:p>
          </table:table-cell>
          <table:table-cell table:number-columns-repeated="3" office:value-type="string">
            <text:p>-</text:p>
          </table:table-cell>
          <table:table-cell office:value-type="float" office:value="10057000" table:number-columns-spanned="1" table:number-rows-spanned="2">
            <text:p>10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776">
            <text:p>704,776</text:p>
          </table:table-cell>
          <table:table-cell office:value-type="string">
            <text:p>-</text:p>
          </table:table-cell>
          <table:table-cell office:value-type="float" office:value="8088654">
            <text:p>8,088,654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6622000">
            <text:p>16,622,000</text:p>
          </table:table-cell>
          <table:covered-table-cell table:number-columns-repeated="3"/>
          <table:table-cell office:value-type="float" office:value="1968346">
            <text:p>1,968,346</text:p>
          </table:table-cell>
          <table:table-cell office:value-type="string">
            <text:p>-</text:p>
          </table:table-cell>
          <table:table-cell office:value-type="float" office:value="32000">
            <text:p>32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70000">
            <text:p>7,670,000</text:p>
          </table:table-cell>
          <table:table-cell table:number-columns-repeated="3" office:value-type="string">
            <text:p>-</text:p>
          </table:table-cell>
          <table:table-cell office:value-type="float" office:value="970000" table:number-columns-spanned="1" table:number-rows-spanned="2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70000">
            <text:p>97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70000">
            <text:p>7,67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5383000">
            <text:p>45,383,000</text:p>
          </table:table-cell>
          <table:table-cell table:number-columns-repeated="3" office:value-type="string">
            <text:p>-</text:p>
          </table:table-cell>
          <table:table-cell office:value-type="float" office:value="16073000" table:number-columns-spanned="1" table:number-rows-spanned="2">
            <text:p>16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4704">
            <text:p>324,704</text:p>
          </table:table-cell>
          <table:table-cell office:value-type="string">
            <text:p>-</text:p>
          </table:table-cell>
          <table:table-cell office:value-type="float" office:value="8910203">
            <text:p>8,910,20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383000">
            <text:p>45,383,000</text:p>
          </table:table-cell>
          <table:covered-table-cell table:number-columns-repeated="3"/>
          <table:table-cell office:value-type="float" office:value="7162797">
            <text:p>7,162,79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21000">
            <text:p>721,000</text:p>
          </table:table-cell>
          <table:table-cell table:number-columns-repeated="3" office:value-type="string">
            <text:p>-</text:p>
          </table:table-cell>
          <table:table-cell office:value-type="float" office:value="338000" table:number-columns-spanned="1" table:number-rows-spanned="2">
            <text:p>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68">
            <text:p>41,068</text:p>
          </table:table-cell>
          <table:table-cell office:value-type="string">
            <text:p>-</text:p>
          </table:table-cell>
          <table:table-cell office:value-type="float" office:value="94583">
            <text:p>94,58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21000">
            <text:p>721,000</text:p>
          </table:table-cell>
          <table:covered-table-cell table:number-columns-repeated="3"/>
          <table:table-cell office:value-type="float" office:value="243417">
            <text:p>243,4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4662000">
            <text:p>44,662,000</text:p>
          </table:table-cell>
          <table:table-cell table:number-columns-repeated="3" office:value-type="string">
            <text:p>-</text:p>
          </table:table-cell>
          <table:table-cell office:value-type="float" office:value="15735000" table:number-columns-spanned="1" table:number-rows-spanned="2">
            <text:p>15,7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636">
            <text:p>283,636</text:p>
          </table:table-cell>
          <table:table-cell office:value-type="string">
            <text:p>-</text:p>
          </table:table-cell>
          <table:table-cell office:value-type="float" office:value="8815620">
            <text:p>8,815,62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4662000">
            <text:p>44,662,000</text:p>
          </table:table-cell>
          <table:covered-table-cell table:number-columns-repeated="3"/>
          <table:table-cell office:value-type="float" office:value="6919380">
            <text:p>6,919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0711000">
            <text:p>10,711,000</text:p>
          </table:table-cell>
          <table:table-cell table:number-columns-repeated="3" office:value-type="string">
            <text:p>-</text:p>
          </table:table-cell>
          <table:table-cell office:value-type="float" office:value="3655000" table:number-columns-spanned="1" table:number-rows-spanned="2">
            <text:p>3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866">
            <text:p>233,866</text:p>
          </table:table-cell>
          <table:table-cell office:value-type="string">
            <text:p>-</text:p>
          </table:table-cell>
          <table:table-cell office:value-type="float" office:value="2814281">
            <text:p>2,814,28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711000">
            <text:p>10,711,000</text:p>
          </table:table-cell>
          <table:covered-table-cell table:number-columns-repeated="3"/>
          <table:table-cell office:value-type="float" office:value="840719">
            <text:p>840,7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">
            <text:p>8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697000">
            <text:p>10,697,000</text:p>
          </table:table-cell>
          <table:table-cell table:number-columns-repeated="3" office:value-type="string">
            <text:p>-</text:p>
          </table:table-cell>
          <table:table-cell office:value-type="float" office:value="3647000" table:number-columns-spanned="1" table:number-rows-spanned="2">
            <text:p>3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866">
            <text:p>233,866</text:p>
          </table:table-cell>
          <table:table-cell office:value-type="string">
            <text:p>-</text:p>
          </table:table-cell>
          <table:table-cell office:value-type="float" office:value="2806281">
            <text:p>2,806,28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697000">
            <text:p>10,697,000</text:p>
          </table:table-cell>
          <table:covered-table-cell table:number-columns-repeated="3"/>
          <table:table-cell office:value-type="float" office:value="840719">
            <text:p>840,7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5412000" table:number-columns-spanned="1" table:number-rows-spanned="2">
            <text:p>5,4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388">
            <text:p>831,388</text:p>
          </table:table-cell>
          <table:table-cell office:value-type="string">
            <text:p>-</text:p>
          </table:table-cell>
          <table:table-cell office:value-type="float" office:value="2789283">
            <text:p>2,789,28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2622717">
            <text:p>2,622,7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027000">
            <text:p>23,027,000</text:p>
          </table:table-cell>
          <table:table-cell table:number-columns-repeated="3" office:value-type="string">
            <text:p>-</text:p>
          </table:table-cell>
          <table:table-cell office:value-type="float" office:value="5412000" table:number-columns-spanned="1" table:number-rows-spanned="2">
            <text:p>5,4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388">
            <text:p>831,388</text:p>
          </table:table-cell>
          <table:table-cell office:value-type="string">
            <text:p>-</text:p>
          </table:table-cell>
          <table:table-cell office:value-type="float" office:value="2789283">
            <text:p>2,789,28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3027000">
            <text:p>23,027,000</text:p>
          </table:table-cell>
          <table:covered-table-cell table:number-columns-repeated="3"/>
          <table:table-cell office:value-type="float" office:value="2622717">
            <text:p>2,622,7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683000" table:number-columns-spanned="1" table:number-rows-spanned="2">
            <text:p>6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739">
            <text:p>99,739</text:p>
          </table:table-cell>
          <table:table-cell office:value-type="string">
            <text:p>-</text:p>
          </table:table-cell>
          <table:table-cell office:value-type="float" office:value="108302">
            <text:p>108,30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574698">
            <text:p>574,6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576000">
            <text:p>10,576,000</text:p>
          </table:table-cell>
          <table:table-cell table:number-columns-repeated="3" office:value-type="string">
            <text:p>-</text:p>
          </table:table-cell>
          <table:table-cell office:value-type="float" office:value="3029000" table:number-columns-spanned="1" table:number-rows-spanned="2">
            <text:p>3,0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1649">
            <text:p>461,649</text:p>
          </table:table-cell>
          <table:table-cell office:value-type="string">
            <text:p>-</text:p>
          </table:table-cell>
          <table:table-cell office:value-type="float" office:value="1850431">
            <text:p>1,850,43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76000">
            <text:p>10,576,000</text:p>
          </table:table-cell>
          <table:covered-table-cell table:number-columns-repeated="3"/>
          <table:table-cell office:value-type="float" office:value="1178569">
            <text:p>1,178,5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0960000">
            <text:p>10,960,000</text:p>
          </table:table-cell>
          <table:table-cell table:number-columns-repeated="3" office:value-type="string">
            <text:p>-</text:p>
          </table:table-cell>
          <table:table-cell office:value-type="float" office:value="1700000" table:number-columns-spanned="1" table:number-rows-spanned="2">
            <text:p>1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830550">
            <text:p>830,55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960000">
            <text:p>10,960,000</text:p>
          </table:table-cell>
          <table:covered-table-cell table:number-columns-repeated="3"/>
          <table:table-cell office:value-type="float" office:value="869450">
            <text:p>869,4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38719000">
            <text:p>438,719,000</text:p>
          </table:table-cell>
          <table:table-cell table:number-columns-repeated="3" office:value-type="string">
            <text:p>-</text:p>
          </table:table-cell>
          <table:table-cell office:value-type="float" office:value="138207000" table:number-columns-spanned="1" table:number-rows-spanned="2">
            <text:p>138,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21426">
            <text:p>24,721,426</text:p>
          </table:table-cell>
          <table:table-cell office:value-type="string">
            <text:p>-</text:p>
          </table:table-cell>
          <table:table-cell office:value-type="float" office:value="58325831">
            <text:p>58,325,83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38719000">
            <text:p>438,719,000</text:p>
          </table:table-cell>
          <table:covered-table-cell table:number-columns-repeated="3"/>
          <table:table-cell office:value-type="float" office:value="79881169">
            <text:p>79,881,169</text:p>
          </table:table-cell>
          <table:table-cell office:value-type="string">
            <text:p>-</text:p>
          </table:table-cell>
          <table:table-cell office:value-type="float" office:value="124000">
            <text:p>124,000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428000" table:number-columns-spanned="1" table:number-rows-spanned="2">
            <text:p>4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82">
            <text:p>172,382</text:p>
          </table:table-cell>
          <table:table-cell office:value-type="string">
            <text:p>-</text:p>
          </table:table-cell>
          <table:table-cell office:value-type="float" office:value="114013">
            <text:p>114,01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313987">
            <text:p>313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428000" table:number-columns-spanned="1" table:number-rows-spanned="2">
            <text:p>4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82">
            <text:p>172,382</text:p>
          </table:table-cell>
          <table:table-cell office:value-type="string">
            <text:p>-</text:p>
          </table:table-cell>
          <table:table-cell office:value-type="float" office:value="114013">
            <text:p>114,01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313987">
            <text:p>313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428000" table:number-columns-spanned="1" table:number-rows-spanned="2">
            <text:p>4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82">
            <text:p>172,382</text:p>
          </table:table-cell>
          <table:table-cell office:value-type="string">
            <text:p>-</text:p>
          </table:table-cell>
          <table:table-cell office:value-type="float" office:value="114013">
            <text:p>114,01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313987">
            <text:p>313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628000">
            <text:p>3,628,000</text:p>
          </table:table-cell>
          <table:table-cell table:number-columns-repeated="3" office:value-type="string">
            <text:p>-</text:p>
          </table:table-cell>
          <table:table-cell office:value-type="float" office:value="428000" table:number-columns-spanned="1" table:number-rows-spanned="2">
            <text:p>4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82">
            <text:p>172,382</text:p>
          </table:table-cell>
          <table:table-cell office:value-type="string">
            <text:p>-</text:p>
          </table:table-cell>
          <table:table-cell office:value-type="float" office:value="114013">
            <text:p>114,013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628000">
            <text:p>3,628,000</text:p>
          </table:table-cell>
          <table:covered-table-cell table:number-columns-repeated="3"/>
          <table:table-cell office:value-type="float" office:value="313987">
            <text:p>313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610">
            <text:p>236,610</text:p>
          </table:table-cell>
          <table:table-cell office:value-type="string">
            <text:p>-</text:p>
          </table:table-cell>
          <table:table-cell office:value-type="float" office:value="12699119">
            <text:p>12,699,11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615881">
            <text:p>1,615,8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610">
            <text:p>236,610</text:p>
          </table:table-cell>
          <table:table-cell office:value-type="string">
            <text:p>-</text:p>
          </table:table-cell>
          <table:table-cell office:value-type="float" office:value="12699119">
            <text:p>12,699,11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615881">
            <text:p>1,615,8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66055000">
            <text:p>66,055,000</text:p>
          </table:table-cell>
          <table:table-cell table:number-columns-repeated="3" office:value-type="string">
            <text:p>-</text:p>
          </table:table-cell>
          <table:table-cell office:value-type="float" office:value="14315000" table:number-columns-spanned="1" table:number-rows-spanned="2">
            <text:p>14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610">
            <text:p>236,610</text:p>
          </table:table-cell>
          <table:table-cell office:value-type="string">
            <text:p>-</text:p>
          </table:table-cell>
          <table:table-cell office:value-type="float" office:value="12699119">
            <text:p>12,699,11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6055000">
            <text:p>66,055,000</text:p>
          </table:table-cell>
          <table:covered-table-cell table:number-columns-repeated="3"/>
          <table:table-cell office:value-type="float" office:value="1615881">
            <text:p>1,615,8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4404000" table:number-columns-spanned="1" table:number-rows-spanned="2">
            <text:p>14,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109">
            <text:p>282,109</text:p>
          </table:table-cell>
          <table:table-cell office:value-type="string">
            <text:p>-</text:p>
          </table:table-cell>
          <table:table-cell office:value-type="float" office:value="13141149">
            <text:p>13,141,14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1262851">
            <text:p>1,262,8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47230000">
            <text:p>147,230,000</text:p>
          </table:table-cell>
          <table:table-cell table:number-columns-repeated="3" office:value-type="string">
            <text:p>-</text:p>
          </table:table-cell>
          <table:table-cell office:value-type="float" office:value="14404000" table:number-columns-spanned="1" table:number-rows-spanned="2">
            <text:p>14,4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109">
            <text:p>282,109</text:p>
          </table:table-cell>
          <table:table-cell office:value-type="string">
            <text:p>-</text:p>
          </table:table-cell>
          <table:table-cell office:value-type="float" office:value="13141149">
            <text:p>13,141,149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230000">
            <text:p>147,230,000</text:p>
          </table:table-cell>
          <table:covered-table-cell table:number-columns-repeated="3"/>
          <table:table-cell office:value-type="float" office:value="1262851">
            <text:p>1,262,85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9174000" table:number-columns-spanned="1" table:number-rows-spanned="2">
            <text:p>9,1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849">
            <text:p>175,849</text:p>
          </table:table-cell>
          <table:table-cell office:value-type="string">
            <text:p>-</text:p>
          </table:table-cell>
          <table:table-cell office:value-type="float" office:value="8426067">
            <text:p>8,426,067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747933">
            <text:p>747,9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21141000">
            <text:p>121,141,000</text:p>
          </table:table-cell>
          <table:table-cell table:number-columns-repeated="3" office:value-type="string">
            <text:p>-</text:p>
          </table:table-cell>
          <table:table-cell office:value-type="float" office:value="9174000" table:number-columns-spanned="1" table:number-rows-spanned="2">
            <text:p>9,1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849">
            <text:p>175,849</text:p>
          </table:table-cell>
          <table:table-cell office:value-type="string">
            <text:p>-</text:p>
          </table:table-cell>
          <table:table-cell office:value-type="float" office:value="8426067">
            <text:p>8,426,067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1141000">
            <text:p>121,141,000</text:p>
          </table:table-cell>
          <table:covered-table-cell table:number-columns-repeated="3"/>
          <table:table-cell office:value-type="float" office:value="747933">
            <text:p>747,93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260">
            <text:p>106,260</text:p>
          </table:table-cell>
          <table:table-cell office:value-type="string">
            <text:p>-</text:p>
          </table:table-cell>
          <table:table-cell office:value-type="float" office:value="4585082">
            <text:p>4,585,08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514918">
            <text:p>514,9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959000">
            <text:p>25,959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260">
            <text:p>106,260</text:p>
          </table:table-cell>
          <table:table-cell office:value-type="string">
            <text:p>-</text:p>
          </table:table-cell>
          <table:table-cell office:value-type="float" office:value="4585082">
            <text:p>4,585,08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5959000">
            <text:p>25,959,000</text:p>
          </table:table-cell>
          <table:covered-table-cell table:number-columns-repeated="3"/>
          <table:table-cell office:value-type="float" office:value="514918">
            <text:p>514,9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550">
            <text:p>82,550</text:p>
          </table:table-cell>
          <table:table-cell office:value-type="string">
            <text:p>-</text:p>
          </table:table-cell>
          <table:table-cell office:value-type="float" office:value="317450">
            <text:p>317,45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550">
            <text:p>82,550</text:p>
          </table:table-cell>
          <table:table-cell office:value-type="string">
            <text:p>-</text:p>
          </table:table-cell>
          <table:table-cell office:value-type="float" office:value="317450">
            <text:p>317,45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000000">
            <text:p>2,0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550">
            <text:p>82,550</text:p>
          </table:table-cell>
          <table:table-cell office:value-type="string">
            <text:p>-</text:p>
          </table:table-cell>
          <table:table-cell office:value-type="float" office:value="317450">
            <text:p>317,45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000000">
            <text:p>2,000,000</text:p>
          </table:table-cell>
          <table:covered-table-cell table:number-columns-repeated="3"/>
          <table:table-cell office:value-type="float" office:value="82550">
            <text:p>82,5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18913000">
            <text:p>218,913,000</text:p>
          </table:table-cell>
          <table:table-cell table:number-columns-repeated="3" office:value-type="string">
            <text:p>-</text:p>
          </table:table-cell>
          <table:table-cell office:value-type="float" office:value="29547000" table:number-columns-spanned="1" table:number-rows-spanned="2">
            <text:p>29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3651">
            <text:p>773,651</text:p>
          </table:table-cell>
          <table:table-cell office:value-type="string">
            <text:p>-</text:p>
          </table:table-cell>
          <table:table-cell office:value-type="float" office:value="26271731">
            <text:p>26,271,731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8913000">
            <text:p>218,913,000</text:p>
          </table:table-cell>
          <table:covered-table-cell table:number-columns-repeated="3"/>
          <table:table-cell office:value-type="float" office:value="3275269">
            <text:p>3,275,26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657632000">
            <text:p>657,632,000</text:p>
          </table:table-cell>
          <table:table-cell table:number-columns-repeated="3" office:value-type="string">
            <text:p>-</text:p>
          </table:table-cell>
          <table:table-cell office:value-type="float" office:value="167754000" table:number-columns-spanned="1" table:number-rows-spanned="2">
            <text:p>167,7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95077">
            <text:p>25,495,077</text:p>
          </table:table-cell>
          <table:table-cell office:value-type="string">
            <text:p>-</text:p>
          </table:table-cell>
          <table:table-cell office:value-type="float" office:value="84597562">
            <text:p>84,597,562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57632000">
            <text:p>657,632,000</text:p>
          </table:table-cell>
          <table:covered-table-cell table:number-columns-repeated="3"/>
          <table:table-cell office:value-type="float" office:value="83156438">
            <text:p>83,156,438</text:p>
          </table:table-cell>
          <table:table-cell office:value-type="string">
            <text:p>-</text:p>
          </table:table-cell>
          <table:table-cell office:value-type="float" office:value="124000">
            <text:p>124,000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918">
            <text:p>3,918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918">
            <text:p>3,918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821835">
            <text:p>8,821,835</text:p>
          </table:table-cell>
          <table:table-cell table:number-columns-repeated="3" office:value-type="string">
            <text:p>-</text:p>
          </table:table-cell>
          <table:table-cell office:value-type="float" office:value="8821835" table:number-columns-spanned="1" table:number-rows-spanned="2">
            <text:p>8,821,83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918">
            <text:p>3,918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821835">
            <text:p>8,821,835</text:p>
          </table:table-cell>
          <table:covered-table-cell table:number-columns-repeated="3"/>
          <table:table-cell office:value-type="float" office:value="8817917">
            <text:p>8,817,9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57450">
            <text:p>857,450</text:p>
          </table:table-cell>
          <table:table-cell table:number-columns-repeated="3" office:value-type="string">
            <text:p>-</text:p>
          </table:table-cell>
          <table:table-cell office:value-type="float" office:value="857450" table:number-columns-spanned="1" table:number-rows-spanned="2">
            <text:p>857,45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57450">
            <text:p>857,450</text:p>
          </table:table-cell>
          <table:covered-table-cell table:number-columns-repeated="3"/>
          <table:table-cell office:value-type="float" office:value="744450">
            <text:p>744,450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100000">
            <text:p>5,100,000</text:p>
          </table:table-cell>
          <table:table-cell table:number-columns-repeated="3" office:value-type="string">
            <text:p>-</text:p>
          </table:table-cell>
          <table:table-cell office:value-type="float" office:value="5100000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100000">
            <text:p>5,10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100000">
            <text:p>5,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779285">
            <text:p>14,779,285</text:p>
          </table:table-cell>
          <table:table-cell table:number-columns-repeated="3" office:value-type="string">
            <text:p>-</text:p>
          </table:table-cell>
          <table:table-cell office:value-type="float" office:value="14779285" table:number-columns-spanned="1" table:number-rows-spanned="2">
            <text:p>14,779,28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216918">
            <text:p>5,216,918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779285">
            <text:p>14,779,285</text:p>
          </table:table-cell>
          <table:covered-table-cell table:number-columns-repeated="3"/>
          <table:table-cell office:value-type="float" office:value="9562367">
            <text:p>9,562,367</text:p>
          </table:table-cell>
          <table:table-cell office:value-type="string">
            <text:p>-</text:p>
          </table:table-cell>
          <table:table-cell office:value-type="float" office:value="113000">
            <text:p>113,000</text:p>
          </table:table-cell>
          <table:table-cell table:number-columns-repeated="100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72411285">
            <text:p>672,411,285</text:p>
          </table:table-cell>
          <table:table-cell table:number-columns-repeated="3" office:value-type="string">
            <text:p>-</text:p>
          </table:table-cell>
          <table:table-cell office:value-type="float" office:value="182533285" table:number-columns-spanned="1" table:number-rows-spanned="2">
            <text:p>182,533,28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95077">
            <text:p>25,495,077</text:p>
          </table:table-cell>
          <table:table-cell office:value-type="string">
            <text:p>-</text:p>
          </table:table-cell>
          <table:table-cell office:value-type="float" office:value="89814480">
            <text:p>89,814,480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72411285">
            <text:p>672,411,285</text:p>
          </table:table-cell>
          <table:covered-table-cell table:number-columns-repeated="3"/>
          <table:table-cell office:value-type="float" office:value="92718805">
            <text:p>92,718,805</text:p>
          </table:table-cell>
          <table:table-cell office:value-type="string">
            <text:p>-</text:p>
          </table:table-cell>
          <table:table-cell office:value-type="float" office:value="237000">
            <text:p>237,000</text:p>
          </table:table-cell>
          <table:table-cell table:number-columns-repeated="1009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類現金出納表" table:style-name="ta5" table:print="false">
        <table:table-header-columns>
          <table:table-column table:style-name="co24" table:default-cell-style-name="ce52"/>
        </table:table-header-columns>
        <table:table-column table:style-name="co25" table:number-columns-repeated="3" table:default-cell-style-name="ce54"/>
        <table:table-column table:style-name="co3" table:number-columns-repeated="252" table:default-cell-style-name="ce57"/>
        <table:table-column table:style-name="co4" table:number-columns-repeated="768" table:default-cell-style-name="Default"/>
        <table:table-header-rows>
          <table:table-row table:style-name="ro1">
            <table:table-cell table:style-name="ce51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6" table:number-columns-repeated="1020"/>
          </table:table-row>
          <table:table-row table:style-name="ro1">
            <table:covered-table-cell table:style-name="ce51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2"/>
          <table:table-cell office:value-type="float" office:value="505600442">
            <text:p>505,600,442</text:p>
          </table:table-cell>
          <table:table-cell table:number-columns-repeated="1020"/>
        </table:table-row>
        <table:table-row table:style-name="ro3">
          <table:table-cell office:value-type="string">
            <text:p>1.10110200 歲入結存-存款</text:p>
          </table:table-cell>
          <table:table-cell/>
          <table:table-cell office:value-type="float" office:value="505600442">
            <text:p>505,600,442</text:p>
          </table:table-cell>
          <table:table-cell table:number-columns-repeated="1021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83559633">
            <text:p>83,559,633</text:p>
          </table:table-cell>
          <table:table-cell table:number-columns-repeated="1020"/>
        </table:table-row>
        <table:table-row table:style-name="ro3">
          <table:table-cell office:value-type="string">
            <text:p>1.20110500 應收歲入款</text:p>
          </table:table-cell>
          <table:table-cell/>
          <table:table-cell office:value-type="float" office:value="60979148">
            <text:p>60,979,148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60979148">
            <text:p>60,979,148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2.20121600 歲入實收數</text:p>
          </table:table-cell>
          <table:table-cell/>
          <table:table-cell office:value-type="float" office:value="22580485">
            <text:p>22,580,485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2583624">
            <text:p>22,583,624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office:value-type="float" office:value="3139">
            <text:p>3,139</text:p>
          </table:table-cell>
          <table:table-cell table:number-columns-repeated="1022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589160075">
            <text:p>589,160,075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83559633">
            <text:p>83,559,633</text:p>
          </table:table-cell>
          <table:table-cell table:number-columns-repeated="1020"/>
        </table:table-row>
        <table:table-row table:style-name="ro3">
          <table:table-cell office:value-type="string">
            <text:p>1.30110900 歲入納庫數</text:p>
          </table:table-cell>
          <table:table-cell/>
          <table:table-cell office:value-type="float" office:value="22580485">
            <text:p>22,580,485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2583624">
            <text:p>22,583,624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office:value-type="float" office:value="3139">
            <text:p>3,139</text:p>
          </table:table-cell>
          <table:table-cell table:number-columns-repeated="1022"/>
        </table:table-row>
        <table:table-row table:style-name="ro3">
          <table:table-cell office:value-type="string">
            <text:p>2.30121300 應納庫款</text:p>
          </table:table-cell>
          <table:table-cell/>
          <table:table-cell office:value-type="float" office:value="60979148">
            <text:p>60,979,148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60979148">
            <text:p>60,979,148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2"/>
          <table:table-cell office:value-type="float" office:value="505600442">
            <text:p>505,600,442</text:p>
          </table:table-cell>
          <table:table-cell table:number-columns-repeated="1020"/>
        </table:table-row>
        <table:table-row table:style-name="ro3">
          <table:table-cell office:value-type="string">
            <text:p>1.40110200 歲入結存-存款</text:p>
          </table:table-cell>
          <table:table-cell/>
          <table:table-cell office:value-type="float" office:value="505600442">
            <text:p>505,600,442</text:p>
          </table:table-cell>
          <table:table-cell table:number-columns-repeated="1021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589160075">
            <text:p>589,160,075</text:p>
          </table:table-cell>
          <table:table-cell table:number-columns-repeated="1020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53"/>
          <table:table-cell table:style-name="ce55" table:number-columns-repeated="3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平衡表" table:style-name="ta6" table:print="false">
        <table:table-header-columns>
          <table:table-column table:style-name="co5" table:default-cell-style-name="ce10"/>
        </table:table-header-columns>
        <table:table-column table:style-name="co6" table:default-cell-style-name="ce11"/>
        <table:table-column table:style-name="co7" table:number-columns-repeated="3" table:default-cell-style-name="ce19"/>
        <table:table-column table:style-name="co6" table:default-cell-style-name="ce23"/>
        <table:table-column table:style-name="co5" table:default-cell-style-name="ce28"/>
        <table:table-column table:style-name="co6" table:default-cell-style-name="ce11"/>
        <table:table-column table:style-name="co7" table:number-columns-repeated="3" table:default-cell-style-name="ce19"/>
        <table:table-column table:style-name="co6" table:default-cell-style-name="ce33"/>
        <table:table-column table:style-name="co8" table:number-columns-repeated="2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37" table:default-cell-style-name="ce37"/>
        <table:table-column table:style-name="co4" table:number-columns-repeated="768" table:default-cell-style-name="Default"/>
        <table:table-header-rows>
          <table:table-row table:style-name="ro1">
            <table:table-cell table:style-name="ce9" office:value-type="string" table:number-columns-spanned="2" table:number-rows-spanned="1">
              <text:p>資力及資產項目</text:p>
            </table:table-cell>
            <table:covered-table-cell table:style-name="ce9"/>
            <table:table-cell table:style-name="ce17" office:value-type="string" table:number-columns-spanned="4" table:number-rows-spanned="1">
              <text:p>金額</text:p>
            </table:table-cell>
            <table:covered-table-cell table:number-columns-repeated="2" table:style-name="ce9"/>
            <table:covered-table-cell table:style-name="ce17"/>
            <table:table-cell table:style-name="ce26" office:value-type="string" table:number-columns-spanned="2" table:number-rows-spanned="1">
              <text:p>負擔及負債科目</text:p>
            </table:table-cell>
            <table:covered-table-cell table:style-name="ce26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3" table:style-name="ce9"/>
            <table:table-cell table:style-name="ce36" table:number-columns-repeated="2"/>
            <table:table-cell table:style-name="ce38" table:number-columns-repeated="1010"/>
          </table:table-row>
          <table:table-row table:style-name="ro1">
            <table:table-cell table:style-name="ce9" office:value-type="string">
              <text:p>名　　　　稱</text:p>
            </table:table-cell>
            <table:table-cell table:style-name="ce9" office:value-type="string">
              <text:p>代號</text:p>
            </table:table-cell>
            <table:table-cell table:style-name="ce18" office:value-type="string">
              <text:p>本月底</text:p>
            </table:table-cell>
            <table:table-cell table:style-name="ce18" office:value-type="string">
              <text:p>上月底</text:p>
            </table:table-cell>
            <table:table-cell table:style-name="ce18" office:value-type="string">
              <text:p>增減數</text:p>
            </table:table-cell>
            <table:table-cell table:style-name="ce22" office:value-type="string">
              <text:p>增減(%)</text:p>
            </table:table-cell>
            <table:table-cell table:style-name="ce27" office:value-type="string">
              <text:p>名　　　　稱</text:p>
            </table:table-cell>
            <table:table-cell table:style-name="ce9" office:value-type="string">
              <text:p>代號</text:p>
            </table:table-cell>
            <table:table-cell table:style-name="ce18" office:value-type="string">
              <text:p>本月底</text:p>
            </table:table-cell>
            <table:table-cell table:style-name="ce18" office:value-type="string">
              <text:p>上月底</text:p>
            </table:table-cell>
            <table:table-cell table:style-name="ce18" office:value-type="string">
              <text:p>增減數</text:p>
            </table:table-cell>
            <table:table-cell table:style-name="ce32" office:value-type="string">
              <text:p>增減(%)</text:p>
            </table:table-cell>
            <table:table-cell table:style-name="ce36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505600442">
            <text:p>505,600,44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72000">
            <text:p>1,0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359383144">
            <text:p>359,383,144</text:p>
          </table:table-cell>
          <table:table-cell office:value-type="float" office:value="420362292">
            <text:p>420,362,292</text:p>
          </table:table-cell>
          <table:table-cell office:value-type="float" office:value="-60979148">
            <text:p>-60,979,148</text:p>
          </table:table-cell>
          <table:table-cell office:value-type="string">
            <text:p>-14.51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390421184">
            <text:p>390,421,184</text:p>
          </table:table-cell>
          <table:table-cell office:value-type="float" office:value="451400332">
            <text:p>451,400,332</text:p>
          </table:table-cell>
          <table:table-cell office:value-type="float" office:value="-60979148">
            <text:p>-60,979,148</text:p>
          </table:table-cell>
          <table:table-cell office:value-type="string">
            <text:p>-13.51%</text:p>
          </table:table-cell>
          <table:table-cell table:number-columns-repeated="1012"/>
        </table:table-row>
        <table:table-row table:style-name="ro5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79533000">
            <text:p>79,533,000</text:p>
          </table:table-cell>
          <table:table-cell office:value-type="float" office:value="83050000">
            <text:p>83,050,000</text:p>
          </table:table-cell>
          <table:table-cell office:value-type="float" office:value="-3517000">
            <text:p>-3,517,000</text:p>
          </table:table-cell>
          <table:table-cell office:value-type="string">
            <text:p>-4.23%</text:p>
          </table:table-cell>
          <table:table-cell office:value-type="string">
            <text:p>待納庫款</text:p>
          </table:table-cell>
          <table:table-cell office:value-type="string">
            <text:p>1-2-1400</text:p>
          </table:table-cell>
          <table:table-cell table:number-columns-repeated="2" office:value-type="float" office:value="504528442">
            <text:p>504,528,44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96768000">
            <text:p>196,768,000</text:p>
          </table:table-cell>
          <table:table-cell office:value-type="float" office:value="193251000">
            <text:p>193,251,000</text:p>
          </table:table-cell>
          <table:table-cell office:value-type="float" office:value="3517000">
            <text:p>3,517,000</text:p>
          </table:table-cell>
          <table:table-cell office:value-type="string">
            <text:p>1.82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276301000">
            <text:p>276,301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93128977">
            <text:p>193,128,977</text:p>
          </table:table-cell>
          <table:table-cell office:value-type="float" office:value="170548492">
            <text:p>170,548,492</text:p>
          </table:table-cell>
          <table:table-cell office:value-type="float" office:value="22580485">
            <text:p>22,580,485</text:p>
          </table:table-cell>
          <table:table-cell office:value-type="string">
            <text:p>13.24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93128977">
            <text:p>193,128,977</text:p>
          </table:table-cell>
          <table:table-cell office:value-type="float" office:value="170548492">
            <text:p>170,548,492</text:p>
          </table:table-cell>
          <table:table-cell office:value-type="float" office:value="22580485">
            <text:p>22,580,485</text:p>
          </table:table-cell>
          <table:table-cell office:value-type="string">
            <text:p>13.24%</text:p>
          </table:table-cell>
          <table:table-cell table:number-columns-repeated="1012"/>
        </table:table-row>
        <table:table-row table:style-name="ro6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39980">
            <text:p>139,98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39980">
            <text:p>139,98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1038040">
            <text:p>31,038,0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7" table:number-rows-repeated="29">
          <table:table-cell table:number-columns-repeated="1024"/>
        </table:table-row>
        <table:table-row table:style-name="ro8">
          <table:table-cell table:style-name="ce11" office:value-type="string">
            <text:p>合　　　　計</text:p>
          </table:table-cell>
          <table:table-cell/>
          <table:table-cell office:value-type="string">
            <text:p>1,365,591,583</text:p>
          </table:table-cell>
          <table:table-cell office:value-type="string">
            <text:p>1,403,990,246</text:p>
          </table:table-cell>
          <table:table-cell office:value-type="string">
            <text:p>-38,398,663</text:p>
          </table:table-cell>
          <table:table-cell table:formula="of:=[.F41]" office:value-type="string" office:string-value="_IIICC4">
            <text:p>_IIICC4</text:p>
          </table:table-cell>
          <table:table-cell table:style-name="ce29" office:value-type="string">
            <text:p>合　　　　計</text:p>
          </table:table-cell>
          <table:table-cell/>
          <table:table-cell office:value-type="string">
            <text:p>1,365,591,583</text:p>
          </table:table-cell>
          <table:table-cell office:value-type="string">
            <text:p>1,403,990,246</text:p>
          </table:table-cell>
          <table:table-cell office:value-type="string">
            <text:p>-38,398,663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8">
          <table:table-cell table:style-name="ce12" office:value-type="string">
            <text:p>備　　　　註</text:p>
          </table:table-cell>
          <table:table-cell table:style-name="ce14"/>
          <table:table-cell table:style-name="ce20" table:number-columns-repeated="3"/>
          <table:table-cell table:style-name="ce24" office:value-type="string">
            <text:p>_IIICC4</text:p>
          </table:table-cell>
          <table:table-cell table:style-name="ce30" office:value-type="string">
            <text:p>備　　　　註</text:p>
          </table:table-cell>
          <table:table-cell table:style-name="ce14"/>
          <table:table-cell table:style-name="ce20" table:number-columns-repeated="3"/>
          <table:table-cell table:style-name="ce34" office:value-type="string">
            <text:p>_IIICC8</text:p>
          </table:table-cell>
          <table:table-cell table:number-columns-repeated="1012"/>
        </table:table-row>
        <table:table-row table:style-name="ro8">
          <table:table-cell table:style-name="ce13" office:value-type="string">
            <text:p>債權憑證</text:p>
          </table:table-cell>
          <table:table-cell table:style-name="ce16" office:value-type="string">
            <text:p>1-1-1500</text:p>
          </table:table-cell>
          <table:table-cell table:style-name="ce21" table:number-columns-repeated="3"/>
          <table:table-cell table:style-name="ce25"/>
          <table:table-cell table:style-name="ce31" office:value-type="string">
            <text:p>待抵銷債權憑證</text:p>
          </table:table-cell>
          <table:table-cell table:style-name="ce16" office:value-type="string">
            <text:p>1-2-2100</text:p>
          </table:table-cell>
          <table:table-cell table:style-name="ce21" table:number-columns-repeated="3"/>
          <table:table-cell table:style-name="ce35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Titles" table:base-cell-address="$經費類現金出納表.$A$1" table:expression="[$歲入類平衡表.$A$1:.$A$1048576];[$歲入類平衡表.$A$1:.$AMJ$3]"/>
        <table:named-expression table:name="Excel_BuiltIn_Print_Titles 1" table:base-cell-address="$經費類現金出納表.$A$1" table:expression="[$歲入類現金出納表.$A$1:.$A$1048576];[$歲入類現金出納表.$A$1:.$AMJ$3]"/>
        <table:named-expression table:name="Excel_BuiltIn_Print_Titles 2" table:base-cell-address="$經費類現金出納表.$A$1" table:expression="[$歲入類累計表.$A$1:.$A$1048576];[$歲入類累計表.$A$1:.$AMJ$2]"/>
        <table:named-expression table:name="Excel_BuiltIn_Print_Titles 3" table:base-cell-address="$經費類現金出納表.$A$1" table:expression="[$經費累計表.$A$1:.$A$1048576];[$經費累計表.$A$1:.$AMJ$2]"/>
        <table:named-expression table:name="Excel_BuiltIn_Print_Titles 4" table:base-cell-address="$經費類現金出納表.$A$1" table:expression="[$經費類平衡表.$A$1:.$A$1048576];[$經費類平衡表.$A$1:.$AMJ$3]"/>
        <table:named-expression table:name="Excel_BuiltIn_Print_Titles 5" table:base-cell-address="$經費類現金出納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2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歲入類現金出納表" style:display-name="一般_歲入類現金出納表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5f_經費類現金出納表" style:display-name="一般_經費類現金出納表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壞_5f_經費類平衡表" style:display-name="壞_經費類平衡表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_5f_經費類平衡表" style:display-name="好_經費類平衡表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5f_經費類平衡表" style:display-name="標題_經費類平衡表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1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類現金出納表" style:display-name="PageStyle_經費類現金出納表" style:page-layout-name="Mpm3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6/13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6/13</text:span></text:p>
        </style:region-right>
      </style:footer-left>
    </style:master-page>
    <style:master-page style:name="PageStyle_5f_經費類平衡表" style:display-name="PageStyle_經費類平衡表" style:page-layout-name="Mpm4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6/13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6/13</text:span></text:p>
        </style:region-right>
      </style:footer-left>
    </style:master-page>
    <style:master-page style:name="PageStyle_5f_歲入類累計表" style:display-name="PageStyle_歲入類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6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6/15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6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6/13</text:span></text:p>
        </style:region-right>
      </style:footer-left>
    </style:master-page>
    <style:master-page style:name="PageStyle_5f_歲入類現金出納表" style:display-name="PageStyle_歲入類現金出納表" style:page-layout-name="Mpm5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6/13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f40</text:span><text:span text:style-name="MT6">　列印日期：</text:span><text:span text:style-name="MT6">105/6/13</text:span></text:p>
        </style:region-right>
      </style:footer-left>
    </style:master-page>
    <style:master-page style:name="PageStyle_5f_歲入類平衡表" style:display-name="PageStyle_歲入類平衡表" style:page-layout-name="Mpm4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5/6/13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5/6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8-15T11:17:41</dc:date>
    <meta:print-date>2011-08-24T15:59:15</meta:print-date>
    <meta:document-statistic meta:table-count="6" meta:cell-count="1928" meta:object-count="0"/>
    <meta:generator>OpenOffice.org/3.4.1$Win32 OpenOffice.org_project/341m1$Build-9593</meta:generator>
  </office:meta>
</office:document-meta>
</file>