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1.529cm"/>
    </style:style>
    <style:style style:name="co13" style:family="table-column">
      <style:table-column-properties fo:break-before="auto" style:column-width="2.376cm"/>
    </style:style>
    <style:style style:name="co14" style:family="table-column">
      <style:table-column-properties fo:break-before="auto" style:column-width="1.36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646cm"/>
    </style:style>
    <style:style style:name="co17" style:family="table-column">
      <style:table-column-properties fo:break-before="auto" style:column-width="15.923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1.505cm"/>
    </style:style>
    <style:style style:name="co20" style:family="table-column">
      <style:table-column-properties fo:break-before="auto" style:column-width="4.634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.235cm"/>
    </style:style>
    <style:style style:name="co23" style:family="table-column">
      <style:table-column-properties fo:break-before="auto" style:column-width="2.729cm"/>
    </style:style>
    <style:style style:name="co24" style:family="table-column">
      <style:table-column-properties fo:break-before="auto" style:column-width="14.111cm"/>
    </style:style>
    <style:style style:name="co25" style:family="table-column">
      <style:table-column-properties fo:break-before="auto" style:column-width="3.4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歲入類累計表">
      <style:table-properties table:display="true" style:writing-mode="lr-tb"/>
    </style:style>
    <style:style style:name="ta2" style:family="table" style:master-page-name="PageStyle_5f_經費類平衡表">
      <style:table-properties table:display="true" style:writing-mode="lr-tb"/>
    </style:style>
    <style:style style:name="ta3" style:family="table" style:master-page-name="PageStyle_5f_經費類現金出納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style:style style:name="ta5" style:family="table" style:master-page-name="PageStyle_5f_歲入類現金出納表">
      <style:table-properties table:display="true" style:writing-mode="lr-tb"/>
    </style:style>
    <style:style style:name="ta6" style:family="table" style:master-page-name="PageStyle_5f_歲入類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經費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經費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經費類現金出納表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經費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經費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9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歲入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歲入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歲入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歲入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7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累計表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60000">
            <text:p>36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74570">
            <text:p>174,570</text:p>
          </table:table-cell>
          <table:table-cell table:style-name="ce8" office:value-type="string">
            <text:p>-</text:p>
          </table:table-cell>
          <table:table-cell table:style-name="ce8" office:value-type="float" office:value="-333935" table:number-columns-spanned="1" table:number-rows-spanned="2">
            <text:p>-333,935</text:p>
          </table:table-cell>
          <table:table-cell table:style-name="ce8" office:value-type="float" office:value="174570">
            <text:p>174,57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5000">
            <text:p>155,000</text:p>
          </table:table-cell>
          <table:covered-table-cell table:number-columns-repeated="2"/>
          <table:table-cell office:value-type="float" office:value="488935">
            <text:p>488,935</text:p>
          </table:table-cell>
          <table:table-cell office:value-type="string">
            <text:p>-</text:p>
          </table:table-cell>
          <table:covered-table-cell/>
          <table:table-cell office:value-type="float" office:value="488935">
            <text:p>488,9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570">
            <text:p>174,570</text:p>
          </table:table-cell>
          <table:table-cell office:value-type="string">
            <text:p>-</text:p>
          </table:table-cell>
          <table:table-cell office:value-type="float" office:value="-333935" table:number-columns-spanned="1" table:number-rows-spanned="2">
            <text:p>-333,935</text:p>
          </table:table-cell>
          <table:table-cell office:value-type="float" office:value="174570">
            <text:p>174,5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5000">
            <text:p>155,000</text:p>
          </table:table-cell>
          <table:covered-table-cell table:number-columns-repeated="2"/>
          <table:table-cell office:value-type="float" office:value="488935">
            <text:p>488,935</text:p>
          </table:table-cell>
          <table:table-cell office:value-type="string">
            <text:p>-</text:p>
          </table:table-cell>
          <table:covered-table-cell/>
          <table:table-cell office:value-type="float" office:value="488935">
            <text:p>488,9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570">
            <text:p>174,570</text:p>
          </table:table-cell>
          <table:table-cell office:value-type="string">
            <text:p>-</text:p>
          </table:table-cell>
          <table:table-cell office:value-type="float" office:value="-333935" table:number-columns-spanned="1" table:number-rows-spanned="2">
            <text:p>-333,935</text:p>
          </table:table-cell>
          <table:table-cell office:value-type="float" office:value="174570">
            <text:p>174,5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5000">
            <text:p>155,000</text:p>
          </table:table-cell>
          <table:covered-table-cell table:number-columns-repeated="2"/>
          <table:table-cell office:value-type="float" office:value="488935">
            <text:p>488,935</text:p>
          </table:table-cell>
          <table:table-cell office:value-type="string">
            <text:p>-</text:p>
          </table:table-cell>
          <table:covered-table-cell/>
          <table:table-cell office:value-type="float" office:value="488935">
            <text:p>488,935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12684000">
            <text:p>12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9748">
            <text:p>859,748</text:p>
          </table:table-cell>
          <table:table-cell office:value-type="string">
            <text:p>-</text:p>
          </table:table-cell>
          <table:table-cell office:value-type="float" office:value="2025149" table:number-columns-spanned="1" table:number-rows-spanned="2">
            <text:p>2,025,149</text:p>
          </table:table-cell>
          <table:table-cell office:value-type="float" office:value="859748">
            <text:p>859,7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501000">
            <text:p>6,501,000</text:p>
          </table:table-cell>
          <table:covered-table-cell table:number-columns-repeated="2"/>
          <table:table-cell office:value-type="float" office:value="4475851">
            <text:p>4,475,851</text:p>
          </table:table-cell>
          <table:table-cell office:value-type="string">
            <text:p>-</text:p>
          </table:table-cell>
          <table:covered-table-cell/>
          <table:table-cell office:value-type="float" office:value="4475851">
            <text:p>4,475,8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16000">
            <text:p>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500">
            <text:p>42,500</text:p>
          </table:table-cell>
          <table:table-cell office:value-type="string">
            <text:p>-</text:p>
          </table:table-cell>
          <table:table-cell office:value-type="float" office:value="-64300" table:number-columns-spanned="1" table:number-rows-spanned="2">
            <text:p>-64,300</text:p>
          </table:table-cell>
          <table:table-cell office:value-type="float" office:value="42500">
            <text:p>42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8000">
            <text:p>158,000</text:p>
          </table:table-cell>
          <table:covered-table-cell table:number-columns-repeated="2"/>
          <table:table-cell office:value-type="float" office:value="222300">
            <text:p>222,300</text:p>
          </table:table-cell>
          <table:table-cell office:value-type="string">
            <text:p>-</text:p>
          </table:table-cell>
          <table:covered-table-cell/>
          <table:table-cell office:value-type="float" office:value="222300">
            <text:p>222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00">
            <text:p>41,400</text:p>
          </table:table-cell>
          <table:table-cell office:value-type="string">
            <text:p>-</text:p>
          </table:table-cell>
          <table:table-cell office:value-type="float" office:value="-68800" table:number-columns-spanned="1" table:number-rows-spanned="2">
            <text:p>-68,800</text:p>
          </table:table-cell>
          <table:table-cell office:value-type="float" office:value="41400">
            <text:p>41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covered-table-cell table:number-columns-repeated="2"/>
          <table:table-cell office:value-type="float" office:value="218800">
            <text:p>218,800</text:p>
          </table:table-cell>
          <table:table-cell office:value-type="string">
            <text:p>-</text:p>
          </table:table-cell>
          <table:covered-table-cell/>
          <table:table-cell office:value-type="float" office:value="218800">
            <text:p>218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6000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">
            <text:p>1,100</text:p>
          </table:table-cell>
          <table:table-cell office:value-type="string">
            <text:p>-</text:p>
          </table:table-cell>
          <table:table-cell office:value-type="float" office:value="4500" table:number-columns-spanned="1" table:number-rows-spanned="2">
            <text:p>4,500</text:p>
          </table:table-cell>
          <table:table-cell office:value-type="float" office:value="1100">
            <text:p>1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000">
            <text:p>8,000</text:p>
          </table:table-cell>
          <table:covered-table-cell table:number-columns-repeated="2"/>
          <table:table-cell office:value-type="float" office:value="3500">
            <text:p>3,500</text:p>
          </table:table-cell>
          <table:table-cell office:value-type="string">
            <text:p>-</text:p>
          </table:table-cell>
          <table:covered-table-cell/>
          <table:table-cell office:value-type="float" office:value="3500">
            <text:p>3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12168000">
            <text:p>12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7248">
            <text:p>817,248</text:p>
          </table:table-cell>
          <table:table-cell office:value-type="string">
            <text:p>-</text:p>
          </table:table-cell>
          <table:table-cell office:value-type="float" office:value="2089449" table:number-columns-spanned="1" table:number-rows-spanned="2">
            <text:p>2,089,449</text:p>
          </table:table-cell>
          <table:table-cell office:value-type="float" office:value="817248">
            <text:p>817,2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343000">
            <text:p>6,343,000</text:p>
          </table:table-cell>
          <table:covered-table-cell table:number-columns-repeated="2"/>
          <table:table-cell office:value-type="float" office:value="4253551">
            <text:p>4,253,551</text:p>
          </table:table-cell>
          <table:table-cell office:value-type="string">
            <text:p>-</text:p>
          </table:table-cell>
          <table:covered-table-cell/>
          <table:table-cell office:value-type="float" office:value="4253551">
            <text:p>4,253,5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700">
            <text:p>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">
            <text:p>25,000</text:p>
          </table:table-cell>
          <table:covered-table-cell table:number-columns-repeated="2"/>
          <table:table-cell office:value-type="float" office:value="7000">
            <text:p>7,000</text:p>
          </table:table-cell>
          <table:table-cell office:value-type="string">
            <text:p>-</text:p>
          </table:table-cell>
          <table:covered-table-cell/>
          <table:table-cell office:value-type="float" office:value="7000">
            <text:p>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12118000">
            <text:p>12,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6548">
            <text:p>816,548</text:p>
          </table:table-cell>
          <table:table-cell office:value-type="string">
            <text:p>-</text:p>
          </table:table-cell>
          <table:table-cell office:value-type="float" office:value="2071449" table:number-columns-spanned="1" table:number-rows-spanned="2">
            <text:p>2,071,449</text:p>
          </table:table-cell>
          <table:table-cell office:value-type="float" office:value="816548">
            <text:p>816,5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318000">
            <text:p>6,318,000</text:p>
          </table:table-cell>
          <table:covered-table-cell table:number-columns-repeated="2"/>
          <table:table-cell office:value-type="float" office:value="4246551">
            <text:p>4,246,551</text:p>
          </table:table-cell>
          <table:table-cell office:value-type="string">
            <text:p>-</text:p>
          </table:table-cell>
          <table:covered-table-cell/>
          <table:table-cell office:value-type="float" office:value="4246551">
            <text:p>4,246,551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474000">
            <text:p>3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49">
            <text:p>94,249</text:p>
          </table:table-cell>
          <table:table-cell office:value-type="string">
            <text:p>-</text:p>
          </table:table-cell>
          <table:table-cell office:value-type="float" office:value="154874" table:number-columns-spanned="1" table:number-rows-spanned="2">
            <text:p>154,874</text:p>
          </table:table-cell>
          <table:table-cell office:value-type="float" office:value="94249">
            <text:p>94,24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612000">
            <text:p>1,612,000</text:p>
          </table:table-cell>
          <table:covered-table-cell table:number-columns-repeated="2"/>
          <table:table-cell office:value-type="float" office:value="1457126">
            <text:p>1,457,126</text:p>
          </table:table-cell>
          <table:table-cell office:value-type="string">
            <text:p>-</text:p>
          </table:table-cell>
          <table:covered-table-cell/>
          <table:table-cell office:value-type="float" office:value="1457126">
            <text:p>1,457,1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464000">
            <text:p>3,4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49">
            <text:p>94,249</text:p>
          </table:table-cell>
          <table:table-cell office:value-type="string">
            <text:p>-</text:p>
          </table:table-cell>
          <table:table-cell office:value-type="float" office:value="148522" table:number-columns-spanned="1" table:number-rows-spanned="2">
            <text:p>148,522</text:p>
          </table:table-cell>
          <table:table-cell office:value-type="float" office:value="94249">
            <text:p>94,24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602000">
            <text:p>1,602,000</text:p>
          </table:table-cell>
          <table:covered-table-cell table:number-columns-repeated="2"/>
          <table:table-cell office:value-type="float" office:value="1453478">
            <text:p>1,453,478</text:p>
          </table:table-cell>
          <table:table-cell office:value-type="string">
            <text:p>-</text:p>
          </table:table-cell>
          <table:covered-table-cell/>
          <table:table-cell office:value-type="float" office:value="1453478">
            <text:p>1,453,4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">
            <text:p>217</text:p>
          </table:table-cell>
          <table:table-cell office:value-type="string">
            <text:p>-</text:p>
          </table:table-cell>
          <table:table-cell office:value-type="float" office:value="249783" table:number-columns-spanned="1" table:number-rows-spanned="2">
            <text:p>249,783</text:p>
          </table:table-cell>
          <table:table-cell office:value-type="float" office:value="217">
            <text:p>2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covered-table-cell table:number-columns-repeated="2"/>
          <table:table-cell office:value-type="float" office:value="217">
            <text:p>217</text:p>
          </table:table-cell>
          <table:table-cell office:value-type="string">
            <text:p>-</text:p>
          </table:table-cell>
          <table:covered-table-cell/>
          <table:table-cell office:value-type="float" office:value="217">
            <text:p>2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942000">
            <text:p>1,9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2">
            <text:p>1,032</text:p>
          </table:table-cell>
          <table:table-cell office:value-type="string">
            <text:p>-</text:p>
          </table:table-cell>
          <table:table-cell office:value-type="float" office:value="31699" table:number-columns-spanned="1" table:number-rows-spanned="2">
            <text:p>31,699</text:p>
          </table:table-cell>
          <table:table-cell office:value-type="float" office:value="1032">
            <text:p>1,0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90000">
            <text:p>890,000</text:p>
          </table:table-cell>
          <table:covered-table-cell table:number-columns-repeated="2"/>
          <table:table-cell office:value-type="float" office:value="858301">
            <text:p>858,301</text:p>
          </table:table-cell>
          <table:table-cell office:value-type="string">
            <text:p>-</text:p>
          </table:table-cell>
          <table:covered-table-cell/>
          <table:table-cell office:value-type="float" office:value="858301">
            <text:p>858,3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1022000">
            <text:p>1,0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000">
            <text:p>93,000</text:p>
          </table:table-cell>
          <table:table-cell office:value-type="string">
            <text:p>-</text:p>
          </table:table-cell>
          <table:table-cell office:value-type="float" office:value="-132960" table:number-columns-spanned="1" table:number-rows-spanned="2">
            <text:p>-132,960</text:p>
          </table:table-cell>
          <table:table-cell office:value-type="float" office:value="93000">
            <text:p>9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62000">
            <text:p>462,000</text:p>
          </table:table-cell>
          <table:covered-table-cell table:number-columns-repeated="2"/>
          <table:table-cell office:value-type="float" office:value="594960">
            <text:p>594,960</text:p>
          </table:table-cell>
          <table:table-cell office:value-type="string">
            <text:p>-</text:p>
          </table:table-cell>
          <table:covered-table-cell/>
          <table:table-cell office:value-type="float" office:value="594960">
            <text:p>594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352" table:number-columns-spanned="1" table:number-rows-spanned="2">
            <text:p>6,35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3648">
            <text:p>3,648</text:p>
          </table:table-cell>
          <table:table-cell office:value-type="string">
            <text:p>-</text:p>
          </table:table-cell>
          <table:covered-table-cell/>
          <table:table-cell office:value-type="float" office:value="3648">
            <text:p>3,6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352" table:number-columns-spanned="1" table:number-rows-spanned="2">
            <text:p>6,35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3648">
            <text:p>3,648</text:p>
          </table:table-cell>
          <table:table-cell office:value-type="string">
            <text:p>-</text:p>
          </table:table-cell>
          <table:covered-table-cell/>
          <table:table-cell office:value-type="float" office:value="3648">
            <text:p>3,648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25552">
            <text:p>7,125,552</text:p>
          </table:table-cell>
          <table:table-cell office:value-type="string">
            <text:p>-</text:p>
          </table:table-cell>
          <table:table-cell office:value-type="float" office:value="-7124787" table:number-columns-spanned="1" table:number-rows-spanned="2">
            <text:p>-7,124,787</text:p>
          </table:table-cell>
          <table:table-cell office:value-type="float" office:value="7125552">
            <text:p>7,125,5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16313787">
            <text:p>16,313,787</text:p>
          </table:table-cell>
          <table:table-cell office:value-type="string">
            <text:p>-</text:p>
          </table:table-cell>
          <table:covered-table-cell/>
          <table:table-cell office:value-type="float" office:value="16313787">
            <text:p>16,313,7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25552">
            <text:p>7,125,552</text:p>
          </table:table-cell>
          <table:table-cell office:value-type="string">
            <text:p>-</text:p>
          </table:table-cell>
          <table:table-cell office:value-type="float" office:value="-7124787" table:number-columns-spanned="1" table:number-rows-spanned="2">
            <text:p>-7,124,787</text:p>
          </table:table-cell>
          <table:table-cell office:value-type="float" office:value="7125552">
            <text:p>7,125,5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16313787">
            <text:p>16,313,787</text:p>
          </table:table-cell>
          <table:table-cell office:value-type="string">
            <text:p>-</text:p>
          </table:table-cell>
          <table:covered-table-cell/>
          <table:table-cell office:value-type="float" office:value="16313787">
            <text:p>16,313,7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25552">
            <text:p>7,125,552</text:p>
          </table:table-cell>
          <table:table-cell office:value-type="string">
            <text:p>-</text:p>
          </table:table-cell>
          <table:table-cell office:value-type="float" office:value="-7124787" table:number-columns-spanned="1" table:number-rows-spanned="2">
            <text:p>-7,124,787</text:p>
          </table:table-cell>
          <table:table-cell office:value-type="float" office:value="7125552">
            <text:p>7,125,5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16313787">
            <text:p>16,313,787</text:p>
          </table:table-cell>
          <table:table-cell office:value-type="string">
            <text:p>-</text:p>
          </table:table-cell>
          <table:covered-table-cell/>
          <table:table-cell office:value-type="float" office:value="16313787">
            <text:p>16,313,787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962">
            <text:p>215,962</text:p>
          </table:table-cell>
          <table:table-cell office:value-type="string">
            <text:p>-</text:p>
          </table:table-cell>
          <table:table-cell office:value-type="float" office:value="5209641" table:number-columns-spanned="1" table:number-rows-spanned="2">
            <text:p>5,209,641</text:p>
          </table:table-cell>
          <table:table-cell office:value-type="float" office:value="215962">
            <text:p>215,9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83949000">
            <text:p>183,949,000</text:p>
          </table:table-cell>
          <table:covered-table-cell table:number-columns-repeated="2"/>
          <table:table-cell office:value-type="float" office:value="178739359">
            <text:p>178,739,359</text:p>
          </table:table-cell>
          <table:table-cell office:value-type="string">
            <text:p>-</text:p>
          </table:table-cell>
          <table:covered-table-cell/>
          <table:table-cell office:value-type="float" office:value="178739359">
            <text:p>178,739,3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962">
            <text:p>215,962</text:p>
          </table:table-cell>
          <table:table-cell office:value-type="string">
            <text:p>-</text:p>
          </table:table-cell>
          <table:table-cell office:value-type="float" office:value="5209641" table:number-columns-spanned="1" table:number-rows-spanned="2">
            <text:p>5,209,641</text:p>
          </table:table-cell>
          <table:table-cell office:value-type="float" office:value="215962">
            <text:p>215,9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83949000">
            <text:p>183,949,000</text:p>
          </table:table-cell>
          <table:covered-table-cell table:number-columns-repeated="2"/>
          <table:table-cell office:value-type="float" office:value="178739359">
            <text:p>178,739,359</text:p>
          </table:table-cell>
          <table:table-cell office:value-type="string">
            <text:p>-</text:p>
          </table:table-cell>
          <table:covered-table-cell/>
          <table:table-cell office:value-type="float" office:value="178739359">
            <text:p>178,739,3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7">
            <text:p>2,497</text:p>
          </table:table-cell>
          <table:table-cell office:value-type="string">
            <text:p>-</text:p>
          </table:table-cell>
          <table:table-cell office:value-type="float" office:value="-280618" table:number-columns-spanned="1" table:number-rows-spanned="2">
            <text:p>-280,618</text:p>
          </table:table-cell>
          <table:table-cell office:value-type="float" office:value="2497">
            <text:p>2,4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">
            <text:p>4,000</text:p>
          </table:table-cell>
          <table:covered-table-cell table:number-columns-repeated="2"/>
          <table:table-cell office:value-type="float" office:value="284618">
            <text:p>284,618</text:p>
          </table:table-cell>
          <table:table-cell office:value-type="string">
            <text:p>-</text:p>
          </table:table-cell>
          <table:covered-table-cell/>
          <table:table-cell office:value-type="float" office:value="284618">
            <text:p>284,6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232638000">
            <text:p>232,6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465">
            <text:p>213,465</text:p>
          </table:table-cell>
          <table:table-cell office:value-type="string">
            <text:p>-</text:p>
          </table:table-cell>
          <table:table-cell office:value-type="float" office:value="5490259" table:number-columns-spanned="1" table:number-rows-spanned="2">
            <text:p>5,490,259</text:p>
          </table:table-cell>
          <table:table-cell office:value-type="float" office:value="213465">
            <text:p>213,4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83945000">
            <text:p>183,945,000</text:p>
          </table:table-cell>
          <table:covered-table-cell table:number-columns-repeated="2"/>
          <table:table-cell office:value-type="float" office:value="178454741">
            <text:p>178,454,741</text:p>
          </table:table-cell>
          <table:table-cell office:value-type="string">
            <text:p>-</text:p>
          </table:table-cell>
          <table:covered-table-cell/>
          <table:table-cell office:value-type="float" office:value="178454741">
            <text:p>178,454,74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70081">
            <text:p>8,470,081</text:p>
          </table:table-cell>
          <table:table-cell office:value-type="string">
            <text:p>-</text:p>
          </table:table-cell>
          <table:table-cell office:value-type="float" office:value="-69058" table:number-columns-spanned="1" table:number-rows-spanned="2">
            <text:p>-69,058</text:p>
          </table:table-cell>
          <table:table-cell office:value-type="float" office:value="8470081">
            <text:p>8,470,0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1406000">
            <text:p>201,406,000</text:p>
          </table:table-cell>
          <table:covered-table-cell table:number-columns-repeated="2"/>
          <table:table-cell office:value-type="float" office:value="201475058">
            <text:p>201,475,058</text:p>
          </table:table-cell>
          <table:table-cell office:value-type="string">
            <text:p>-</text:p>
          </table:table-cell>
          <table:covered-table-cell/>
          <table:table-cell office:value-type="float" office:value="201475058">
            <text:p>201,475,0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70081">
            <text:p>8,470,081</text:p>
          </table:table-cell>
          <table:table-cell office:value-type="string">
            <text:p>-</text:p>
          </table:table-cell>
          <table:table-cell office:value-type="float" office:value="-69058" table:number-columns-spanned="1" table:number-rows-spanned="2">
            <text:p>-69,058</text:p>
          </table:table-cell>
          <table:table-cell office:value-type="float" office:value="8470081">
            <text:p>8,470,0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1406000">
            <text:p>201,406,000</text:p>
          </table:table-cell>
          <table:covered-table-cell table:number-columns-repeated="2"/>
          <table:table-cell office:value-type="float" office:value="201475058">
            <text:p>201,475,058</text:p>
          </table:table-cell>
          <table:table-cell office:value-type="string">
            <text:p>-</text:p>
          </table:table-cell>
          <table:covered-table-cell/>
          <table:table-cell office:value-type="float" office:value="201475058">
            <text:p>201,475,0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70081">
            <text:p>8,470,081</text:p>
          </table:table-cell>
          <table:table-cell office:value-type="string">
            <text:p>-</text:p>
          </table:table-cell>
          <table:table-cell office:value-type="float" office:value="-69058" table:number-columns-spanned="1" table:number-rows-spanned="2">
            <text:p>-69,058</text:p>
          </table:table-cell>
          <table:table-cell office:value-type="float" office:value="8470081">
            <text:p>8,470,0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1406000">
            <text:p>201,406,000</text:p>
          </table:table-cell>
          <table:covered-table-cell table:number-columns-repeated="2"/>
          <table:table-cell office:value-type="float" office:value="201475058">
            <text:p>201,475,058</text:p>
          </table:table-cell>
          <table:table-cell office:value-type="string">
            <text:p>-</text:p>
          </table:table-cell>
          <table:covered-table-cell/>
          <table:table-cell office:value-type="float" office:value="201475058">
            <text:p>201,475,058</text:p>
          </table:table-cell>
          <table:table-cell table:number-columns-repeated="101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2" table:print="false">
        <table:table-header-columns>
          <table:table-column table:style-name="co11" table:default-cell-style-name="ce14"/>
        </table:table-header-columns>
        <table:table-column table:style-name="co12" table:default-cell-style-name="ce15"/>
        <table:table-column table:style-name="co13" table:number-columns-repeated="3" table:default-cell-style-name="ce23"/>
        <table:table-column table:style-name="co12" table:default-cell-style-name="ce26"/>
        <table:table-column table:style-name="co11" table:default-cell-style-name="ce31"/>
        <table:table-column table:style-name="co12" table:default-cell-style-name="ce15"/>
        <table:table-column table:style-name="co13" table:number-columns-repeated="3" table:default-cell-style-name="ce23"/>
        <table:table-column table:style-name="co12" table:default-cell-style-name="ce36"/>
        <table:table-column table:style-name="co14" table:number-columns-repeated="2" table:default-cell-style-name="ce40"/>
        <table:table-column table:style-name="co15" table:default-cell-style-name="ce40"/>
        <table:table-column table:style-name="co16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37" table:default-cell-style-name="ce40"/>
        <table:table-column table:style-name="co10" table:number-columns-repeated="768" table:default-cell-style-name="Default"/>
        <table:table-header-rows>
          <table:table-row table:style-name="ro6">
            <table:table-cell table:style-name="ce13" office:value-type="string" table:number-columns-spanned="2" table:number-rows-spanned="1">
              <text:p>資力及資產項目</text:p>
            </table:table-cell>
            <table:covered-table-cell table:style-name="ce13"/>
            <table:table-cell table:style-name="ce21" office:value-type="string" table:number-columns-spanned="4" table:number-rows-spanned="1">
              <text:p>金額</text:p>
            </table:table-cell>
            <table:covered-table-cell table:number-columns-repeated="2" table:style-name="ce13"/>
            <table:covered-table-cell table:style-name="ce21"/>
            <table:table-cell table:style-name="ce29" office:value-type="string" table:number-columns-spanned="2" table:number-rows-spanned="1">
              <text:p>負擔及負債科目</text:p>
            </table:table-cell>
            <table:covered-table-cell table:style-name="ce29"/>
            <table:table-cell table:style-name="ce13" office:value-type="string" table:number-columns-spanned="4" table:number-rows-spanned="1">
              <text:p>金額</text:p>
            </table:table-cell>
            <table:covered-table-cell table:number-columns-repeated="3" table:style-name="ce13"/>
            <table:table-cell table:style-name="ce39" table:number-columns-repeated="2"/>
            <table:table-cell table:style-name="ce41" table:number-columns-repeated="1010"/>
          </table:table-row>
          <table:table-row table:style-name="ro6">
            <table:table-cell table:style-name="ce13" office:value-type="string">
              <text:p>名　　　　稱</text:p>
            </table:table-cell>
            <table:table-cell table:style-name="ce13" office:value-type="string">
              <text:p>代號</text:p>
            </table:table-cell>
            <table:table-cell table:style-name="ce22" office:value-type="string">
              <text:p>本月底</text:p>
            </table:table-cell>
            <table:table-cell table:style-name="ce22" office:value-type="string">
              <text:p>上月底</text:p>
            </table:table-cell>
            <table:table-cell table:style-name="ce22" office:value-type="string">
              <text:p>增減數</text:p>
            </table:table-cell>
            <table:table-cell table:style-name="ce25" office:value-type="string">
              <text:p>增減(%)</text:p>
            </table:table-cell>
            <table:table-cell table:style-name="ce30" office:value-type="string">
              <text:p>名　　　　稱</text:p>
            </table:table-cell>
            <table:table-cell table:style-name="ce13" office:value-type="string">
              <text:p>代號</text:p>
            </table:table-cell>
            <table:table-cell table:style-name="ce22" office:value-type="string">
              <text:p>本月底</text:p>
            </table:table-cell>
            <table:table-cell table:style-name="ce22" office:value-type="string">
              <text:p>上月底</text:p>
            </table:table-cell>
            <table:table-cell table:style-name="ce22" office:value-type="string">
              <text:p>增減數</text:p>
            </table:table-cell>
            <table:table-cell table:style-name="ce35" office:value-type="string">
              <text:p>增減(%)</text:p>
            </table:table-cell>
            <table:table-cell table:style-name="ce39" table:number-columns-repeated="1012"/>
          </table:table-row>
          <table:table-row table:style-name="ro7">
            <table:table-cell table:number-columns-repeated="1024"/>
          </table:table-row>
        </table:table-header-rows>
        <table:table-row table:style-name="ro4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69061972">
            <text:p>69,061,972</text:p>
          </table:table-cell>
          <table:table-cell office:value-type="float" office:value="80503061">
            <text:p>80,503,061</text:p>
          </table:table-cell>
          <table:table-cell office:value-type="float" office:value="-11441089">
            <text:p>-11,441,089</text:p>
          </table:table-cell>
          <table:table-cell office:value-type="string">
            <text:p>-14.21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7635251">
            <text:p>57,635,251</text:p>
          </table:table-cell>
          <table:table-cell office:value-type="float" office:value="60523799">
            <text:p>60,523,799</text:p>
          </table:table-cell>
          <table:table-cell office:value-type="float" office:value="-2888548">
            <text:p>-2,888,548</text:p>
          </table:table-cell>
          <table:table-cell office:value-type="string">
            <text:p>-4.77%</text:p>
          </table:table-cell>
          <table:table-cell table:number-columns-repeated="1012"/>
        </table:table-row>
        <table:table-row table:style-name="ro4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90298239">
            <text:p>90,298,239</text:p>
          </table:table-cell>
          <table:table-cell office:value-type="float" office:value="95965023">
            <text:p>95,965,023</text:p>
          </table:table-cell>
          <table:table-cell office:value-type="float" office:value="-5666784">
            <text:p>-5,666,784</text:p>
          </table:table-cell>
          <table:table-cell office:value-type="string">
            <text:p>-5.91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7873498">
            <text:p>7,873,49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691569333">
            <text:p>691,569,333</text:p>
          </table:table-cell>
          <table:table-cell office:value-type="float" office:value="717501980">
            <text:p>717,501,980</text:p>
          </table:table-cell>
          <table:table-cell office:value-type="float" office:value="-25932647">
            <text:p>-25,932,647</text:p>
          </table:table-cell>
          <table:table-cell office:value-type="string">
            <text:p>-3.6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7096107">
            <text:p>7,096,107</text:p>
          </table:table-cell>
          <table:table-cell office:value-type="float" office:value="15527662">
            <text:p>15,527,662</text:p>
          </table:table-cell>
          <table:table-cell office:value-type="float" office:value="-8431555">
            <text:p>-8,431,555</text:p>
          </table:table-cell>
          <table:table-cell office:value-type="string">
            <text:p>-54.30%</text:p>
          </table:table-cell>
          <table:table-cell table:number-columns-repeated="1012"/>
        </table:table-row>
        <table:table-row table:style-name="ro4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4575353">
            <text:p>4,575,353</text:p>
          </table:table-cell>
          <table:table-cell office:value-type="float" office:value="4649267">
            <text:p>4,649,267</text:p>
          </table:table-cell>
          <table:table-cell office:value-type="float" office:value="-73914">
            <text:p>-73,914</text:p>
          </table:table-cell>
          <table:table-cell office:value-type="string">
            <text:p>-1.59%</text:p>
          </table:table-cell>
          <table:table-cell table:number-columns-repeated="1012"/>
        </table:table-row>
        <table:table-row table:style-name="ro4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445148">
            <text:p>445,148</text:p>
          </table:table-cell>
          <table:table-cell office:value-type="float" office:value="159920">
            <text:p>159,920</text:p>
          </table:table-cell>
          <table:table-cell office:value-type="float" office:value="285228">
            <text:p>285,228</text:p>
          </table:table-cell>
          <table:table-cell office:value-type="string">
            <text:p>178.36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table:number-columns-repeated="2" office:value-type="float" office:value="6840240">
            <text:p>6,840,24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935736">
            <text:p>4,935,736</text:p>
          </table:table-cell>
          <table:table-cell office:value-type="float" office:value="4860733">
            <text:p>4,860,733</text:p>
          </table:table-cell>
          <table:table-cell office:value-type="float" office:value="75003">
            <text:p>75,003</text:p>
          </table:table-cell>
          <table:table-cell office:value-type="string">
            <text:p>1.54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422195000">
            <text:p>422,195,000</text:p>
          </table:table-cell>
          <table:table-cell office:value-type="float" office:value="489878000">
            <text:p>489,878,000</text:p>
          </table:table-cell>
          <table:table-cell office:value-type="float" office:value="-67683000">
            <text:p>-67,683,000</text:p>
          </table:table-cell>
          <table:table-cell office:value-type="string">
            <text:p>-13.82%</text:p>
          </table:table-cell>
          <table:table-cell table:number-columns-repeated="1012"/>
        </table:table-row>
        <table:table-row table:style-name="ro4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250267155">
            <text:p>250,267,155</text:p>
          </table:table-cell>
          <table:table-cell office:value-type="float" office:value="182533285">
            <text:p>182,533,285</text:p>
          </table:table-cell>
          <table:table-cell office:value-type="float" office:value="67733870">
            <text:p>67,733,870</text:p>
          </table:table-cell>
          <table:table-cell office:value-type="string">
            <text:p>37.11%</text:p>
          </table:table-cell>
          <table:table-cell table:number-columns-repeated="1012"/>
        </table:table-row>
        <table:table-row table:style-name="ro4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422195000">
            <text:p>422,195,000</text:p>
          </table:table-cell>
          <table:table-cell office:value-type="float" office:value="489878000">
            <text:p>489,878,000</text:p>
          </table:table-cell>
          <table:table-cell office:value-type="float" office:value="-67683000">
            <text:p>-67,683,000</text:p>
          </table:table-cell>
          <table:table-cell office:value-type="string">
            <text:p>-13.82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695995399">
            <text:p>695,995,399</text:p>
          </table:table-cell>
          <table:table-cell office:value-type="float" office:value="721928046">
            <text:p>721,928,046</text:p>
          </table:table-cell>
          <table:table-cell office:value-type="float" office:value="-25932647">
            <text:p>-25,932,647</text:p>
          </table:table-cell>
          <table:table-cell office:value-type="string">
            <text:p>-3.59%</text:p>
          </table:table-cell>
          <table:table-cell table:number-columns-repeated="1012"/>
        </table:table-row>
        <table:table-row table:style-name="ro8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65799077">
            <text:p>165,799,077</text:p>
          </table:table-cell>
          <table:table-cell office:value-type="float" office:value="92711582">
            <text:p>92,711,582</text:p>
          </table:table-cell>
          <table:table-cell office:value-type="float" office:value="73087495">
            <text:p>73,087,495</text:p>
          </table:table-cell>
          <table:table-cell office:value-type="string">
            <text:p>78.83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7873498">
            <text:p>7,873,49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5">
          <table:table-cell table:number-columns-repeated="1024"/>
        </table:table-row>
        <table:table-row table:style-name="ro3">
          <table:table-cell table:style-name="ce15" office:value-type="string">
            <text:p>合　　　　計</text:p>
          </table:table-cell>
          <table:table-cell/>
          <table:table-cell office:value-type="string">
            <text:p>1,452,481,003</text:p>
          </table:table-cell>
          <table:table-cell office:value-type="string">
            <text:p>1,489,756,797</text:p>
          </table:table-cell>
          <table:table-cell office:value-type="string">
            <text:p>-37,275,794</text:p>
          </table:table-cell>
          <table:table-cell table:formula="of:=[.F40]" office:value-type="string" office:string-value="-2.50%">
            <text:p>-2.50%</text:p>
          </table:table-cell>
          <table:table-cell table:style-name="ce32" office:value-type="string">
            <text:p>合　　　　計</text:p>
          </table:table-cell>
          <table:table-cell/>
          <table:table-cell office:value-type="string">
            <text:p>1,452,481,003</text:p>
          </table:table-cell>
          <table:table-cell office:value-type="string">
            <text:p>1,489,756,797</text:p>
          </table:table-cell>
          <table:table-cell office:value-type="string">
            <text:p>-37,275,794</text:p>
          </table:table-cell>
          <table:table-cell table:formula="of:=[.L40]" office:value-type="string" office:string-value="-2.50%">
            <text:p>-2.50%</text:p>
          </table:table-cell>
          <table:table-cell table:number-columns-repeated="1012"/>
        </table:table-row>
        <table:table-row table:style-name="ro3">
          <table:table-cell table:style-name="ce16" office:value-type="string">
            <text:p>備　　　　註</text:p>
          </table:table-cell>
          <table:table-cell table:style-name="ce18"/>
          <table:table-cell table:style-name="ce24" table:number-columns-repeated="3"/>
          <table:table-cell table:style-name="ce27" office:value-type="string">
            <text:p>-2.50%</text:p>
          </table:table-cell>
          <table:table-cell table:style-name="ce33" office:value-type="string">
            <text:p>備　　　　註</text:p>
          </table:table-cell>
          <table:table-cell table:style-name="ce18"/>
          <table:table-cell table:style-name="ce24" table:number-columns-repeated="3"/>
          <table:table-cell table:style-name="ce37" office:value-type="string">
            <text:p>-2.50%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保管品</text:p>
          </table:table-cell>
          <table:table-cell table:style-name="ce19" office:value-type="string">
            <text:p>2-1-2700</text:p>
          </table:table-cell>
          <table:table-cell table:number-columns-repeated="4"/>
          <table:table-cell table:style-name="ce32" office:value-type="string">
            <text:p>應付保管品</text:p>
          </table:table-cell>
          <table:table-cell table:style-name="ce19" office:value-type="string">
            <text:p>2-2-2600</text:p>
          </table:table-cell>
          <table:table-cell table:number-columns-repeated="1016"/>
        </table:table-row>
        <table:table-row table:style-name="ro3">
          <table:table-cell table:style-name="ce17" office:value-type="string">
            <text:p>債權憑證</text:p>
          </table:table-cell>
          <table:table-cell table:style-name="ce20" office:value-type="string">
            <text:p>2<text:span text:style-name="T1">-1-2600</text:span></text:p>
          </table:table-cell>
          <table:table-cell table:style-name="ce8" table:number-columns-repeated="3"/>
          <table:table-cell table:style-name="ce28"/>
          <table:table-cell table:style-name="ce34" office:value-type="string">
            <text:p>待抵銷債權憑證</text:p>
          </table:table-cell>
          <table:table-cell table:style-name="ce20" office:value-type="string">
            <text:p>2<text:span text:style-name="T1">-2-2500</text:span></text:p>
          </table:table-cell>
          <table:table-cell table:style-name="ce8" table:number-columns-repeated="3"/>
          <table:table-cell table:style-name="ce38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3" table:print="false">
        <table:table-header-columns>
          <table:table-column table:style-name="co17" table:default-cell-style-name="ce43"/>
        </table:table-header-columns>
        <table:table-column table:style-name="co18" table:number-columns-repeated="3" table:default-cell-style-name="ce46"/>
        <table:table-column table:style-name="co19" table:number-columns-repeated="252" table:default-cell-style-name="ce49"/>
        <table:table-column table:style-name="co10" table:number-columns-repeated="768" table:default-cell-style-name="Default"/>
        <table:table-header-rows>
          <table:table-row table:style-name="ro6">
            <table:table-cell table:style-name="ce42" office:value-type="string" table:number-columns-spanned="1" table:number-rows-spanned="2">
              <text:p>科目及摘要</text:p>
            </table:table-cell>
            <table:table-cell table:style-name="ce45" office:value-type="string" table:number-columns-spanned="3" table:number-rows-spanned="1">
              <text:p>金額</text:p>
            </table:table-cell>
            <table:covered-table-cell table:number-columns-repeated="2" table:style-name="ce45"/>
            <table:table-cell table:style-name="ce48" table:number-columns-repeated="1020"/>
          </table:table-row>
          <table:table-row table:style-name="ro6">
            <table:covered-table-cell table:style-name="ce42"/>
            <table:table-cell table:style-name="ce45" office:value-type="string">
              <text:p>小計</text:p>
            </table:table-cell>
            <table:table-cell table:style-name="ce45" office:value-type="string">
              <text:p>合計</text:p>
            </table:table-cell>
            <table:table-cell table:style-name="ce45" office:value-type="string">
              <text:p>總計</text:p>
            </table:table-cell>
            <table:table-cell table:style-name="ce48" table:number-columns-repeated="1020"/>
          </table:table-row>
          <table:table-row table:style-name="ro7">
            <table:table-cell table:number-columns-repeated="1024"/>
          </table:table-row>
        </table:table-header-rows>
        <table:table-row table:style-name="ro9">
          <table:table-cell office:value-type="string">
            <text:p>一、收項</text:p>
          </table:table-cell>
          <table:table-cell table:number-columns-repeated="1023"/>
        </table:table-row>
        <table:table-row table:style-name="ro9">
          <table:table-cell office:value-type="string">
            <text:p>(一)上期結存 10</text:p>
          </table:table-cell>
          <table:table-cell table:number-columns-repeated="2"/>
          <table:table-cell office:value-type="float" office:value="894270064">
            <text:p>894,270,064</text:p>
          </table:table-cell>
          <table:table-cell table:number-columns-repeated="1020"/>
        </table:table-row>
        <table:table-row table:style-name="ro9">
          <table:table-cell office:value-type="string">
            <text:p>1.10210200 經費結存-存款</text:p>
          </table:table-cell>
          <table:table-cell/>
          <table:table-cell office:value-type="float" office:value="80503061">
            <text:p>80,503,061</text:p>
          </table:table-cell>
          <table:table-cell table:number-columns-repeated="1021"/>
        </table:table-row>
        <table:table-row table:style-name="ro9">
          <table:table-cell office:value-type="string">
            <text:p>2.10210500 可支庫款</text:p>
          </table:table-cell>
          <table:table-cell/>
          <table:table-cell office:value-type="float" office:value="95965023">
            <text:p>95,965,023</text:p>
          </table:table-cell>
          <table:table-cell table:number-columns-repeated="1021"/>
        </table:table-row>
        <table:table-row table:style-name="ro9">
          <table:table-cell office:value-type="string">
            <text:p>3.10210700 保留庫款</text:p>
          </table:table-cell>
          <table:table-cell/>
          <table:table-cell office:value-type="float" office:value="717501980">
            <text:p>717,501,980</text:p>
          </table:table-cell>
          <table:table-cell table:number-columns-repeated="1021"/>
        </table:table-row>
        <table:table-row table:style-name="ro9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9">
          <table:table-cell office:value-type="string">
            <text:p>(二)本期收入 20</text:p>
          </table:table-cell>
          <table:table-cell table:number-columns-repeated="2"/>
          <table:table-cell office:value-type="float" office:value="56339853">
            <text:p>56,339,853</text:p>
          </table:table-cell>
          <table:table-cell table:number-columns-repeated="1020"/>
        </table:table-row>
        <table:table-row table:style-name="ro9">
          <table:table-cell office:value-type="string">
            <text:p>1.20212000 預計支用數</text:p>
          </table:table-cell>
          <table:table-cell/>
          <table:table-cell office:value-type="float" office:value="67733870">
            <text:p>67,733,870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103924870">
            <text:p>103,924,870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office:value-type="float" office:value="36191000">
            <text:p>36,191,000</text:p>
          </table:table-cell>
          <table:table-cell table:number-columns-repeated="1022"/>
        </table:table-row>
        <table:table-row table:style-name="ro9">
          <table:table-cell office:value-type="string">
            <text:p>2.20221000 保管款</text:p>
          </table:table-cell>
          <table:table-cell/>
          <table:table-cell office:value-type="float" office:value="-2888548">
            <text:p>-2,888,548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1315573">
            <text:p>1,315,573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office:value-type="float" office:value="4204121">
            <text:p>4,204,121</text:p>
          </table:table-cell>
          <table:table-cell table:number-columns-repeated="1022"/>
        </table:table-row>
        <table:table-row table:style-name="ro9">
          <table:table-cell office:value-type="string">
            <text:p>3.20221300 代收款</text:p>
          </table:table-cell>
          <table:table-cell/>
          <table:table-cell office:value-type="float" office:value="-8431555">
            <text:p>-8,431,555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64355897">
            <text:p>64,355,897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office:value-type="float" office:value="72787452">
            <text:p>72,787,452</text:p>
          </table:table-cell>
          <table:table-cell table:number-columns-repeated="1022"/>
        </table:table-row>
        <table:table-row table:style-name="ro9">
          <table:table-cell office:value-type="string">
            <text:p>4.20221500 代辦經費</text:p>
          </table:table-cell>
          <table:table-cell/>
          <table:table-cell office:value-type="float" office:value="-73914">
            <text:p>-73,914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410000">
            <text:p>410,000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office:value-type="float" office:value="483914">
            <text:p>483,914</text:p>
          </table:table-cell>
          <table:table-cell table:number-columns-repeated="1022"/>
        </table:table-row>
        <table:table-row table:style-name="ro9">
          <table:table-cell office:value-type="string">
            <text:p>收項總計</text:p>
          </table:table-cell>
          <table:table-cell table:number-columns-repeated="2"/>
          <table:table-cell office:value-type="float" office:value="950609917">
            <text:p>950,609,917</text:p>
          </table:table-cell>
          <table:table-cell table:number-columns-repeated="1020"/>
        </table:table-row>
        <table:table-row table:style-name="ro9">
          <table:table-cell office:value-type="string">
            <text:p>二、付項</text:p>
          </table:table-cell>
          <table:table-cell table:number-columns-repeated="1023"/>
        </table:table-row>
        <table:table-row table:style-name="ro9">
          <table:table-cell office:value-type="string">
            <text:p>(一)本期支出 30</text:p>
          </table:table-cell>
          <table:table-cell table:number-columns-repeated="2"/>
          <table:table-cell office:value-type="float" office:value="99380373">
            <text:p>99,380,373</text:p>
          </table:table-cell>
          <table:table-cell table:number-columns-repeated="1020"/>
        </table:table-row>
        <table:table-row table:style-name="ro9">
          <table:table-cell office:value-type="string">
            <text:p>1.30211211 預付費用-墊付款</text:p>
          </table:table-cell>
          <table:table-cell/>
          <table:table-cell office:value-type="float" office:value="285228">
            <text:p>285,228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381728">
            <text:p>381,728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office:value-type="float" office:value="96500">
            <text:p>96,500</text:p>
          </table:table-cell>
          <table:table-cell table:number-columns-repeated="1022"/>
        </table:table-row>
        <table:table-row table:style-name="ro9">
          <table:table-cell office:value-type="string">
            <text:p>2.30211214 預付費用-暫付款</text:p>
          </table:table-cell>
          <table:table-cell/>
          <table:table-cell office:value-type="float" office:value="75003">
            <text:p>75,003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3197872">
            <text:p>3,197,872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office:value-type="float" office:value="3122869">
            <text:p>3,122,869</text:p>
          </table:table-cell>
          <table:table-cell table:number-columns-repeated="1022"/>
        </table:table-row>
        <table:table-row table:style-name="ro9">
          <table:table-cell office:value-type="string">
            <text:p>3.30212100 經費支出</text:p>
          </table:table-cell>
          <table:table-cell/>
          <table:table-cell office:value-type="float" office:value="73087495">
            <text:p>73,087,495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73089103">
            <text:p>73,089,103</text:p>
          </table:table-cell>
          <table:table-cell table:number-columns-repeated="1022"/>
        </table:table-row>
        <table:table-row table:style-name="ro9">
          <table:table-cell table:style-name="ce44" office:value-type="string">
            <text:p>減：收回或沖轉數</text:p>
          </table:table-cell>
          <table:table-cell table:style-name="ce47" office:value-type="float" office:value="1608">
            <text:p>1,608</text:p>
          </table:table-cell>
          <table:table-cell table:style-name="ce47" table:number-columns-repeated="2"/>
          <table:table-cell table:number-columns-repeated="1020"/>
        </table:table-row>
        <table:table-row table:style-name="ro9">
          <table:table-cell office:value-type="string">
            <text:p>4.30222400 應付歲出保留款</text:p>
          </table:table-cell>
          <table:table-cell/>
          <table:table-cell office:value-type="float" office:value="25932647">
            <text:p>25,932,647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25932647">
            <text:p>25,932,647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9">
          <table:table-cell office:value-type="string">
            <text:p>(二)本期結存 40</text:p>
          </table:table-cell>
          <table:table-cell table:number-columns-repeated="2"/>
          <table:table-cell office:value-type="float" office:value="851229544">
            <text:p>851,229,544</text:p>
          </table:table-cell>
          <table:table-cell table:number-columns-repeated="1020"/>
        </table:table-row>
        <table:table-row table:style-name="ro9">
          <table:table-cell office:value-type="string">
            <text:p>1.40210200 經費結存-存款</text:p>
          </table:table-cell>
          <table:table-cell/>
          <table:table-cell office:value-type="float" office:value="69061972">
            <text:p>69,061,972</text:p>
          </table:table-cell>
          <table:table-cell table:number-columns-repeated="1021"/>
        </table:table-row>
        <table:table-row table:style-name="ro9">
          <table:table-cell office:value-type="string">
            <text:p>2.40210500 可支庫款</text:p>
          </table:table-cell>
          <table:table-cell/>
          <table:table-cell office:value-type="float" office:value="90298239">
            <text:p>90,298,239</text:p>
          </table:table-cell>
          <table:table-cell table:number-columns-repeated="1021"/>
        </table:table-row>
        <table:table-row table:style-name="ro9">
          <table:table-cell office:value-type="string">
            <text:p>3.40210700 保留庫款</text:p>
          </table:table-cell>
          <table:table-cell/>
          <table:table-cell office:value-type="float" office:value="691569333">
            <text:p>691,569,333</text:p>
          </table:table-cell>
          <table:table-cell table:number-columns-repeated="1021"/>
        </table:table-row>
        <table:table-row table:style-name="ro9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9">
          <table:table-cell office:value-type="string">
            <text:p>付項總計</text:p>
          </table:table-cell>
          <table:table-cell table:number-columns-repeated="2"/>
          <table:table-cell office:value-type="float" office:value="950609917">
            <text:p>950,609,917</text:p>
          </table:table-cell>
          <table:table-cell table:number-columns-repeated="1020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44"/>
          <table:table-cell table:style-name="ce47" table:number-columns-repeated="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經費累計表" table:style-name="ta4" table:print="false"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0" table:default-cell-style-name="ce6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1" table:default-cell-style-name="ce9"/>
        <table:table-column table:style-name="co22" table:default-cell-style-name="ce9"/>
        <table:table-column table:style-name="co4" table:number-columns-repeated="2" table:default-cell-style-name="ce50"/>
        <table:table-column table:style-name="co22" table:number-columns-repeated="3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8" table:default-cell-style-name="ce12"/>
        <table:table-column table:style-name="co10" table:number-columns-repeated="768" table:default-cell-style-name="Default"/>
        <table:table-header-rows>
          <table:table-row table:style-name="ro6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2" office:value-type="string">
              <text:p>原預算數</text:p>
            </table:table-cell>
            <table:table-cell table:style-name="ce22" office:value-type="string">
              <text:p>第一預備金</text:p>
            </table:table-cell>
            <table:table-cell table:style-name="ce22" office:value-type="string">
              <text:p>經費流用數</text:p>
            </table:table-cell>
            <table:table-cell table:style-name="ce22" office:value-type="string">
              <text:p>調整待遇準備</text:p>
            </table:table-cell>
            <table:table-cell table:style-name="ce22" office:value-type="string" table:number-columns-spanned="1" table:number-rows-spanned="2">
              <text:p>截至本月止</text:p>
              <text:p>分配預算數</text:p>
            </table:table-cell>
            <table:table-cell table:style-name="ce22" office:value-type="string" table:number-columns-spanned="2" table:number-rows-spanned="1">
              <text:p>原始憑證</text:p>
            </table:table-cell>
            <table:covered-table-cell table:style-name="ce22"/>
            <table:table-cell table:style-name="ce22" office:value-type="string">
              <text:p>本月實現數</text:p>
            </table:table-cell>
            <table:table-cell table:style-name="ce22" office:value-type="string">
              <text:p>應付數</text:p>
            </table:table-cell>
            <table:table-cell table:style-name="ce22" office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22" office:value-type="string">
              <text:p>預算追加(減)數</text:p>
            </table:table-cell>
            <table:table-cell table:style-name="ce22" office:value-type="string">
              <text:p>第二預備金</text:p>
            </table:table-cell>
            <table:table-cell table:style-name="ce22" office:value-type="string">
              <text:p>各類員工待遇準備</text:p>
            </table:table-cell>
            <table:table-cell table:style-name="ce22" office:value-type="string">
              <text:p>全年度預算數</text:p>
            </table:table-cell>
            <table:covered-table-cell table:style-name="ce22"/>
            <table:table-cell table:style-name="ce22" office:value-type="string">
              <text:p>字</text:p>
            </table:table-cell>
            <table:table-cell table:style-name="ce22" office:value-type="string">
              <text:p>號</text:p>
            </table:table-cell>
            <table:table-cell table:style-name="ce22" office:value-type="string">
              <text:p>截至本月止</text:p>
              <text:p>累計實現數</text:p>
            </table:table-cell>
            <table:table-cell table:style-name="ce22" office:value-type="string">
              <text:p>保留數</text:p>
            </table:table-cell>
            <table:table-cell table:style-name="ce22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128134000" table:number-columns-spanned="1" table:number-rows-spanned="2">
            <text:p>128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32418">
            <text:p>51,332,418</text:p>
          </table:table-cell>
          <table:table-cell office:value-type="string">
            <text:p>-</text:p>
          </table:table-cell>
          <table:table-cell office:value-type="float" office:value="18942994">
            <text:p>18,942,9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109191006">
            <text:p>109,191,0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128134000" table:number-columns-spanned="1" table:number-rows-spanned="2">
            <text:p>128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32418">
            <text:p>51,332,418</text:p>
          </table:table-cell>
          <table:table-cell office:value-type="string">
            <text:p>-</text:p>
          </table:table-cell>
          <table:table-cell office:value-type="float" office:value="18942994">
            <text:p>18,942,9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109191006">
            <text:p>109,191,0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51076000" table:number-columns-spanned="1" table:number-rows-spanned="2">
            <text:p>51,0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5182">
            <text:p>4,285,182</text:p>
          </table:table-cell>
          <table:table-cell office:value-type="string">
            <text:p>-</text:p>
          </table:table-cell>
          <table:table-cell office:value-type="float" office:value="12894413">
            <text:p>12,894,4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38181587">
            <text:p>38,181,5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51076000" table:number-columns-spanned="1" table:number-rows-spanned="2">
            <text:p>51,0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5182">
            <text:p>4,285,182</text:p>
          </table:table-cell>
          <table:table-cell office:value-type="string">
            <text:p>-</text:p>
          </table:table-cell>
          <table:table-cell office:value-type="float" office:value="12894413">
            <text:p>12,894,4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38181587">
            <text:p>38,181,5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81393000">
            <text:p>181,393,000</text:p>
          </table:table-cell>
          <table:table-cell table:number-columns-repeated="3" office:value-type="string">
            <text:p>-</text:p>
          </table:table-cell>
          <table:table-cell office:value-type="float" office:value="77058000" table:number-columns-spanned="1" table:number-rows-spanned="2">
            <text:p>77,0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47236">
            <text:p>47,047,236</text:p>
          </table:table-cell>
          <table:table-cell office:value-type="string">
            <text:p>-</text:p>
          </table:table-cell>
          <table:table-cell office:value-type="float" office:value="6048581">
            <text:p>6,048,5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1393000">
            <text:p>181,393,000</text:p>
          </table:table-cell>
          <table:covered-table-cell table:number-columns-repeated="3"/>
          <table:table-cell office:value-type="float" office:value="71009419">
            <text:p>71,009,4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8673000">
            <text:p>38,673,000</text:p>
          </table:table-cell>
          <table:table-cell table:number-columns-repeated="3" office:value-type="string">
            <text:p>-</text:p>
          </table:table-cell>
          <table:table-cell office:value-type="float" office:value="13897000" table:number-columns-spanned="1" table:number-rows-spanned="2">
            <text:p>13,8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993">
            <text:p>1,296,993</text:p>
          </table:table-cell>
          <table:table-cell office:value-type="string">
            <text:p>-</text:p>
          </table:table-cell>
          <table:table-cell office:value-type="float" office:value="4914878">
            <text:p>4,914,8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3000">
            <text:p>38,673,000</text:p>
          </table:table-cell>
          <table:covered-table-cell table:number-columns-repeated="3"/>
          <table:table-cell office:value-type="float" office:value="8982122">
            <text:p>8,982,1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42720000">
            <text:p>142,720,000</text:p>
          </table:table-cell>
          <table:table-cell table:number-columns-repeated="3" office:value-type="string">
            <text:p>-</text:p>
          </table:table-cell>
          <table:table-cell office:value-type="float" office:value="63161000" table:number-columns-spanned="1" table:number-rows-spanned="2">
            <text:p>63,1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50243">
            <text:p>45,750,243</text:p>
          </table:table-cell>
          <table:table-cell office:value-type="string">
            <text:p>-</text:p>
          </table:table-cell>
          <table:table-cell office:value-type="float" office:value="1133703">
            <text:p>1,133,7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2720000">
            <text:p>142,720,000</text:p>
          </table:table-cell>
          <table:covered-table-cell table:number-columns-repeated="3"/>
          <table:table-cell office:value-type="float" office:value="62027297">
            <text:p>62,027,29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33476000" table:number-columns-spanned="1" table:number-rows-spanned="2">
            <text:p>33,4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74393">
            <text:p>8,274,393</text:p>
          </table:table-cell>
          <table:table-cell office:value-type="string">
            <text:p>-</text:p>
          </table:table-cell>
          <table:table-cell office:value-type="float" office:value="16318761">
            <text:p>16,318,7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17157239">
            <text:p>17,157,239</text:p>
          </table:table-cell>
          <table:table-cell office:value-type="string">
            <text:p>-</text:p>
          </table:table-cell>
          <table:table-cell office:value-type="float" office:value="86000">
            <text:p>86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33476000" table:number-columns-spanned="1" table:number-rows-spanned="2">
            <text:p>33,4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74393">
            <text:p>8,274,393</text:p>
          </table:table-cell>
          <table:table-cell office:value-type="string">
            <text:p>-</text:p>
          </table:table-cell>
          <table:table-cell office:value-type="float" office:value="16318761">
            <text:p>16,318,7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17157239">
            <text:p>17,157,239</text:p>
          </table:table-cell>
          <table:table-cell office:value-type="string">
            <text:p>-</text:p>
          </table:table-cell>
          <table:table-cell office:value-type="float" office:value="86000">
            <text:p>86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86000">
            <text:p>1,586,000</text:p>
          </table:table-cell>
          <table:table-cell table:number-columns-repeated="3" office:value-type="string">
            <text:p>-</text:p>
          </table:table-cell>
          <table:table-cell office:value-type="float" office:value="799000" table:number-columns-spanned="1" table:number-rows-spanned="2">
            <text:p>7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24">
            <text:p>96,124</text:p>
          </table:table-cell>
          <table:table-cell office:value-type="string">
            <text:p>-</text:p>
          </table:table-cell>
          <table:table-cell office:value-type="float" office:value="72162">
            <text:p>72,1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86000">
            <text:p>1,586,000</text:p>
          </table:table-cell>
          <table:covered-table-cell table:number-columns-repeated="3"/>
          <table:table-cell office:value-type="float" office:value="726838">
            <text:p>726,8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4247000">
            <text:p>54,247,000</text:p>
          </table:table-cell>
          <table:table-cell table:number-columns-repeated="3" office:value-type="string">
            <text:p>-</text:p>
          </table:table-cell>
          <table:table-cell office:value-type="float" office:value="29577000" table:number-columns-spanned="1" table:number-rows-spanned="2">
            <text:p>29,5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8269">
            <text:p>8,128,269</text:p>
          </table:table-cell>
          <table:table-cell office:value-type="string">
            <text:p>-</text:p>
          </table:table-cell>
          <table:table-cell office:value-type="float" office:value="13316599">
            <text:p>13,316,5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4247000">
            <text:p>54,247,000</text:p>
          </table:table-cell>
          <table:covered-table-cell table:number-columns-repeated="3"/>
          <table:table-cell office:value-type="float" office:value="16260401">
            <text:p>16,260,401</text:p>
          </table:table-cell>
          <table:table-cell office:value-type="string">
            <text:p>-</text:p>
          </table:table-cell>
          <table:table-cell office:value-type="float" office:value="86000">
            <text:p>86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200000">
            <text:p>18,200,000</text:p>
          </table:table-cell>
          <table:table-cell table:number-columns-repeated="3" office:value-type="string">
            <text:p>-</text:p>
          </table:table-cell>
          <table:table-cell office:value-type="float" office:value="3100000" table:number-columns-spanned="1" table:number-rows-spanned="2">
            <text:p>3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2930000">
            <text:p>2,9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200000">
            <text:p>18,200,000</text:p>
          </table:table-cell>
          <table:covered-table-cell table:number-columns-repeated="3"/>
          <table:table-cell office:value-type="float" office:value="170000">
            <text:p>17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703000" table:number-columns-spanned="1" table:number-rows-spanned="2">
            <text:p>7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239">
            <text:p>141,239</text:p>
          </table:table-cell>
          <table:table-cell office:value-type="string">
            <text:p>-</text:p>
          </table:table-cell>
          <table:table-cell office:value-type="float" office:value="249772">
            <text:p>249,7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453228">
            <text:p>453,2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703000" table:number-columns-spanned="1" table:number-rows-spanned="2">
            <text:p>7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239">
            <text:p>141,239</text:p>
          </table:table-cell>
          <table:table-cell office:value-type="string">
            <text:p>-</text:p>
          </table:table-cell>
          <table:table-cell office:value-type="float" office:value="249772">
            <text:p>249,7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453228">
            <text:p>453,2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00">
            <text:p>4,100</text:p>
          </table:table-cell>
          <table:table-cell office:value-type="string">
            <text:p>-</text:p>
          </table:table-cell>
          <table:table-cell office:value-type="float" office:value="987">
            <text:p>9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19013">
            <text:p>19,0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08000">
            <text:p>1,208,000</text:p>
          </table:table-cell>
          <table:table-cell table:number-columns-repeated="3" office:value-type="string">
            <text:p>-</text:p>
          </table:table-cell>
          <table:table-cell office:value-type="float" office:value="483000" table:number-columns-spanned="1" table:number-rows-spanned="2">
            <text:p>4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139">
            <text:p>117,139</text:p>
          </table:table-cell>
          <table:table-cell office:value-type="string">
            <text:p>-</text:p>
          </table:table-cell>
          <table:table-cell office:value-type="float" office:value="138785">
            <text:p>138,7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08000">
            <text:p>1,208,000</text:p>
          </table:table-cell>
          <table:covered-table-cell table:number-columns-repeated="3"/>
          <table:table-cell office:value-type="float" office:value="344215">
            <text:p>344,21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 office:value-type="string">
            <text:p>-</text:p>
          </table:table-cell>
          <table:table-cell office:value-type="float" office:value="110000">
            <text:p>1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3"/>
          <table:table-cell office:value-type="float" office:value="90000">
            <text:p>9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33771000" table:number-columns-spanned="1" table:number-rows-spanned="2">
            <text:p>33,7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34259">
            <text:p>5,834,259</text:p>
          </table:table-cell>
          <table:table-cell office:value-type="string">
            <text:p>-</text:p>
          </table:table-cell>
          <table:table-cell office:value-type="float" office:value="17738935">
            <text:p>17,738,9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16032065">
            <text:p>16,032,065</text:p>
          </table:table-cell>
          <table:table-cell office:value-type="string">
            <text:p>-</text:p>
          </table:table-cell>
          <table:table-cell office:value-type="float" office:value="65931">
            <text:p>65,93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33771000" table:number-columns-spanned="1" table:number-rows-spanned="2">
            <text:p>33,7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34259">
            <text:p>5,834,259</text:p>
          </table:table-cell>
          <table:table-cell office:value-type="string">
            <text:p>-</text:p>
          </table:table-cell>
          <table:table-cell office:value-type="float" office:value="17738935">
            <text:p>17,738,9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16032065">
            <text:p>16,032,065</text:p>
          </table:table-cell>
          <table:table-cell office:value-type="string">
            <text:p>-</text:p>
          </table:table-cell>
          <table:table-cell office:value-type="float" office:value="65931">
            <text:p>65,93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4906000">
            <text:p>24,906,000</text:p>
          </table:table-cell>
          <table:table-cell table:number-columns-repeated="3" office:value-type="string">
            <text:p>-</text:p>
          </table:table-cell>
          <table:table-cell office:value-type="float" office:value="11365000" table:number-columns-spanned="1" table:number-rows-spanned="2">
            <text:p>11,3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421">
            <text:p>315,421</text:p>
          </table:table-cell>
          <table:table-cell office:value-type="string">
            <text:p>-</text:p>
          </table:table-cell>
          <table:table-cell office:value-type="float" office:value="8855289">
            <text:p>8,855,2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906000">
            <text:p>24,906,000</text:p>
          </table:table-cell>
          <table:covered-table-cell table:number-columns-repeated="3"/>
          <table:table-cell office:value-type="float" office:value="2509711">
            <text:p>2,509,711</text:p>
          </table:table-cell>
          <table:table-cell office:value-type="string">
            <text:p>-</text:p>
          </table:table-cell>
          <table:table-cell office:value-type="float" office:value="32000">
            <text:p>3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338000" table:number-columns-spanned="1" table:number-rows-spanned="2">
            <text:p>3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47">
            <text:p>40,147</text:p>
          </table:table-cell>
          <table:table-cell office:value-type="string">
            <text:p>-</text:p>
          </table:table-cell>
          <table:table-cell office:value-type="float" office:value="71909">
            <text:p>71,9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266091">
            <text:p>266,0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6622000">
            <text:p>16,622,000</text:p>
          </table:table-cell>
          <table:table-cell table:number-columns-repeated="3" office:value-type="string">
            <text:p>-</text:p>
          </table:table-cell>
          <table:table-cell office:value-type="float" office:value="10057000" table:number-columns-spanned="1" table:number-rows-spanned="2">
            <text:p>10,0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274">
            <text:p>275,274</text:p>
          </table:table-cell>
          <table:table-cell office:value-type="string">
            <text:p>-</text:p>
          </table:table-cell>
          <table:table-cell office:value-type="float" office:value="7813380">
            <text:p>7,813,3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6622000">
            <text:p>16,622,000</text:p>
          </table:table-cell>
          <table:covered-table-cell table:number-columns-repeated="3"/>
          <table:table-cell office:value-type="float" office:value="2243620">
            <text:p>2,243,620</text:p>
          </table:table-cell>
          <table:table-cell office:value-type="string">
            <text:p>-</text:p>
          </table:table-cell>
          <table:table-cell office:value-type="float" office:value="32000">
            <text:p>3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70000">
            <text:p>7,670,000</text:p>
          </table:table-cell>
          <table:table-cell table:number-columns-repeated="3" office:value-type="string">
            <text:p>-</text:p>
          </table:table-cell>
          <table:table-cell office:value-type="float" office:value="970000" table:number-columns-spanned="1" table:number-rows-spanned="2">
            <text:p>9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70000">
            <text:p>97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70000">
            <text:p>7,67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5383000">
            <text:p>45,383,000</text:p>
          </table:table-cell>
          <table:table-cell table:number-columns-repeated="3" office:value-type="string">
            <text:p>-</text:p>
          </table:table-cell>
          <table:table-cell office:value-type="float" office:value="18350000" table:number-columns-spanned="1" table:number-rows-spanned="2">
            <text:p>1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9813">
            <text:p>4,519,813</text:p>
          </table:table-cell>
          <table:table-cell office:value-type="string">
            <text:p>-</text:p>
          </table:table-cell>
          <table:table-cell office:value-type="float" office:value="6667390">
            <text:p>6,667,3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383000">
            <text:p>45,383,000</text:p>
          </table:table-cell>
          <table:covered-table-cell table:number-columns-repeated="3"/>
          <table:table-cell office:value-type="float" office:value="11682610">
            <text:p>11,682,610</text:p>
          </table:table-cell>
          <table:table-cell office:value-type="string">
            <text:p>-</text:p>
          </table:table-cell>
          <table:table-cell office:value-type="float" office:value="33931">
            <text:p>33,93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21000">
            <text:p>721,000</text:p>
          </table:table-cell>
          <table:table-cell table:number-columns-repeated="3" office:value-type="string">
            <text:p>-</text:p>
          </table:table-cell>
          <table:table-cell office:value-type="float" office:value="392000" table:number-columns-spanned="1" table:number-rows-spanned="2">
            <text:p>3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168">
            <text:p>43,168</text:p>
          </table:table-cell>
          <table:table-cell office:value-type="string">
            <text:p>-</text:p>
          </table:table-cell>
          <table:table-cell office:value-type="float" office:value="105415">
            <text:p>105,4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21000">
            <text:p>721,000</text:p>
          </table:table-cell>
          <table:covered-table-cell table:number-columns-repeated="3"/>
          <table:table-cell office:value-type="float" office:value="286585">
            <text:p>286,5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4662000">
            <text:p>44,662,000</text:p>
          </table:table-cell>
          <table:table-cell table:number-columns-repeated="3" office:value-type="string">
            <text:p>-</text:p>
          </table:table-cell>
          <table:table-cell office:value-type="float" office:value="17958000" table:number-columns-spanned="1" table:number-rows-spanned="2">
            <text:p>17,9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6645">
            <text:p>4,476,645</text:p>
          </table:table-cell>
          <table:table-cell office:value-type="string">
            <text:p>-</text:p>
          </table:table-cell>
          <table:table-cell office:value-type="float" office:value="6561975">
            <text:p>6,561,9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4662000">
            <text:p>44,662,000</text:p>
          </table:table-cell>
          <table:covered-table-cell table:number-columns-repeated="3"/>
          <table:table-cell office:value-type="float" office:value="11396025">
            <text:p>11,396,025</text:p>
          </table:table-cell>
          <table:table-cell office:value-type="string">
            <text:p>-</text:p>
          </table:table-cell>
          <table:table-cell office:value-type="float" office:value="33931">
            <text:p>33,93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0711000">
            <text:p>10,711,000</text:p>
          </table:table-cell>
          <table:table-cell table:number-columns-repeated="3" office:value-type="string">
            <text:p>-</text:p>
          </table:table-cell>
          <table:table-cell office:value-type="float" office:value="4056000" table:number-columns-spanned="1" table:number-rows-spanned="2">
            <text:p>4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9025">
            <text:p>999,025</text:p>
          </table:table-cell>
          <table:table-cell office:value-type="string">
            <text:p>-</text:p>
          </table:table-cell>
          <table:table-cell office:value-type="float" office:value="2216256">
            <text:p>2,216,2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711000">
            <text:p>10,711,000</text:p>
          </table:table-cell>
          <table:covered-table-cell table:number-columns-repeated="3"/>
          <table:table-cell office:value-type="float" office:value="1839744">
            <text:p>1,839,7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9000" table:number-columns-spanned="1" table:number-rows-spanned="2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000">
            <text:p>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697000">
            <text:p>10,697,000</text:p>
          </table:table-cell>
          <table:table-cell table:number-columns-repeated="3" office:value-type="string">
            <text:p>-</text:p>
          </table:table-cell>
          <table:table-cell office:value-type="float" office:value="4047000" table:number-columns-spanned="1" table:number-rows-spanned="2">
            <text:p>4,0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9025">
            <text:p>999,025</text:p>
          </table:table-cell>
          <table:table-cell office:value-type="string">
            <text:p>-</text:p>
          </table:table-cell>
          <table:table-cell office:value-type="float" office:value="2207256">
            <text:p>2,207,2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697000">
            <text:p>10,697,000</text:p>
          </table:table-cell>
          <table:covered-table-cell table:number-columns-repeated="3"/>
          <table:table-cell office:value-type="float" office:value="1839744">
            <text:p>1,839,7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8336000" table:number-columns-spanned="1" table:number-rows-spanned="2">
            <text:p>8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0771">
            <text:p>1,650,771</text:p>
          </table:table-cell>
          <table:table-cell office:value-type="string">
            <text:p>-</text:p>
          </table:table-cell>
          <table:table-cell office:value-type="float" office:value="4062512">
            <text:p>4,062,5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4273488">
            <text:p>4,273,4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8336000" table:number-columns-spanned="1" table:number-rows-spanned="2">
            <text:p>8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0771">
            <text:p>1,650,771</text:p>
          </table:table-cell>
          <table:table-cell office:value-type="string">
            <text:p>-</text:p>
          </table:table-cell>
          <table:table-cell office:value-type="float" office:value="4062512">
            <text:p>4,062,5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4273488">
            <text:p>4,273,4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820000" table:number-columns-spanned="1" table:number-rows-spanned="2">
            <text:p>8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091">
            <text:p>99,091</text:p>
          </table:table-cell>
          <table:table-cell office:value-type="string">
            <text:p>-</text:p>
          </table:table-cell>
          <table:table-cell office:value-type="float" office:value="146211">
            <text:p>146,2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673789">
            <text:p>673,7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576000">
            <text:p>10,576,000</text:p>
          </table:table-cell>
          <table:table-cell table:number-columns-repeated="3" office:value-type="string">
            <text:p>-</text:p>
          </table:table-cell>
          <table:table-cell office:value-type="float" office:value="3866000" table:number-columns-spanned="1" table:number-rows-spanned="2">
            <text:p>3,8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80">
            <text:p>71,680</text:p>
          </table:table-cell>
          <table:table-cell office:value-type="string">
            <text:p>-</text:p>
          </table:table-cell>
          <table:table-cell office:value-type="float" office:value="2615751">
            <text:p>2,615,7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76000">
            <text:p>10,576,000</text:p>
          </table:table-cell>
          <table:covered-table-cell table:number-columns-repeated="3"/>
          <table:table-cell office:value-type="float" office:value="1250249">
            <text:p>1,250,2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0960000">
            <text:p>10,960,000</text:p>
          </table:table-cell>
          <table:table-cell table:number-columns-repeated="3" office:value-type="string">
            <text:p>-</text:p>
          </table:table-cell>
          <table:table-cell office:value-type="float" office:value="3650000" table:number-columns-spanned="1" table:number-rows-spanned="2">
            <text:p>3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000">
            <text:p>1,480,000</text:p>
          </table:table-cell>
          <table:table-cell office:value-type="string">
            <text:p>-</text:p>
          </table:table-cell>
          <table:table-cell office:value-type="float" office:value="1300550">
            <text:p>1,300,5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960000">
            <text:p>10,960,000</text:p>
          </table:table-cell>
          <table:covered-table-cell table:number-columns-repeated="3"/>
          <table:table-cell office:value-type="float" office:value="2349450">
            <text:p>2,349,4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38719000">
            <text:p>438,719,000</text:p>
          </table:table-cell>
          <table:table-cell table:number-columns-repeated="3" office:value-type="string">
            <text:p>-</text:p>
          </table:table-cell>
          <table:table-cell office:value-type="float" office:value="204420000" table:number-columns-spanned="1" table:number-rows-spanned="2">
            <text:p>204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233080">
            <text:p>67,233,080</text:p>
          </table:table-cell>
          <table:table-cell office:value-type="string">
            <text:p>-</text:p>
          </table:table-cell>
          <table:table-cell office:value-type="float" office:value="57312974">
            <text:p>57,312,9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38719000">
            <text:p>438,719,000</text:p>
          </table:table-cell>
          <table:covered-table-cell table:number-columns-repeated="3"/>
          <table:table-cell office:value-type="float" office:value="147107026">
            <text:p>147,107,026</text:p>
          </table:table-cell>
          <table:table-cell office:value-type="string">
            <text:p>-</text:p>
          </table:table-cell>
          <table:table-cell office:value-type="float" office:value="151931">
            <text:p>151,931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748000" table:number-columns-spanned="1" table:number-rows-spanned="2">
            <text:p>7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9">
            <text:p>120,009</text:p>
          </table:table-cell>
          <table:table-cell office:value-type="string">
            <text:p>-</text:p>
          </table:table-cell>
          <table:table-cell office:value-type="float" office:value="314004">
            <text:p>314,0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433996">
            <text:p>433,9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748000" table:number-columns-spanned="1" table:number-rows-spanned="2">
            <text:p>7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9">
            <text:p>120,009</text:p>
          </table:table-cell>
          <table:table-cell office:value-type="string">
            <text:p>-</text:p>
          </table:table-cell>
          <table:table-cell office:value-type="float" office:value="314004">
            <text:p>314,0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433996">
            <text:p>433,9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748000" table:number-columns-spanned="1" table:number-rows-spanned="2">
            <text:p>7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9">
            <text:p>120,009</text:p>
          </table:table-cell>
          <table:table-cell office:value-type="string">
            <text:p>-</text:p>
          </table:table-cell>
          <table:table-cell office:value-type="float" office:value="314004">
            <text:p>314,0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433996">
            <text:p>433,9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748000" table:number-columns-spanned="1" table:number-rows-spanned="2">
            <text:p>7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9">
            <text:p>120,009</text:p>
          </table:table-cell>
          <table:table-cell office:value-type="string">
            <text:p>-</text:p>
          </table:table-cell>
          <table:table-cell office:value-type="float" office:value="314004">
            <text:p>314,0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433996">
            <text:p>433,9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14315000" table:number-columns-spanned="1" table:number-rows-spanned="2">
            <text:p>14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00">
            <text:p>97,100</text:p>
          </table:table-cell>
          <table:table-cell office:value-type="string">
            <text:p>-</text:p>
          </table:table-cell>
          <table:table-cell office:value-type="float" office:value="12602019">
            <text:p>12,602,0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712981">
            <text:p>1,712,9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14315000" table:number-columns-spanned="1" table:number-rows-spanned="2">
            <text:p>14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00">
            <text:p>97,100</text:p>
          </table:table-cell>
          <table:table-cell office:value-type="string">
            <text:p>-</text:p>
          </table:table-cell>
          <table:table-cell office:value-type="float" office:value="12602019">
            <text:p>12,602,0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712981">
            <text:p>1,712,9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14315000" table:number-columns-spanned="1" table:number-rows-spanned="2">
            <text:p>14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00">
            <text:p>97,100</text:p>
          </table:table-cell>
          <table:table-cell office:value-type="string">
            <text:p>-</text:p>
          </table:table-cell>
          <table:table-cell office:value-type="float" office:value="12602019">
            <text:p>12,602,0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712981">
            <text:p>1,712,9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5454000" table:number-columns-spanned="1" table:number-rows-spanned="2">
            <text:p>15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82518">
            <text:p>5,582,518</text:p>
          </table:table-cell>
          <table:table-cell office:value-type="string">
            <text:p>-</text:p>
          </table:table-cell>
          <table:table-cell office:value-type="float" office:value="8608631">
            <text:p>8,608,6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6845369">
            <text:p>6,845,3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5454000" table:number-columns-spanned="1" table:number-rows-spanned="2">
            <text:p>15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82518">
            <text:p>5,582,518</text:p>
          </table:table-cell>
          <table:table-cell office:value-type="string">
            <text:p>-</text:p>
          </table:table-cell>
          <table:table-cell office:value-type="float" office:value="8608631">
            <text:p>8,608,6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6845369">
            <text:p>6,845,3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9224000" table:number-columns-spanned="1" table:number-rows-spanned="2">
            <text:p>9,2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08003">
            <text:p>5,308,003</text:p>
          </table:table-cell>
          <table:table-cell office:value-type="string">
            <text:p>-</text:p>
          </table:table-cell>
          <table:table-cell office:value-type="float" office:value="3168064">
            <text:p>3,168,0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6055936">
            <text:p>6,055,9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9224000" table:number-columns-spanned="1" table:number-rows-spanned="2">
            <text:p>9,2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08003">
            <text:p>5,308,003</text:p>
          </table:table-cell>
          <table:table-cell office:value-type="string">
            <text:p>-</text:p>
          </table:table-cell>
          <table:table-cell office:value-type="float" office:value="3168064">
            <text:p>3,168,0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6055936">
            <text:p>6,055,9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4515">
            <text:p>274,515</text:p>
          </table:table-cell>
          <table:table-cell office:value-type="string">
            <text:p>-</text:p>
          </table:table-cell>
          <table:table-cell office:value-type="float" office:value="5310567">
            <text:p>5,310,5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office:value-type="float" office:value="789433">
            <text:p>789,4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4515">
            <text:p>274,515</text:p>
          </table:table-cell>
          <table:table-cell office:value-type="string">
            <text:p>-</text:p>
          </table:table-cell>
          <table:table-cell office:value-type="float" office:value="5310567">
            <text:p>5,310,5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office:value-type="float" office:value="789433">
            <text:p>789,4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17450">
            <text:p>417,4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office:value-type="float" office:value="82550">
            <text:p>82,5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17450">
            <text:p>417,4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office:value-type="float" office:value="82550">
            <text:p>82,5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17450">
            <text:p>417,4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office:value-type="float" office:value="82550">
            <text:p>82,5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218913000">
            <text:p>218,913,000</text:p>
          </table:table-cell>
          <table:table-cell table:number-columns-repeated="3" office:value-type="string">
            <text:p>-</text:p>
          </table:table-cell>
          <table:table-cell office:value-type="float" office:value="31017000" table:number-columns-spanned="1" table:number-rows-spanned="2">
            <text:p>31,0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9627">
            <text:p>5,799,627</text:p>
          </table:table-cell>
          <table:table-cell office:value-type="string">
            <text:p>-</text:p>
          </table:table-cell>
          <table:table-cell office:value-type="float" office:value="21942104">
            <text:p>21,942,1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18913000">
            <text:p>218,913,000</text:p>
          </table:table-cell>
          <table:covered-table-cell table:number-columns-repeated="3"/>
          <table:table-cell office:value-type="float" office:value="9074896">
            <text:p>9,074,8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657632000">
            <text:p>657,632,000</text:p>
          </table:table-cell>
          <table:table-cell table:number-columns-repeated="3" office:value-type="string">
            <text:p>-</text:p>
          </table:table-cell>
          <table:table-cell office:value-type="float" office:value="235437000" table:number-columns-spanned="1" table:number-rows-spanned="2">
            <text:p>235,4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32707">
            <text:p>73,032,707</text:p>
          </table:table-cell>
          <table:table-cell office:value-type="string">
            <text:p>-</text:p>
          </table:table-cell>
          <table:table-cell office:value-type="float" office:value="79255078">
            <text:p>79,255,0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57632000">
            <text:p>657,632,000</text:p>
          </table:table-cell>
          <table:covered-table-cell table:number-columns-repeated="3"/>
          <table:table-cell office:value-type="float" office:value="156181922">
            <text:p>156,181,922</text:p>
          </table:table-cell>
          <table:table-cell office:value-type="string">
            <text:p>-</text:p>
          </table:table-cell>
          <table:table-cell office:value-type="float" office:value="151931">
            <text:p>151,931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8821835">
            <text:p>8,821,835</text:p>
          </table:table-cell>
          <table:table-cell table:number-columns-repeated="3" office:value-type="string">
            <text:p>-</text:p>
          </table:table-cell>
          <table:table-cell office:value-type="float" office:value="8821835" table:number-columns-spanned="1" table:number-rows-spanned="2">
            <text:p>8,821,8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8">
            <text:p>3,9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21835">
            <text:p>8,821,835</text:p>
          </table:table-cell>
          <table:covered-table-cell table:number-columns-repeated="3"/>
          <table:table-cell office:value-type="float" office:value="8821835">
            <text:p>8,821,8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8821835">
            <text:p>8,821,835</text:p>
          </table:table-cell>
          <table:table-cell table:number-columns-repeated="3" office:value-type="string">
            <text:p>-</text:p>
          </table:table-cell>
          <table:table-cell office:value-type="float" office:value="8821835" table:number-columns-spanned="1" table:number-rows-spanned="2">
            <text:p>8,821,8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8">
            <text:p>3,9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21835">
            <text:p>8,821,835</text:p>
          </table:table-cell>
          <table:covered-table-cell table:number-columns-repeated="3"/>
          <table:table-cell office:value-type="float" office:value="8821835">
            <text:p>8,821,8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821835">
            <text:p>8,821,835</text:p>
          </table:table-cell>
          <table:table-cell table:number-columns-repeated="3" office:value-type="string">
            <text:p>-</text:p>
          </table:table-cell>
          <table:table-cell office:value-type="float" office:value="8821835" table:number-columns-spanned="1" table:number-rows-spanned="2">
            <text:p>8,821,8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8">
            <text:p>3,9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21835">
            <text:p>8,821,835</text:p>
          </table:table-cell>
          <table:covered-table-cell table:number-columns-repeated="3"/>
          <table:table-cell office:value-type="float" office:value="8821835">
            <text:p>8,821,8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908320">
            <text:p>908,320</text:p>
          </table:table-cell>
          <table:table-cell table:number-columns-repeated="3" office:value-type="string">
            <text:p>-</text:p>
          </table:table-cell>
          <table:table-cell office:value-type="float" office:value="908320" table:number-columns-spanned="1" table:number-rows-spanned="2">
            <text:p>908,3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70">
            <text:p>50,87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08320">
            <text:p>908,320</text:p>
          </table:table-cell>
          <table:covered-table-cell table:number-columns-repeated="3"/>
          <table:table-cell office:value-type="float" office:value="795320">
            <text:p>795,32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908320">
            <text:p>908,320</text:p>
          </table:table-cell>
          <table:table-cell table:number-columns-repeated="3" office:value-type="string">
            <text:p>-</text:p>
          </table:table-cell>
          <table:table-cell office:value-type="float" office:value="908320" table:number-columns-spanned="1" table:number-rows-spanned="2">
            <text:p>908,3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70">
            <text:p>50,87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08320">
            <text:p>908,320</text:p>
          </table:table-cell>
          <table:covered-table-cell table:number-columns-repeated="3"/>
          <table:table-cell office:value-type="float" office:value="795320">
            <text:p>795,32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08320">
            <text:p>908,320</text:p>
          </table:table-cell>
          <table:table-cell table:number-columns-repeated="3" office:value-type="string">
            <text:p>-</text:p>
          </table:table-cell>
          <table:table-cell office:value-type="float" office:value="908320" table:number-columns-spanned="1" table:number-rows-spanned="2">
            <text:p>908,3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70">
            <text:p>50,87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08320">
            <text:p>908,320</text:p>
          </table:table-cell>
          <table:covered-table-cell table:number-columns-repeated="3"/>
          <table:table-cell office:value-type="float" office:value="795320">
            <text:p>795,32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4830155">
            <text:p>14,830,155</text:p>
          </table:table-cell>
          <table:table-cell table:number-columns-repeated="3" office:value-type="string">
            <text:p>-</text:p>
          </table:table-cell>
          <table:table-cell office:value-type="float" office:value="14830155" table:number-columns-spanned="1" table:number-rows-spanned="2">
            <text:p>14,830,1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788">
            <text:p>54,788</text:p>
          </table:table-cell>
          <table:table-cell office:value-type="string">
            <text:p>-</text:p>
          </table:table-cell>
          <table:table-cell office:value-type="float" office:value="5213000">
            <text:p>5,21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830155">
            <text:p>14,830,155</text:p>
          </table:table-cell>
          <table:covered-table-cell table:number-columns-repeated="3"/>
          <table:table-cell office:value-type="float" office:value="9617155">
            <text:p>9,617,155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72462155">
            <text:p>672,462,155</text:p>
          </table:table-cell>
          <table:table-cell table:number-columns-repeated="3" office:value-type="string">
            <text:p>-</text:p>
          </table:table-cell>
          <table:table-cell office:value-type="float" office:value="250267155" table:number-columns-spanned="1" table:number-rows-spanned="2">
            <text:p>250,267,1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87495">
            <text:p>73,087,495</text:p>
          </table:table-cell>
          <table:table-cell office:value-type="string">
            <text:p>-</text:p>
          </table:table-cell>
          <table:table-cell office:value-type="float" office:value="84468078">
            <text:p>84,468,0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72462155">
            <text:p>672,462,155</text:p>
          </table:table-cell>
          <table:covered-table-cell table:number-columns-repeated="3"/>
          <table:table-cell office:value-type="float" office:value="165799077">
            <text:p>165,799,077</text:p>
          </table:table-cell>
          <table:table-cell office:value-type="string">
            <text:p>-</text:p>
          </table:table-cell>
          <table:table-cell office:value-type="float" office:value="264931">
            <text:p>264,931</text:p>
          </table:table-cell>
          <table:table-cell table:number-columns-repeated="1009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5" table:print="false">
        <table:table-header-columns>
          <table:table-column table:style-name="co24" table:default-cell-style-name="ce52"/>
        </table:table-header-columns>
        <table:table-column table:style-name="co25" table:number-columns-repeated="3" table:default-cell-style-name="ce54"/>
        <table:table-column table:style-name="co19" table:number-columns-repeated="252" table:default-cell-style-name="ce57"/>
        <table:table-column table:style-name="co10" table:number-columns-repeated="768" table:default-cell-style-name="Default"/>
        <table:table-header-rows>
          <table:table-row table:style-name="ro6">
            <table:table-cell table:style-name="ce51" office:value-type="string" table:number-columns-spanned="1" table:number-rows-spanned="2">
              <text:p>科目及摘要</text:p>
            </table:table-cell>
            <table:table-cell table:style-name="ce51" office:value-type="string" table:number-columns-spanned="3" table:number-rows-spanned="1">
              <text:p>金額</text:p>
            </table:table-cell>
            <table:covered-table-cell table:number-columns-repeated="2" table:style-name="ce51"/>
            <table:table-cell table:style-name="ce56" table:number-columns-repeated="1020"/>
          </table:table-row>
          <table:table-row table:style-name="ro6">
            <table:covered-table-cell table:style-name="ce51"/>
            <table:table-cell table:style-name="ce51" office:value-type="string">
              <text:p>小計</text:p>
            </table:table-cell>
            <table:table-cell table:style-name="ce51" office:value-type="string">
              <text:p>合計</text:p>
            </table:table-cell>
            <table:table-cell table:style-name="ce51" office:value-type="string">
              <text:p>總計</text:p>
            </table:table-cell>
            <table:table-cell table:style-name="ce56" table:number-columns-repeated="1020"/>
          </table:table-row>
          <table:table-row table:style-name="ro7">
            <table:table-cell table:number-columns-repeated="1024"/>
          </table:table-row>
        </table:table-header-rows>
        <table:table-row table:style-name="ro9">
          <table:table-cell office:value-type="string">
            <text:p>一、收項</text:p>
          </table:table-cell>
          <table:table-cell table:number-columns-repeated="1023"/>
        </table:table-row>
        <table:table-row table:style-name="ro9">
          <table:table-cell office:value-type="string">
            <text:p>(一)上期結存 10</text:p>
          </table:table-cell>
          <table:table-cell table:number-columns-repeated="2"/>
          <table:table-cell office:value-type="float" office:value="505600442">
            <text:p>505,600,442</text:p>
          </table:table-cell>
          <table:table-cell table:number-columns-repeated="1020"/>
        </table:table-row>
        <table:table-row table:style-name="ro9">
          <table:table-cell office:value-type="string">
            <text:p>1.10110200 歲入結存-存款</text:p>
          </table:table-cell>
          <table:table-cell/>
          <table:table-cell office:value-type="float" office:value="505600442">
            <text:p>505,600,442</text:p>
          </table:table-cell>
          <table:table-cell table:number-columns-repeated="1021"/>
        </table:table-row>
        <table:table-row table:style-name="ro9">
          <table:table-cell office:value-type="string">
            <text:p>(二)本期收入 20</text:p>
          </table:table-cell>
          <table:table-cell table:number-columns-repeated="2"/>
          <table:table-cell office:value-type="float" office:value="107226081">
            <text:p>107,226,081</text:p>
          </table:table-cell>
          <table:table-cell table:number-columns-repeated="1020"/>
        </table:table-row>
        <table:table-row table:style-name="ro9">
          <table:table-cell office:value-type="string">
            <text:p>1.20110500 應收歲入款</text:p>
          </table:table-cell>
          <table:table-cell/>
          <table:table-cell office:value-type="float" office:value="98756000">
            <text:p>98,756,000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98756000">
            <text:p>98,756,000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9">
          <table:table-cell office:value-type="string">
            <text:p>2.20121600 歲入實收數</text:p>
          </table:table-cell>
          <table:table-cell/>
          <table:table-cell office:value-type="float" office:value="8470081">
            <text:p>8,470,081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9460768">
            <text:p>9,460,768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office:value-type="float" office:value="990687">
            <text:p>990,687</text:p>
          </table:table-cell>
          <table:table-cell table:number-columns-repeated="1022"/>
        </table:table-row>
        <table:table-row table:style-name="ro9">
          <table:table-cell office:value-type="string">
            <text:p>收項總計</text:p>
          </table:table-cell>
          <table:table-cell table:number-columns-repeated="2"/>
          <table:table-cell office:value-type="float" office:value="612826523">
            <text:p>612,826,523</text:p>
          </table:table-cell>
          <table:table-cell table:number-columns-repeated="1020"/>
        </table:table-row>
        <table:table-row table:style-name="ro9">
          <table:table-cell office:value-type="string">
            <text:p>二、付項</text:p>
          </table:table-cell>
          <table:table-cell table:number-columns-repeated="1023"/>
        </table:table-row>
        <table:table-row table:style-name="ro9">
          <table:table-cell office:value-type="string">
            <text:p>(一)本期支出 30</text:p>
          </table:table-cell>
          <table:table-cell table:number-columns-repeated="2"/>
          <table:table-cell office:value-type="float" office:value="275402228">
            <text:p>275,402,228</text:p>
          </table:table-cell>
          <table:table-cell table:number-columns-repeated="1020"/>
        </table:table-row>
        <table:table-row table:style-name="ro9">
          <table:table-cell office:value-type="string">
            <text:p>1.30110900 歲入納庫數</text:p>
          </table:table-cell>
          <table:table-cell/>
          <table:table-cell office:value-type="float" office:value="8470081">
            <text:p>8,470,081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9460768">
            <text:p>9,460,768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office:value-type="float" office:value="990687">
            <text:p>990,687</text:p>
          </table:table-cell>
          <table:table-cell table:number-columns-repeated="1022"/>
        </table:table-row>
        <table:table-row table:style-name="ro9">
          <table:table-cell office:value-type="string">
            <text:p>2.30121300 應納庫款</text:p>
          </table:table-cell>
          <table:table-cell/>
          <table:table-cell office:value-type="float" office:value="98756000">
            <text:p>98,756,000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98756000">
            <text:p>98,756,000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9">
          <table:table-cell office:value-type="string">
            <text:p>3.30121400 待納庫款</text:p>
          </table:table-cell>
          <table:table-cell/>
          <table:table-cell office:value-type="float" office:value="168176147">
            <text:p>168,176,147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168176147">
            <text:p>168,176,147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9">
          <table:table-cell office:value-type="string">
            <text:p>(二)本期結存 40</text:p>
          </table:table-cell>
          <table:table-cell table:number-columns-repeated="2"/>
          <table:table-cell office:value-type="float" office:value="337424295">
            <text:p>337,424,295</text:p>
          </table:table-cell>
          <table:table-cell table:number-columns-repeated="1020"/>
        </table:table-row>
        <table:table-row table:style-name="ro9">
          <table:table-cell office:value-type="string">
            <text:p>1.40110200 歲入結存-存款</text:p>
          </table:table-cell>
          <table:table-cell/>
          <table:table-cell office:value-type="float" office:value="337424295">
            <text:p>337,424,295</text:p>
          </table:table-cell>
          <table:table-cell table:number-columns-repeated="1021"/>
        </table:table-row>
        <table:table-row table:style-name="ro9">
          <table:table-cell office:value-type="string">
            <text:p>付項總計</text:p>
          </table:table-cell>
          <table:table-cell table:number-columns-repeated="2"/>
          <table:table-cell office:value-type="float" office:value="612826523">
            <text:p>612,826,523</text:p>
          </table:table-cell>
          <table:table-cell table:number-columns-repeated="1020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53"/>
          <table:table-cell table:style-name="ce55" table:number-columns-repeated="3"/>
          <table:table-cell table:number-columns-repeated="1020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入類平衡表" table:style-name="ta6" table:print="false">
        <table:table-header-columns>
          <table:table-column table:style-name="co11" table:default-cell-style-name="ce14"/>
        </table:table-header-columns>
        <table:table-column table:style-name="co12" table:default-cell-style-name="ce15"/>
        <table:table-column table:style-name="co13" table:number-columns-repeated="3" table:default-cell-style-name="ce23"/>
        <table:table-column table:style-name="co12" table:default-cell-style-name="ce26"/>
        <table:table-column table:style-name="co11" table:default-cell-style-name="ce31"/>
        <table:table-column table:style-name="co12" table:default-cell-style-name="ce15"/>
        <table:table-column table:style-name="co13" table:number-columns-repeated="3" table:default-cell-style-name="ce23"/>
        <table:table-column table:style-name="co12" table:default-cell-style-name="ce36"/>
        <table:table-column table:style-name="co14" table:number-columns-repeated="2" table:default-cell-style-name="ce40"/>
        <table:table-column table:style-name="co15" table:default-cell-style-name="ce40"/>
        <table:table-column table:style-name="co16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37" table:default-cell-style-name="ce40"/>
        <table:table-column table:style-name="co10" table:number-columns-repeated="768" table:default-cell-style-name="Default"/>
        <table:table-header-rows>
          <table:table-row table:style-name="ro6">
            <table:table-cell table:style-name="ce13" office:value-type="string" table:number-columns-spanned="2" table:number-rows-spanned="1">
              <text:p>資力及資產項目</text:p>
            </table:table-cell>
            <table:covered-table-cell table:style-name="ce13"/>
            <table:table-cell table:style-name="ce21" office:value-type="string" table:number-columns-spanned="4" table:number-rows-spanned="1">
              <text:p>金額</text:p>
            </table:table-cell>
            <table:covered-table-cell table:number-columns-repeated="2" table:style-name="ce13"/>
            <table:covered-table-cell table:style-name="ce21"/>
            <table:table-cell table:style-name="ce29" office:value-type="string" table:number-columns-spanned="2" table:number-rows-spanned="1">
              <text:p>負擔及負債科目</text:p>
            </table:table-cell>
            <table:covered-table-cell table:style-name="ce29"/>
            <table:table-cell table:style-name="ce13" office:value-type="string" table:number-columns-spanned="4" table:number-rows-spanned="1">
              <text:p>金額</text:p>
            </table:table-cell>
            <table:covered-table-cell table:number-columns-repeated="3" table:style-name="ce13"/>
            <table:table-cell table:style-name="ce39" table:number-columns-repeated="2"/>
            <table:table-cell table:style-name="ce41" table:number-columns-repeated="1010"/>
          </table:table-row>
          <table:table-row table:style-name="ro6">
            <table:table-cell table:style-name="ce13" office:value-type="string">
              <text:p>名　　　　稱</text:p>
            </table:table-cell>
            <table:table-cell table:style-name="ce13" office:value-type="string">
              <text:p>代號</text:p>
            </table:table-cell>
            <table:table-cell table:style-name="ce22" office:value-type="string">
              <text:p>本月底</text:p>
            </table:table-cell>
            <table:table-cell table:style-name="ce22" office:value-type="string">
              <text:p>上月底</text:p>
            </table:table-cell>
            <table:table-cell table:style-name="ce22" office:value-type="string">
              <text:p>增減數</text:p>
            </table:table-cell>
            <table:table-cell table:style-name="ce25" office:value-type="string">
              <text:p>增減(%)</text:p>
            </table:table-cell>
            <table:table-cell table:style-name="ce30" office:value-type="string">
              <text:p>名　　　　稱</text:p>
            </table:table-cell>
            <table:table-cell table:style-name="ce13" office:value-type="string">
              <text:p>代號</text:p>
            </table:table-cell>
            <table:table-cell table:style-name="ce22" office:value-type="string">
              <text:p>本月底</text:p>
            </table:table-cell>
            <table:table-cell table:style-name="ce22" office:value-type="string">
              <text:p>上月底</text:p>
            </table:table-cell>
            <table:table-cell table:style-name="ce22" office:value-type="string">
              <text:p>增減數</text:p>
            </table:table-cell>
            <table:table-cell table:style-name="ce35" office:value-type="string">
              <text:p>增減(%)</text:p>
            </table:table-cell>
            <table:table-cell table:style-name="ce39" table:number-columns-repeated="1012"/>
          </table:table-row>
          <table:table-row table:style-name="ro7">
            <table:table-cell table:number-columns-repeated="1024"/>
          </table:table-row>
        </table:table-header-rows>
        <table:table-row table:style-name="ro4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337424295">
            <text:p>337,424,295</text:p>
          </table:table-cell>
          <table:table-cell office:value-type="float" office:value="505600442">
            <text:p>505,600,442</text:p>
          </table:table-cell>
          <table:table-cell office:value-type="float" office:value="-168176147">
            <text:p>-168,176,147</text:p>
          </table:table-cell>
          <table:table-cell office:value-type="string">
            <text:p>-33.26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072000">
            <text:p>1,0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260627144">
            <text:p>260,627,144</text:p>
          </table:table-cell>
          <table:table-cell office:value-type="float" office:value="359383144">
            <text:p>359,383,144</text:p>
          </table:table-cell>
          <table:table-cell office:value-type="float" office:value="-98756000">
            <text:p>-98,756,000</text:p>
          </table:table-cell>
          <table:table-cell office:value-type="string">
            <text:p>-27.48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291665184">
            <text:p>291,665,184</text:p>
          </table:table-cell>
          <table:table-cell office:value-type="float" office:value="390421184">
            <text:p>390,421,184</text:p>
          </table:table-cell>
          <table:table-cell office:value-type="float" office:value="-98756000">
            <text:p>-98,756,000</text:p>
          </table:table-cell>
          <table:table-cell office:value-type="string">
            <text:p>-25.29%</text:p>
          </table:table-cell>
          <table:table-cell table:number-columns-repeated="1012"/>
        </table:table-row>
        <table:table-row table:style-name="ro4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74895000">
            <text:p>74,895,000</text:p>
          </table:table-cell>
          <table:table-cell office:value-type="float" office:value="79533000">
            <text:p>79,533,000</text:p>
          </table:table-cell>
          <table:table-cell office:value-type="float" office:value="-4638000">
            <text:p>-4,638,000</text:p>
          </table:table-cell>
          <table:table-cell office:value-type="string">
            <text:p>-5.83%</text:p>
          </table:table-cell>
          <table:table-cell office:value-type="string">
            <text:p>待納庫款</text:p>
          </table:table-cell>
          <table:table-cell office:value-type="string">
            <text:p>1-2-1400</text:p>
          </table:table-cell>
          <table:table-cell office:value-type="float" office:value="336352295">
            <text:p>336,352,295</text:p>
          </table:table-cell>
          <table:table-cell office:value-type="float" office:value="504528442">
            <text:p>504,528,442</text:p>
          </table:table-cell>
          <table:table-cell office:value-type="float" office:value="-168176147">
            <text:p>-168,176,147</text:p>
          </table:table-cell>
          <table:table-cell office:value-type="string">
            <text:p>-33.33%</text:p>
          </table:table-cell>
          <table:table-cell table:number-columns-repeated="1012"/>
        </table:table-row>
        <table:table-row table:style-name="ro4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201406000">
            <text:p>201,406,000</text:p>
          </table:table-cell>
          <table:table-cell office:value-type="float" office:value="196768000">
            <text:p>196,768,000</text:p>
          </table:table-cell>
          <table:table-cell office:value-type="float" office:value="4638000">
            <text:p>4,638,000</text:p>
          </table:table-cell>
          <table:table-cell office:value-type="string">
            <text:p>2.36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276301000">
            <text:p>276,301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201475058">
            <text:p>201,475,058</text:p>
          </table:table-cell>
          <table:table-cell office:value-type="float" office:value="193004977">
            <text:p>193,004,977</text:p>
          </table:table-cell>
          <table:table-cell office:value-type="float" office:value="8470081">
            <text:p>8,470,081</text:p>
          </table:table-cell>
          <table:table-cell office:value-type="string">
            <text:p>4.39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201475058">
            <text:p>201,475,058</text:p>
          </table:table-cell>
          <table:table-cell office:value-type="float" office:value="193004977">
            <text:p>193,004,977</text:p>
          </table:table-cell>
          <table:table-cell office:value-type="float" office:value="8470081">
            <text:p>8,470,081</text:p>
          </table:table-cell>
          <table:table-cell office:value-type="string">
            <text:p>4.39%</text:p>
          </table:table-cell>
          <table:table-cell table:number-columns-repeated="1012"/>
        </table:table-row>
        <table:table-row table:style-name="ro8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39980">
            <text:p>139,98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39980">
            <text:p>139,98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1038040">
            <text:p>31,038,04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3">
          <table:table-cell table:style-name="ce15" office:value-type="string">
            <text:p>合　　　　計</text:p>
          </table:table-cell>
          <table:table-cell/>
          <table:table-cell office:value-type="string">
            <text:p>1,107,005,517</text:p>
          </table:table-cell>
          <table:table-cell office:value-type="string">
            <text:p>1,365,467,583</text:p>
          </table:table-cell>
          <table:table-cell office:value-type="string">
            <text:p>-258,462,066</text:p>
          </table:table-cell>
          <table:table-cell table:formula="of:=[.F41]" office:value-type="string" office:string-value="-18.93%">
            <text:p>-18.93%</text:p>
          </table:table-cell>
          <table:table-cell table:style-name="ce32" office:value-type="string">
            <text:p>合　　　　計</text:p>
          </table:table-cell>
          <table:table-cell/>
          <table:table-cell office:value-type="string">
            <text:p>1,107,005,517</text:p>
          </table:table-cell>
          <table:table-cell office:value-type="string">
            <text:p>1,365,467,583</text:p>
          </table:table-cell>
          <table:table-cell office:value-type="string">
            <text:p>-258,462,066</text:p>
          </table:table-cell>
          <table:table-cell table:formula="of:=[.L41]" office:value-type="string" office:string-value="-18.93%">
            <text:p>-18.93%</text:p>
          </table:table-cell>
          <table:table-cell table:number-columns-repeated="1012"/>
        </table:table-row>
        <table:table-row table:style-name="ro3">
          <table:table-cell table:style-name="ce16" office:value-type="string">
            <text:p>備　　　　註</text:p>
          </table:table-cell>
          <table:table-cell table:style-name="ce18"/>
          <table:table-cell table:style-name="ce24" table:number-columns-repeated="3"/>
          <table:table-cell table:style-name="ce27" office:value-type="string">
            <text:p>-18.93%</text:p>
          </table:table-cell>
          <table:table-cell table:style-name="ce33" office:value-type="string">
            <text:p>備　　　　註</text:p>
          </table:table-cell>
          <table:table-cell table:style-name="ce18"/>
          <table:table-cell table:style-name="ce24" table:number-columns-repeated="3"/>
          <table:table-cell table:style-name="ce37" office:value-type="string">
            <text:p>-18.93%</text:p>
          </table:table-cell>
          <table:table-cell table:number-columns-repeated="1012"/>
        </table:table-row>
        <table:table-row table:style-name="ro3">
          <table:table-cell table:style-name="ce17" office:value-type="string">
            <text:p>債權憑證</text:p>
          </table:table-cell>
          <table:table-cell table:style-name="ce20" office:value-type="string">
            <text:p>1-1-1500</text:p>
          </table:table-cell>
          <table:table-cell table:style-name="ce8" table:number-columns-repeated="3"/>
          <table:table-cell table:style-name="ce28"/>
          <table:table-cell table:style-name="ce34" office:value-type="string">
            <text:p>待抵銷債權憑證</text:p>
          </table:table-cell>
          <table:table-cell table:style-name="ce20" office:value-type="string">
            <text:p>1-2-2100</text:p>
          </table:table-cell>
          <table:table-cell table:style-name="ce8" table:number-columns-repeated="3"/>
          <table:table-cell table:style-name="ce38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累計表.$A$1" table:expression="[$歲入類平衡表.$A$1:.$A$1048576];[$歲入類平衡表.$A$1:.$AMJ$3]"/>
        <table:named-expression table:name="Excel_BuiltIn_Print_Titles 1" table:base-cell-address="$歲入類累計表.$A$1" table:expression="[$歲入類現金出納表.$A$1:.$A$1048576];[$歲入類現金出納表.$A$1:.$AMJ$3]"/>
        <table:named-expression table:name="Excel_BuiltIn_Print_Titles 2" table:base-cell-address="$歲入類累計表.$A$1" table:expression="[$歲入類累計表.$A$1:.$A$1048576];[$歲入類累計表.$A$1:.$AMJ$2]"/>
        <table:named-expression table:name="Excel_BuiltIn_Print_Titles 3" table:base-cell-address="$歲入類累計表.$A$1" table:expression="[$經費累計表.$A$1:.$A$1048576];[$經費累計表.$A$1:.$AMJ$2]"/>
        <table:named-expression table:name="Excel_BuiltIn_Print_Titles 4" table:base-cell-address="$歲入類累計表.$A$1" table:expression="[$經費類平衡表.$A$1:.$A$1048576];[$經費類平衡表.$A$1:.$AMJ$3]"/>
        <table:named-expression table:name="Excel_BuiltIn_Print_Titles 5" table:base-cell-address="$歲入類累計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2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歲入類現金出納表" style:display-name="一般_歲入類現金出納表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5f_經費類現金出納表" style:display-name="一般_經費類現金出納表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1:2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累計表" style:display-name="PageStyle_歲入類累計表" style:page-layout-name="Mpm3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8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8/12</text:span></text:p>
        </style:region-right>
      </style:footer-left>
    </style:master-page>
    <style:master-page style:name="PageStyle_5f_經費類平衡表" style:display-name="PageStyle_經費類平衡表" style:page-layout-name="Mpm4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5/8/15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5/8/15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7">第號第</text:span><text:span text:style-name="MT7"><text:page-number>1</text:page-number></text:span><text:span text:style-name="MT7">頁共</text:span><text:span text:style-name="MT7"><text:page-count>99</text:page-count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7">第號第</text:span><text:span text:style-name="MT7"><text:page-number>1</text:page-number></text:span><text:span text:style-name="MT7">頁共</text:span><text:span text:style-name="MT7"><text:page-count>99</text:page-count></text:span><text:span text:style-name="MT7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8/15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8/15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8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8/15</text:span></text:p>
        </style:region-right>
      </style:footer-left>
    </style:master-page>
    <style:master-page style:name="PageStyle_5f_歲入類現金出納表" style:display-name="PageStyle_歲入類現金出納表" style:page-layout-name="Mpm3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5/8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5/8/12</text:span></text:p>
        </style:region-right>
      </style:footer-left>
    </style:master-page>
    <style:master-page style:name="PageStyle_5f_歲入類平衡表" style:display-name="PageStyle_歲入類平衡表" style:page-layout-name="Mpm4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5/8/12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5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17594</dc:creator>
    <dc:date>2016-08-15T11:20:23</dc:date>
    <meta:print-date>2011-08-24T15:59:15</meta:print-date>
    <meta:document-statistic meta:table-count="6" meta:cell-count="1936" meta:object-count="0"/>
    <meta:generator>OpenOffice.org/3.4.1$Win32 OpenOffice.org_project/341m1$Build-9593</meta:generator>
  </office:meta>
</office:document-meta>
</file>