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1"/>
    </style:style>
    <style:style style:name="P3" style:family="paragraph" style:parent-style-name="Standard">
      <style:text-properties style:font-name="標楷體" fo:font-size="9pt" fo:letter-spacing="-0.018cm" style:font-name-asian="標楷體1" style:font-size-asian="9pt"/>
    </style:style>
    <style:style style:name="P4" style:family="paragraph" style:parent-style-name="Standard">
      <style:paragraph-properties fo:text-align="end" style:justify-single-word="false"/>
      <style:text-properties style:font-name="標楷體" fo:font-size="9pt" fo:letter-spacing="-0.018cm" style:font-name-asian="標楷體1" style:font-size-asian="9pt"/>
    </style:style>
    <style:style style:name="P5" style:family="paragraph" style:parent-style-name="Standard">
      <style:text-properties style:font-name="標楷體" fo:font-size="9pt" style:font-name-asian="標楷體1" style:font-size-asian="9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9pt" style:font-name-asian="標楷體1" style:font-size-asian="9pt"/>
    </style:style>
    <style:style style:name="P7" style:family="paragraph" style:parent-style-name="Standard">
      <style:text-properties style:font-name="標楷體" fo:font-size="8pt" fo:letter-spacing="-0.018cm" style:font-name-asian="標楷體1" style:font-size-asian="8pt"/>
    </style:style>
    <style:style style:name="P8" style:family="paragraph" style:parent-style-name="Standard">
      <style:paragraph-properties fo:text-align="end" style:justify-single-word="false"/>
      <style:text-properties style:font-name="標楷體" fo:font-size="8pt" fo:letter-spacing="-0.018cm" style:font-name-asian="標楷體1" style:font-size-asian="8pt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8pt" fo:letter-spacing="-0.018cm" style:font-name-asian="標楷體1" style:font-size-asian="8pt"/>
    </style:style>
    <style:style style:name="P10" style:family="paragraph" style:parent-style-name="Standard">
      <style:paragraph-properties fo:text-align="start" style:justify-single-word="false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paragraph-properties fo:margin-top="0cm" fo:margin-bottom="0.212cm" fo:text-align="center" style:justify-single-word="false" fo:break-before="page"/>
    </style:style>
    <style:style style:name="P13" style:family="paragraph" style:parent-style-name="Standard" style:master-page-name="Standard">
      <style:paragraph-properties fo:margin-top="0cm" fo:margin-bottom="0.212cm" fo:text-align="center" style:justify-single-word="false" style:page-number="auto"/>
    </style:style>
    <style:style style:name="P14" style:family="paragraph" style:parent-style-name="Standard">
      <style:paragraph-properties fo:margin-left="0.194cm" fo:margin-right="0.191cm" fo:text-align="start" style:justify-single-word="false" fo:text-indent="0cm" style:auto-text-indent="false"/>
      <style:text-properties style:font-name="標楷體" style:font-name-asian="標楷體1" style:font-weight-complex="bold"/>
    </style:style>
    <style:style style:name="P15" style:family="paragraph" style:parent-style-name="Standard">
      <style:paragraph-properties fo:margin-left="0.194cm" fo:margin-right="0.191cm" fo:text-align="start" style:justify-single-word="false" fo:text-indent="0cm" style:auto-text-indent="false"/>
      <style:text-properties style:font-name="標楷體" style:font-name-asian="標楷體1"/>
    </style:style>
    <style:style style:name="P16" style:family="paragraph" style:parent-style-name="Standard">
      <style:paragraph-properties fo:margin-left="0.194cm" fo:margin-right="0.191cm" fo:text-align="start" style:justify-single-word="false" fo:text-indent="0cm" style:auto-text-indent="false"/>
      <style:text-properties style:font-name="標楷體" fo:font-size="10pt" style:font-name-asian="標楷體1" style:font-size-asian="10pt"/>
    </style:style>
    <style:style style:name="P17" style:family="paragraph" style:parent-style-name="Standard">
      <style:paragraph-properties fo:margin-left="0.194cm" fo:margin-right="0.191cm" fo:text-align="start" style:justify-single-word="false" fo:text-indent="0cm" style:auto-text-indent="false"/>
    </style:style>
    <style:style style:name="P18" style:family="paragraph" style:parent-style-name="Standard">
      <style:paragraph-properties fo:margin-left="0.3cm" fo:margin-right="0.372cm" fo:text-align="start" style:justify-single-word="false" fo:text-indent="0cm" style:auto-text-indent="false"/>
    </style:style>
    <style:style style:name="P19" style:family="paragraph" style:parent-style-name="Standard">
      <style:paragraph-properties fo:margin-left="0.169cm" fo:margin-right="0.199cm" fo:text-align="start" style:justify-single-word="false" fo:text-indent="0cm" style:auto-text-indent="false"/>
    </style:style>
    <style:style style:name="P20" style:family="paragraph" style:parent-style-name="Standard">
      <style:paragraph-properties fo:margin-left="0.169cm" fo:margin-right="0.199cm" fo:text-align="start" style:justify-single-word="false" fo:text-indent="0cm" style:auto-text-indent="false"/>
      <style:text-properties style:font-name="標楷體" fo:font-size="9pt" style:font-name-asian="標楷體1" style:font-size-asian="9pt"/>
    </style:style>
    <style:style style:name="P21" style:family="paragraph" style:parent-style-name="Standard">
      <style:paragraph-properties fo:margin-left="-0.025cm" fo:margin-right="-0.034cm" fo:text-align="start" style:justify-single-word="false" fo:text-indent="0cm" style:auto-text-indent="false"/>
    </style:style>
    <style:style style:name="T1" style:family="text">
      <style:text-properties style:font-name="標楷體" fo:font-size="20pt" fo:letter-spacing="0.353cm" fo:font-weight="bold" style:font-name-asian="標楷體1" style:font-size-asian="20pt" style:font-weight-asian="bold"/>
    </style:style>
    <style:style style:name="T2" style:family="text">
      <style:text-properties style:font-name="標楷體" fo:font-size="20pt" style:font-name-asian="標楷體1" style:font-size-asian="20pt" style:font-weight-complex="bold"/>
    </style:style>
    <style:style style:name="T3" style:family="text">
      <style:text-properties style:font-name="標楷體" fo:font-size="20pt" fo:font-weight="bold" style:font-name-asian="標楷體1" style:font-size-asian="20pt" style:font-weight-asian="bold"/>
    </style:style>
    <style:style style:name="T4" style:family="text">
      <style:text-properties style:font-name="標楷體" fo:font-size="20pt" fo:letter-spacing="0.176cm" fo:font-weight="bold" style:font-name-asian="標楷體1" style:font-size-asian="20pt" style:font-weight-asian="bold"/>
    </style:style>
    <style:style style:name="T5" style:family="text">
      <style:text-properties style:font-name="標楷體" style:font-name-asian="標楷體1"/>
    </style:style>
    <style:style style:name="T6" style:family="text">
      <style:text-properties style:font-name="標楷體" fo:font-size="10pt" style:font-name-asian="標楷體1" style:font-size-asian="10pt"/>
    </style:style>
    <style:style style:name="T7" style:family="text">
      <style:text-properties style:font-name="標楷體" fo:font-size="9pt" fo:letter-spacing="-0.018cm" style:font-name-asian="標楷體1" style:font-size-asian="9pt"/>
    </style:style>
    <style:style style:name="T8" style:family="text">
      <style:text-properties style:font-name="標楷體" fo:font-size="9pt" style:font-name-asian="標楷體1" style:font-size-asian="9pt"/>
    </style:style>
    <style:style style:name="T9" style:family="text">
      <style:text-properties style:font-name="標楷體" fo:font-size="9pt" fo:letter-spacing="-0.011cm" style:font-name-asian="標楷體1" style:font-size-asian="9pt"/>
    </style:style>
    <style:style style:name="T10" style:family="text">
      <style:text-properties style:font-name="標楷體" fo:font-size="8pt" fo:letter-spacing="-0.018cm" style:font-name-asian="標楷體1" style:font-size-asian="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bookmark text:name="_GoBack"/><text:span text:style-name="T1">審計部桃園市審計處審核決算審定</text:span><text:span text:style-name="T3">書</text:span></text:p>
      <text:p text:style-name="P14"/>
      <text:p text:style-name="P2"/>
      <text:p text:style-name="P15"/>
      <text:p text:style-name="P2"/>
      <text:p text:style-name="P17"><text:span text:style-name="T5">機關名稱</text:span></text:p>
      <text:p text:style-name="Standard"><text:span text:style-name="T5">桃園市大園區公所</text:span></text:p>
      <text:p text:style-name="P17"><text:span text:style-name="T5">來文</text:span></text:p>
      <text:p text:style-name="Standard"><text:span text:style-name="T5">民國 110 年 2 月 18 日 桃市園會 字第 1100004302號</text:span></text:p>
      <text:p text:style-name="P17"><text:span text:style-name="T5">會計年度</text:span></text:p>
      <text:p text:style-name="Standard"><text:span text:style-name="T5">中華民國109年度</text:span></text:p>
      <text:p text:style-name="P17"><text:span text:style-name="T5">頁次</text:span></text:p>
      <text:p text:style-name="Standard"><text:span text:style-name="T5">全 1 頁，第 1 頁</text:span></text:p>
      <text:p text:style-name="P17"><text:span text:style-name="T6">預算科目</text:span></text:p>
      <text:p text:style-name="P17"><text:span text:style-name="T6">預算數</text:span></text:p>
      <text:p text:style-name="P17"><text:span text:style-name="T6">原列決算數</text:span></text:p>
      <text:p text:style-name="P17"><text:span text:style-name="T6">決算修正數</text:span></text:p>
      <text:p text:style-name="P17"><text:span text:style-name="T6">決算審定數</text:span></text:p>
      <text:p text:style-name="P1"><text:span text:style-name="T6">款</text:span></text:p>
      <text:p text:style-name="P1"><text:span text:style-name="T6">項</text:span></text:p>
      <text:p text:style-name="P1"><text:span text:style-name="T6">目</text:span></text:p>
      <text:p text:style-name="P18"><text:span text:style-name="T6">名稱</text:span></text:p>
      <text:p text:style-name="P16"/>
      <text:p text:style-name="P10"><text:span text:style-name="T6">實現數</text:span></text:p>
      <text:p text:style-name="P10"><text:span text:style-name="T6">應收(付)數</text:span></text:p>
      <text:p text:style-name="P10"><text:span text:style-name="T7">保留數</text:span></text:p>
      <text:p text:style-name="P10"><text:span text:style-name="T6">合計</text:span></text:p>
      <text:p text:style-name="P10"><text:span text:style-name="T6">實現數</text:span></text:p>
      <text:p text:style-name="P10"><text:span text:style-name="T6">應收(付)數</text:span></text:p>
      <text:p text:style-name="P10"><text:span text:style-name="T7">保留數</text:span></text:p>
      <text:p text:style-name="P10"><text:span text:style-name="T6">實現數</text:span></text:p>
      <text:p text:style-name="P10"><text:span text:style-name="T6">應收(付)數</text:span></text:p>
      <text:p text:style-name="P10"><text:span text:style-name="T7">保留數</text:span></text:p>
      <text:p text:style-name="P10"><text:span text:style-name="T6">合計</text:span></text:p>
      <text:p text:style-name="P11"><text:span text:style-name="T7">3</text:span></text:p>
      <text:p text:style-name="P11"><text:span text:style-name="T7">14</text:span></text:p>
      <text:p text:style-name="P4"/>
      <text:p text:style-name="Standard"><text:span text:style-name="T7">罰款及賠償收入</text:span></text:p>
      <text:p text:style-name="P11"><text:span text:style-name="T7">1,012,000</text:span></text:p>
      <text:p text:style-name="P11"><text:soft-page-break/><text:span text:style-name="T7">453,037</text:span></text:p>
      <text:p text:style-name="P4"/>
      <text:p text:style-name="P4"/>
      <text:p text:style-name="P4"/>
      <text:p text:style-name="P4"/>
      <text:p text:style-name="P11"><text:span text:style-name="T7">453,037</text:span></text:p>
      <text:p text:style-name="P4"/>
      <text:p text:style-name="P4"/>
      <text:p text:style-name="P4"/>
      <text:p text:style-name="P4"/>
      <text:p text:style-name="P4"/>
      <text:p text:style-name="P4"/>
      <text:p text:style-name="P11"><text:span text:style-name="T7">453,037</text:span></text:p>
      <text:p text:style-name="P4"/>
      <text:p text:style-name="P4"/>
      <text:p text:style-name="P4"/>
      <text:p text:style-name="P4"/>
      <text:p text:style-name="P11"><text:span text:style-name="T7">453,037</text:span></text:p>
      <text:p text:style-name="P11"><text:span text:style-name="T7">4</text:span></text:p>
      <text:p text:style-name="P11"><text:span text:style-name="T7">13</text:span></text:p>
      <text:p text:style-name="P4"/>
      <text:p text:style-name="Standard"><text:span text:style-name="T7">規費收入</text:span></text:p>
      <text:p text:style-name="P11"><text:span text:style-name="T7">40,636,000</text:span></text:p>
      <text:p text:style-name="P11"><text:span text:style-name="T7">48,322,966</text:span></text:p>
      <text:p text:style-name="P4"/>
      <text:p text:style-name="P4"/>
      <text:p text:style-name="P4"/>
      <text:p text:style-name="P4"/>
      <text:p text:style-name="P11"><text:span text:style-name="T7">48,322,966</text:span></text:p>
      <text:p text:style-name="P4"/>
      <text:p text:style-name="P4"/>
      <text:p text:style-name="P4"/>
      <text:p text:style-name="P4"/>
      <text:p text:style-name="P4"/>
      <text:p text:style-name="P4"/>
      <text:p text:style-name="P11"><text:span text:style-name="T7">48,322,966</text:span></text:p>
      <text:p text:style-name="P4"/>
      <text:p text:style-name="P4"/>
      <text:p text:style-name="P4"/>
      <text:p text:style-name="P4"/>
      <text:p text:style-name="P11"><text:span text:style-name="T7">48,322,966</text:span></text:p>
      <text:p text:style-name="P11"><text:soft-page-break/><text:span text:style-name="T7">5</text:span></text:p>
      <text:p text:style-name="P11"><text:span text:style-name="T7">17</text:span></text:p>
      <text:p text:style-name="P4"/>
      <text:p text:style-name="Standard"><text:span text:style-name="T7">財產收入</text:span></text:p>
      <text:p text:style-name="P11"><text:span text:style-name="T7">4,650,000</text:span></text:p>
      <text:p text:style-name="P11"><text:span text:style-name="T7">5,114,342</text:span></text:p>
      <text:p text:style-name="P4"/>
      <text:p text:style-name="P4"/>
      <text:p text:style-name="P4"/>
      <text:p text:style-name="P4"/>
      <text:p text:style-name="P11"><text:span text:style-name="T7">5,114,342</text:span></text:p>
      <text:p text:style-name="P4"/>
      <text:p text:style-name="P4"/>
      <text:p text:style-name="P4"/>
      <text:p text:style-name="P4"/>
      <text:p text:style-name="P4"/>
      <text:p text:style-name="P4"/>
      <text:p text:style-name="P11"><text:span text:style-name="T7">5,114,342</text:span></text:p>
      <text:p text:style-name="P4"/>
      <text:p text:style-name="P4"/>
      <text:p text:style-name="P4"/>
      <text:p text:style-name="P4"/>
      <text:p text:style-name="P11"><text:span text:style-name="T7">5,114,342</text:span></text:p>
      <text:p text:style-name="P11"><text:span text:style-name="T7">8</text:span></text:p>
      <text:p text:style-name="P11"><text:span text:style-name="T7">6</text:span></text:p>
      <text:p text:style-name="P4"/>
      <text:p text:style-name="Standard"><text:span text:style-name="T7">捐獻及贈與收入</text:span></text:p>
      <text:p text:style-name="P11"><text:span text:style-name="T7">27,292,000</text:span></text:p>
      <text:p text:style-name="P11"><text:span text:style-name="T7">7,768,846</text:span></text:p>
      <text:p text:style-name="P11"><text:span text:style-name="T7">19,418,000</text:span></text:p>
      <text:p text:style-name="P4"/>
      <text:p text:style-name="P4"/>
      <text:p text:style-name="P11"><text:span text:style-name="T7">27,186,846</text:span></text:p>
      <text:p text:style-name="P4"/>
      <text:p text:style-name="P4"/>
      <text:p text:style-name="P4"/>
      <text:p text:style-name="P4"/>
      <text:p text:style-name="P4"/>
      <text:p text:style-name="P4"/>
      <text:p text:style-name="P11"><text:span text:style-name="T7">7,768,846</text:span></text:p>
      <text:p text:style-name="P11"><text:span text:style-name="T7">19,418,000</text:span></text:p>
      <text:p text:style-name="P4"><text:soft-page-break/></text:p>
      <text:p text:style-name="P4"/>
      <text:p text:style-name="P11"><text:span text:style-name="T7">27,186,846</text:span></text:p>
      <text:p text:style-name="P11"><text:span text:style-name="T7">9</text:span></text:p>
      <text:p text:style-name="P11"><text:span text:style-name="T7">17</text:span></text:p>
      <text:p text:style-name="P4"/>
      <text:p text:style-name="Standard"><text:span text:style-name="T7">其他收入</text:span></text:p>
      <text:p text:style-name="P11"><text:span text:style-name="T7">229,627,000</text:span></text:p>
      <text:p text:style-name="P11"><text:span text:style-name="T7">214,442,003</text:span></text:p>
      <text:p text:style-name="P4"/>
      <text:p text:style-name="P4"/>
      <text:p text:style-name="P4"/>
      <text:p text:style-name="P4"/>
      <text:p text:style-name="P11"><text:span text:style-name="T7">214,442,003</text:span></text:p>
      <text:p text:style-name="P11"><text:span text:style-name="T7">- 13,423,210</text:span></text:p>
      <text:p text:style-name="P4"/>
      <text:p text:style-name="P4"/>
      <text:p text:style-name="P4"/>
      <text:p text:style-name="P4"/>
      <text:p text:style-name="P11"><text:span text:style-name="T7">201,018,793</text:span></text:p>
      <text:p text:style-name="P4"/>
      <text:p text:style-name="P4"/>
      <text:p text:style-name="P4"/>
      <text:p text:style-name="P4"/>
      <text:p text:style-name="P11"><text:span text:style-name="T7">201,018,793</text:span></text:p>
      <text:p text:style-name="P4"/>
      <text:p text:style-name="P4"/>
      <text:p text:style-name="P4"/>
      <text:p text:style-name="Standard"><text:span text:style-name="T7">歲入類經資門合計</text:span></text:p>
      <text:p text:style-name="P11"><text:span text:style-name="T7">303,217,000</text:span></text:p>
      <text:p text:style-name="P11"><text:span text:style-name="T7">276,101,194</text:span></text:p>
      <text:p text:style-name="P11"><text:span text:style-name="T7">19,418,000</text:span></text:p>
      <text:p text:style-name="P4"/>
      <text:p text:style-name="P4"/>
      <text:p text:style-name="P11"><text:span text:style-name="T7">295,519,194</text:span></text:p>
      <text:p text:style-name="P11"><text:span text:style-name="T7">- 13,423,210</text:span></text:p>
      <text:p text:style-name="P4"/>
      <text:p text:style-name="P4"/>
      <text:p text:style-name="P4"/>
      <text:p text:style-name="P4"/>
      <text:p text:style-name="P11"><text:span text:style-name="T7">262,677,984</text:span></text:p>
      <text:p text:style-name="P11"><text:soft-page-break/><text:span text:style-name="T7">19,418,000</text:span></text:p>
      <text:p text:style-name="P4"/>
      <text:p text:style-name="P4"/>
      <text:p text:style-name="P11"><text:span text:style-name="T7">282,095,984</text:span></text:p>
      <text:p text:style-name="P11"><text:span text:style-name="T7">2</text:span></text:p>
      <text:p text:style-name="P11"><text:span text:style-name="T7">17</text:span></text:p>
      <text:p text:style-name="P11"><text:span text:style-name="T7">1</text:span></text:p>
      <text:p text:style-name="Standard"><text:span text:style-name="T7">一般行政</text:span></text:p>
      <text:p text:style-name="P11"><text:span text:style-name="T7">280,432,000</text:span></text:p>
      <text:p text:style-name="P11"><text:span text:style-name="T7">256,593,226</text:span></text:p>
      <text:p text:style-name="P4"/>
      <text:p text:style-name="P4"/>
      <text:p text:style-name="P4"/>
      <text:p text:style-name="P4"/>
      <text:p text:style-name="P11"><text:span text:style-name="T7">256,593,226</text:span></text:p>
      <text:p text:style-name="P4"/>
      <text:p text:style-name="P4"/>
      <text:p text:style-name="P4"/>
      <text:p text:style-name="P4"/>
      <text:p text:style-name="P4"/>
      <text:p text:style-name="P4"/>
      <text:p text:style-name="P11"><text:span text:style-name="T7">256,593,226</text:span></text:p>
      <text:p text:style-name="P4"/>
      <text:p text:style-name="P4"/>
      <text:p text:style-name="P4"/>
      <text:p text:style-name="P4"/>
      <text:p text:style-name="P11"><text:span text:style-name="T7">256,593,226</text:span></text:p>
      <text:p text:style-name="P11"><text:span text:style-name="T7">2</text:span></text:p>
      <text:p text:style-name="P11"><text:span text:style-name="T7">17</text:span></text:p>
      <text:p text:style-name="P11"><text:span text:style-name="T7">2</text:span></text:p>
      <text:p text:style-name="Standard"><text:span text:style-name="T7">區政業務</text:span></text:p>
      <text:p text:style-name="P11"><text:span text:style-name="T7">104,728,000</text:span></text:p>
      <text:p text:style-name="P11"><text:span text:style-name="T7">68,920,069</text:span></text:p>
      <text:p text:style-name="P4"/>
      <text:p text:style-name="P4"/>
      <text:p text:style-name="P11"><text:span text:style-name="T7">23,032,957</text:span></text:p>
      <text:p text:style-name="P11"><text:span text:style-name="T7">91,953,026</text:span></text:p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11"><text:span text:style-name="T7">68,920,069</text:span></text:p>
      <text:p text:style-name="P4"/>
      <text:p text:style-name="P4"/>
      <text:p text:style-name="P11"><text:span text:style-name="T7">23,032,957</text:span></text:p>
      <text:p text:style-name="P11"><text:span text:style-name="T7">91,953,026</text:span></text:p>
      <text:p text:style-name="P11"><text:span text:style-name="T7">2</text:span></text:p>
      <text:p text:style-name="P11"><text:span text:style-name="T7">17</text:span></text:p>
      <text:p text:style-name="P11"><text:span text:style-name="T7">3</text:span></text:p>
      <text:p text:style-name="Standard"><text:span text:style-name="T7">文化業務</text:span></text:p>
      <text:p text:style-name="P11"><text:span text:style-name="T7">3,405,000</text:span></text:p>
      <text:p text:style-name="P11"><text:span text:style-name="T7">3,322,800</text:span></text:p>
      <text:p text:style-name="P4"/>
      <text:p text:style-name="P4"/>
      <text:p text:style-name="P4"/>
      <text:p text:style-name="P4"/>
      <text:p text:style-name="P11"><text:span text:style-name="T7">3,322,800</text:span></text:p>
      <text:p text:style-name="P4"/>
      <text:p text:style-name="P4"/>
      <text:p text:style-name="P4"/>
      <text:p text:style-name="P4"/>
      <text:p text:style-name="P4"/>
      <text:p text:style-name="P4"/>
      <text:p text:style-name="P11"><text:span text:style-name="T7">3,322,800</text:span></text:p>
      <text:p text:style-name="P4"/>
      <text:p text:style-name="P4"/>
      <text:p text:style-name="P4"/>
      <text:p text:style-name="P4"/>
      <text:p text:style-name="P11"><text:span text:style-name="T7">3,322,800</text:span></text:p>
      <text:p text:style-name="P11"><text:span text:style-name="T7">2</text:span></text:p>
      <text:p text:style-name="P11"><text:span text:style-name="T7">17</text:span></text:p>
      <text:p text:style-name="P11"><text:span text:style-name="T7">4</text:span></text:p>
      <text:p text:style-name="Standard"><text:span text:style-name="T7">工務業務</text:span></text:p>
      <text:p text:style-name="P11"><text:span text:style-name="T7">129,859,000</text:span></text:p>
      <text:p text:style-name="P11"><text:span text:style-name="T7">99,197,560</text:span></text:p>
      <text:p text:style-name="P4"/>
      <text:p text:style-name="P4"/>
      <text:p text:style-name="P11"><text:span text:style-name="T7">18,767,729</text:span></text:p>
      <text:p text:style-name="P11"><text:span text:style-name="T7">117,965,289</text:span></text:p>
      <text:p text:style-name="P4"/>
      <text:p text:style-name="P4"><text:soft-page-break/></text:p>
      <text:p text:style-name="P4"/>
      <text:p text:style-name="P4"/>
      <text:p text:style-name="P4"/>
      <text:p text:style-name="P4"/>
      <text:p text:style-name="P11"><text:span text:style-name="T7">99,197,560</text:span></text:p>
      <text:p text:style-name="P4"/>
      <text:p text:style-name="P4"/>
      <text:p text:style-name="P11"><text:span text:style-name="T7">18,767,729</text:span></text:p>
      <text:p text:style-name="P11"><text:span text:style-name="T7">117,965,289</text:span></text:p>
      <text:p text:style-name="P11"><text:span text:style-name="T7">2</text:span></text:p>
      <text:p text:style-name="P11"><text:span text:style-name="T7">17</text:span></text:p>
      <text:p text:style-name="P11"><text:span text:style-name="T7">5</text:span></text:p>
      <text:p text:style-name="Standard"><text:span text:style-name="T7">社政業務</text:span></text:p>
      <text:p text:style-name="P11"><text:span text:style-name="T7">23,820,000</text:span></text:p>
      <text:p text:style-name="P11"><text:span text:style-name="T7">17,357,703</text:span></text:p>
      <text:p text:style-name="P4"/>
      <text:p text:style-name="P4"/>
      <text:p text:style-name="P11"><text:span text:style-name="T7">2,960,789</text:span></text:p>
      <text:p text:style-name="P11"><text:span text:style-name="T7">20,318,492</text:span></text:p>
      <text:p text:style-name="P4"/>
      <text:p text:style-name="P4"/>
      <text:p text:style-name="P4"/>
      <text:p text:style-name="P4"/>
      <text:p text:style-name="P4"/>
      <text:p text:style-name="P4"/>
      <text:p text:style-name="P11"><text:span text:style-name="T7">17,357,703</text:span></text:p>
      <text:p text:style-name="P4"/>
      <text:p text:style-name="P4"/>
      <text:p text:style-name="P11"><text:span text:style-name="T7">2,960,789</text:span></text:p>
      <text:p text:style-name="P11"><text:span text:style-name="T7">20,318,492</text:span></text:p>
      <text:p text:style-name="P4"/>
      <text:p text:style-name="P4"/>
      <text:p text:style-name="P4"/>
      <text:p text:style-name="Standard"><text:span text:style-name="T7">經費類經資門合計</text:span></text:p>
      <text:p text:style-name="P11"><text:span text:style-name="T7">542,244,000</text:span></text:p>
      <text:p text:style-name="P11"><text:span text:style-name="T7">445,391,358</text:span></text:p>
      <text:p text:style-name="P4"/>
      <text:p text:style-name="P4"/>
      <text:p text:style-name="P11"><text:span text:style-name="T7">44,761,475</text:span></text:p>
      <text:p text:style-name="P11"><text:span text:style-name="T7">490,152,833</text:span></text:p>
      <text:p text:style-name="P4"><text:soft-page-break/></text:p>
      <text:p text:style-name="P4"/>
      <text:p text:style-name="P4"/>
      <text:p text:style-name="P4"/>
      <text:p text:style-name="P4"/>
      <text:p text:style-name="P4"/>
      <text:p text:style-name="P11"><text:span text:style-name="T7">445,391,358</text:span></text:p>
      <text:p text:style-name="P4"/>
      <text:p text:style-name="P4"/>
      <text:p text:style-name="P11"><text:span text:style-name="T7">44,761,475</text:span></text:p>
      <text:p text:style-name="P11"><text:span text:style-name="T7">490,152,833</text:span></text:p>
      <text:p text:style-name="P4"/>
      <text:p text:style-name="P4"/>
      <text:p text:style-name="P4"/>
      <text:p text:style-name="Standard"><text:span text:style-name="T7">以下空白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3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4"/>
      <text:p text:style-name="P4"/>
      <text:p text:style-name="P4"/>
      <text:p text:style-name="P3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3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3"/>
      <text:p text:style-name="P4"/>
      <text:p text:style-name="P4"/>
      <text:p text:style-name="P4"/>
      <text:p text:style-name="P4"><text:soft-page-break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Standard"><text:span text:style-name="T5">備註：</text:span></text:p>
      <text:p text:style-name="Standard"><text:span text:style-name="T5">上列決算業經審核完竣，茲依審計法第45條之規定發給審定書。</text:span></text:p>
      <text:p text:style-name="P2"/>
      <text:p text:style-name="Standard"/>
      <text:p text:style-name="P12"><text:span text:style-name="T1">審計部桃園市審計處審核決算審定</text:span><text:span text:style-name="T3">書＜</text:span><text:span text:style-name="T4">以前年</text:span><text:span text:style-name="T3">度＞</text:span></text:p>
      <text:p text:style-name="P14"/>
      <text:p text:style-name="P2"/>
      <text:p text:style-name="P15"/>
      <text:p text:style-name="P2"/>
      <text:p text:style-name="P17"><text:span text:style-name="T5">機關名稱</text:span></text:p>
      <text:p text:style-name="Standard"><text:span text:style-name="T5">桃園市大園區公所</text:span></text:p>
      <text:p text:style-name="P17"><text:span text:style-name="T5">來文</text:span></text:p>
      <text:p text:style-name="Standard"><text:span text:style-name="T5">民國 110 年 2 月 18 日 桃市園會 字第 1100004302號</text:span></text:p>
      <text:p text:style-name="P17"><text:span text:style-name="T5">會計年度</text:span></text:p>
      <text:p text:style-name="Standard"><text:span text:style-name="T5">中華民國109年度</text:span></text:p>
      <text:p text:style-name="P17"><text:span text:style-name="T5">頁次</text:span></text:p>
      <text:p text:style-name="Standard"><text:span text:style-name="T5">全 2 頁，第 1 頁</text:span></text:p>
      <text:p text:style-name="P1"><text:span text:style-name="T8">年</text:span></text:p>
      <text:p text:style-name="P1"><text:span text:style-name="T8">度</text:span></text:p>
      <text:p text:style-name="P1"><text:span text:style-name="T8">別</text:span></text:p>
      <text:p text:style-name="P19"><text:span text:style-name="T8">預算科目</text:span></text:p>
      <text:p text:style-name="P21"><text:span text:style-name="T7">以前年度轉入數</text:span></text:p>
      <text:p text:style-name="P19"><text:span text:style-name="T8">原列決算數</text:span></text:p>
      <text:p text:style-name="P19"><text:span text:style-name="T8">決算修正數</text:span></text:p>
      <text:p text:style-name="P19"><text:span text:style-name="T8">決算審定數</text:span></text:p>
      <text:p text:style-name="P6"/>
      <text:p text:style-name="P1"><text:span text:style-name="T8">款</text:span></text:p>
      <text:p text:style-name="P1"><text:span text:style-name="T8">項</text:span></text:p>
      <text:p text:style-name="P1"><text:span text:style-name="T8">目</text:span></text:p>
      <text:p text:style-name="P19"><text:span text:style-name="T8">名稱</text:span></text:p>
      <text:p text:style-name="P5"/>
      <text:p text:style-name="P19"><text:span text:style-name="T8">減免數</text:span></text:p>
      <text:p text:style-name="P10"><text:span text:style-name="T9">實現數</text:span></text:p>
      <text:p text:style-name="P19"><text:span text:style-name="T8">調整數</text:span></text:p>
      <text:p text:style-name="P19"><text:span text:style-name="T8">未結清數</text:span></text:p>
      <text:p text:style-name="P19"><text:span text:style-name="T8">減免數</text:span></text:p>
      <text:p text:style-name="P10"><text:span text:style-name="T9">實現數</text:span></text:p>
      <text:p text:style-name="P19"><text:span text:style-name="T8">調整數</text:span></text:p>
      <text:p text:style-name="P19"><text:span text:style-name="T8">未結清數</text:span></text:p>
      <text:p text:style-name="P19"><text:span text:style-name="T8">減免數</text:span></text:p>
      <text:p text:style-name="P10"><text:span text:style-name="T9">實現數</text:span></text:p>
      <text:p text:style-name="P19"><text:span text:style-name="T8">調整數</text:span></text:p>
      <text:p text:style-name="P19"><text:span text:style-name="T8">未結清數</text:span></text:p>
      <text:p text:style-name="P6"><text:soft-page-break/></text:p>
      <text:p text:style-name="P6"/>
      <text:p text:style-name="P6"/>
      <text:p text:style-name="P6"/>
      <text:p text:style-name="P20"/>
      <text:p text:style-name="P10"><text:span text:style-name="T8">應收(付)數</text:span></text:p>
      <text:p text:style-name="P10"><text:span text:style-name="T8">應收(付)數</text:span></text:p>
      <text:p text:style-name="P10"><text:span text:style-name="T8">應收(付)數</text:span></text:p>
      <text:p text:style-name="P10"><text:span text:style-name="T8">應收(付)數</text:span></text:p>
      <text:p text:style-name="P10"><text:span text:style-name="T8">應收(付)數</text:span></text:p>
      <text:p text:style-name="P10"><text:span text:style-name="T8">應收(付)數</text:span></text:p>
      <text:p text:style-name="P10"><text:span text:style-name="T8">應收(付)數</text:span></text:p>
      <text:p text:style-name="P10"><text:span text:style-name="T8">應收(付)數</text:span></text:p>
      <text:p text:style-name="P10"><text:span text:style-name="T8">應收(付)數</text:span></text:p>
      <text:p text:style-name="P10"><text:span text:style-name="T8">應收(付)數</text:span></text:p>
      <text:p text:style-name="P10"><text:span text:style-name="T8">應收(付)數</text:span></text:p>
      <text:p text:style-name="P10"><text:span text:style-name="T8">應收(付)數</text:span></text:p>
      <text:p text:style-name="P10"><text:span text:style-name="T8">應收(付)數</text:span></text:p>
      <text:p text:style-name="P6"/>
      <text:p text:style-name="P6"/>
      <text:p text:style-name="P6"/>
      <text:p text:style-name="P6"/>
      <text:p text:style-name="P20"/>
      <text:p text:style-name="P10"><text:span text:style-name="T8">保留數</text:span></text:p>
      <text:p text:style-name="P10"><text:span text:style-name="T8">保留數</text:span></text:p>
      <text:p text:style-name="P10"><text:span text:style-name="T8">保留數</text:span></text:p>
      <text:p text:style-name="P10"><text:span text:style-name="T8">保留數</text:span></text:p>
      <text:p text:style-name="P10"><text:span text:style-name="T8">保留數</text:span></text:p>
      <text:p text:style-name="P10"><text:span text:style-name="T8">保留數</text:span></text:p>
      <text:p text:style-name="P10"><text:span text:style-name="T8">保留數</text:span></text:p>
      <text:p text:style-name="P10"><text:span text:style-name="T8">保留數</text:span></text:p>
      <text:p text:style-name="P10"><text:span text:style-name="T8">保留數</text:span></text:p>
      <text:p text:style-name="P10"><text:span text:style-name="T8">保留數</text:span></text:p>
      <text:p text:style-name="P10"><text:span text:style-name="T8">保留數</text:span></text:p>
      <text:p text:style-name="P10"><text:span text:style-name="T8">保留數</text:span></text:p>
      <text:p text:style-name="P10"><text:span text:style-name="T8">保留數</text:span></text:p>
      <text:p text:style-name="P1"><text:span text:style-name="T10">101</text:span></text:p>
      <text:p text:style-name="P11"><text:span text:style-name="T10">2</text:span></text:p>
      <text:p text:style-name="P11"><text:span text:style-name="T10">58</text:span></text:p>
      <text:p text:style-name="P8"/>
      <text:p text:style-name="Standard"><text:span text:style-name="T10">罰款及賠償收入</text:span></text:p>
      <text:p text:style-name="P11"><text:soft-page-break/><text:span text:style-name="T10">781,758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1"><text:span text:style-name="T10">781,758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8"/>
      <text:p text:style-name="P8"/>
      <text:p text:style-name="P8"/>
      <text:p text:style-name="P11"><text:span text:style-name="T10">781,758</text:span></text:p>
      <text:p text:style-name="P8"/>
      <text:p text:style-name="P8"/>
      <text:p text:style-name="P1"><text:span text:style-name="T10">101</text:span></text:p>
      <text:p text:style-name="P11"><text:span text:style-name="T10">3</text:span></text:p>
      <text:p text:style-name="P11"><text:span text:style-name="T10">57</text:span></text:p>
      <text:p text:style-name="P8"/>
      <text:p text:style-name="Standard"><text:span text:style-name="T10">規費收入</text:span></text:p>
      <text:p text:style-name="P11"><text:span text:style-name="T10">979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1"><text:span text:style-name="T10">979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1"><text:span text:style-name="T10">979</text:span></text:p>
      <text:p text:style-name="P8"/>
      <text:p text:style-name="P8"/>
      <text:p text:style-name="P1"><text:span text:style-name="T10">102</text:span></text:p>
      <text:p text:style-name="P11"><text:span text:style-name="T10">2</text:span></text:p>
      <text:p text:style-name="P11"><text:span text:style-name="T10">62</text:span></text:p>
      <text:p text:style-name="P8"/>
      <text:p text:style-name="Standard"><text:span text:style-name="T10">罰款及賠償收入</text:span></text:p>
      <text:p text:style-name="P11"><text:span text:style-name="T10">237,500</text:span></text:p>
      <text:p text:style-name="P8"/>
      <text:p text:style-name="P8"/>
      <text:p text:style-name="P8"/>
      <text:p text:style-name="P8"/>
      <text:p text:style-name="P8"/>
      <text:p text:style-name="P8"/>
      <text:p text:style-name="P11"><text:span text:style-name="T10">5,625</text:span></text:p>
      <text:p text:style-name="P8"/>
      <text:p text:style-name="P8"/>
      <text:p text:style-name="P8"/>
      <text:p text:style-name="P8"/>
      <text:p text:style-name="P8"/>
      <text:p text:style-name="P8"/>
      <text:p text:style-name="P11"><text:span text:style-name="T10">231,875</text:span></text:p>
      <text:p text:style-name="P8"><text:soft-page-break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1"><text:span text:style-name="T10">5,625</text:span></text:p>
      <text:p text:style-name="P8"/>
      <text:p text:style-name="P8"/>
      <text:p text:style-name="P8"/>
      <text:p text:style-name="P8"/>
      <text:p text:style-name="P8"/>
      <text:p text:style-name="P8"/>
      <text:p text:style-name="P11"><text:span text:style-name="T10">231,875</text:span></text:p>
      <text:p text:style-name="P8"/>
      <text:p text:style-name="P8"/>
      <text:p text:style-name="P1"><text:span text:style-name="T10">102</text:span></text:p>
      <text:p text:style-name="P11"><text:span text:style-name="T10">3</text:span></text:p>
      <text:p text:style-name="P11"><text:span text:style-name="T10">60</text:span></text:p>
      <text:p text:style-name="P8"/>
      <text:p text:style-name="Standard"><text:span text:style-name="T10">規費收入</text:span></text:p>
      <text:p text:style-name="P11"><text:span text:style-name="T10">66,082</text:span></text:p>
      <text:p text:style-name="P8"/>
      <text:p text:style-name="P8"/>
      <text:p text:style-name="P8"/>
      <text:p text:style-name="P8"><text:soft-page-break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1"><text:span text:style-name="T10">66,082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11"><text:span text:style-name="T10">66,082</text:span></text:p>
      <text:p text:style-name="P8"/>
      <text:p text:style-name="P8"/>
      <text:p text:style-name="P1"><text:span text:style-name="T10">102</text:span></text:p>
      <text:p text:style-name="P11"><text:span text:style-name="T10">6</text:span></text:p>
      <text:p text:style-name="P11"><text:span text:style-name="T10">36</text:span></text:p>
      <text:p text:style-name="P8"/>
      <text:p text:style-name="Standard"><text:span text:style-name="T10">補助及協助收入</text:span></text:p>
      <text:p text:style-name="P8"/>
      <text:p text:style-name="P8"/>
      <text:p text:style-name="P11"><text:span text:style-name="T10">2,092,350</text:span></text:p>
      <text:p text:style-name="P8"/>
      <text:p text:style-name="P8"/>
      <text:p text:style-name="P11"><text:span text:style-name="T10">1,678,006</text:span></text:p>
      <text:p text:style-name="P8"/>
      <text:p text:style-name="P8"/>
      <text:p text:style-name="P11"><text:span text:style-name="T10">414,344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8"/>
      <text:p text:style-name="P11"><text:span text:style-name="T10">1,678,006</text:span></text:p>
      <text:p text:style-name="P8"/>
      <text:p text:style-name="P8"/>
      <text:p text:style-name="P11"><text:span text:style-name="T10">414,344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"><text:span text:style-name="T10">103</text:span></text:p>
      <text:p text:style-name="P11"><text:span text:style-name="T10">1</text:span></text:p>
      <text:p text:style-name="P11"><text:span text:style-name="T10">15</text:span></text:p>
      <text:p text:style-name="P8"/>
      <text:p text:style-name="Standard"><text:span text:style-name="T10">稅課收入</text:span></text:p>
      <text:p text:style-name="P11"><text:span text:style-name="T10">20,000,000</text:span></text:p>
      <text:p text:style-name="P8"/>
      <text:p text:style-name="P8"/>
      <text:p text:style-name="P8"/>
      <text:p text:style-name="P8"/>
      <text:p text:style-name="P8"/>
      <text:p text:style-name="P8"/>
      <text:p text:style-name="P11"><text:span text:style-name="T10">20,000,000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1"><text:span text:style-name="T10">20,000,000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"><text:span text:style-name="T10">103</text:span></text:p>
      <text:p text:style-name="P11"><text:span text:style-name="T10">2</text:span></text:p>
      <text:p text:style-name="P11"><text:span text:style-name="T10">61</text:span></text:p>
      <text:p text:style-name="P8"/>
      <text:p text:style-name="Standard"><text:span text:style-name="T10">罰款及賠償收入</text:span></text:p>
      <text:p text:style-name="P11"><text:span text:style-name="T10">393,600</text:span></text:p>
      <text:p text:style-name="P8"/>
      <text:p text:style-name="P8"/>
      <text:p text:style-name="P8"/>
      <text:p text:style-name="P8"/>
      <text:p text:style-name="P8"/>
      <text:p text:style-name="P8"/>
      <text:p text:style-name="P11"><text:span text:style-name="T10">1,483</text:span></text:p>
      <text:p text:style-name="P8"><text:soft-page-break/></text:p>
      <text:p text:style-name="P8"/>
      <text:p text:style-name="P8"/>
      <text:p text:style-name="P8"/>
      <text:p text:style-name="P8"/>
      <text:p text:style-name="P8"/>
      <text:p text:style-name="P11"><text:span text:style-name="T10">392,117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1"><text:span text:style-name="T10">1,483</text:span></text:p>
      <text:p text:style-name="P8"/>
      <text:p text:style-name="P8"/>
      <text:p text:style-name="P8"/>
      <text:p text:style-name="P8"/>
      <text:p text:style-name="P8"/>
      <text:p text:style-name="P8"/>
      <text:p text:style-name="P11"><text:span text:style-name="T10">392,117</text:span></text:p>
      <text:p text:style-name="P8"/>
      <text:p text:style-name="P8"/>
      <text:p text:style-name="P1"><text:span text:style-name="T10">103</text:span></text:p>
      <text:p text:style-name="P11"><text:span text:style-name="T10">3</text:span></text:p>
      <text:p text:style-name="P11"><text:soft-page-break/><text:span text:style-name="T10">54</text:span></text:p>
      <text:p text:style-name="P8"/>
      <text:p text:style-name="Standard"><text:span text:style-name="T10">規費收入</text:span></text:p>
      <text:p text:style-name="P11"><text:span text:style-name="T10">93,624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1"><text:span text:style-name="T10">93,624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1"><text:span text:style-name="T10">93,624</text:span></text:p>
      <text:p text:style-name="P8"/>
      <text:p text:style-name="P8"/>
      <text:p text:style-name="P1"><text:span text:style-name="T10">103</text:span></text:p>
      <text:p text:style-name="P11"><text:span text:style-name="T10">6</text:span></text:p>
      <text:p text:style-name="P11"><text:span text:style-name="T10">38</text:span></text:p>
      <text:p text:style-name="P8"/>
      <text:p text:style-name="Standard"><text:span text:style-name="T10">補助及協助收入</text:span></text:p>
      <text:p text:style-name="P11"><text:span text:style-name="T10">60,236,250</text:span></text:p>
      <text:p text:style-name="P8"/>
      <text:p text:style-name="P8"/>
      <text:p text:style-name="P11"><text:span text:style-name="T10">2,320,917</text:span></text:p>
      <text:p text:style-name="P8"/>
      <text:p text:style-name="P8"/>
      <text:p text:style-name="P11"><text:span text:style-name="T10">57,915,333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1"><text:span text:style-name="T10">2,320,917</text:span></text:p>
      <text:p text:style-name="P8"/>
      <text:p text:style-name="P8"/>
      <text:p text:style-name="P11"><text:span text:style-name="T10">57,915,333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"><text:span text:style-name="T10">106</text:span></text:p>
      <text:p text:style-name="P11"><text:span text:style-name="T10">8</text:span></text:p>
      <text:p text:style-name="P11"><text:span text:style-name="T10">4</text:span></text:p>
      <text:p text:style-name="P8"/>
      <text:p text:style-name="Standard"><text:span text:style-name="T10">捐獻及贈與收入</text:span></text:p>
      <text:p text:style-name="P11"><text:span text:style-name="T10">12,000,000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11"><text:span text:style-name="T10">12,000,000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1"><text:span text:style-name="T10">12,000,000</text:span></text:p>
      <text:p text:style-name="P8"/>
      <text:p text:style-name="P8"/>
      <text:p text:style-name="P1"><text:span text:style-name="T10">107</text:span></text:p>
      <text:p text:style-name="P11"><text:span text:style-name="T10">3</text:span></text:p>
      <text:p text:style-name="P11"><text:span text:style-name="T10">15</text:span></text:p>
      <text:p text:style-name="P8"/>
      <text:p text:style-name="Standard"><text:span text:style-name="T10">罰款及賠償收入</text:span></text:p>
      <text:p text:style-name="P11"><text:span text:style-name="T10">1,886</text:span></text:p>
      <text:p text:style-name="P8"><text:soft-page-break/></text:p>
      <text:p text:style-name="P8"/>
      <text:p text:style-name="P8"/>
      <text:p text:style-name="P8"/>
      <text:p text:style-name="P8"/>
      <text:p text:style-name="P8"/>
      <text:p text:style-name="P11"><text:span text:style-name="T10">366</text:span></text:p>
      <text:p text:style-name="P8"/>
      <text:p text:style-name="P8"/>
      <text:p text:style-name="P8"/>
      <text:p text:style-name="P8"/>
      <text:p text:style-name="P8"/>
      <text:p text:style-name="P8"/>
      <text:p text:style-name="P11"><text:span text:style-name="T10">1,520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1"><text:span text:style-name="T10">366</text:span></text:p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11"><text:span text:style-name="T10">1,520</text:span></text:p>
      <text:p text:style-name="P8"/>
      <text:p text:style-name="P8"/>
      <text:p text:style-name="P1"><text:span text:style-name="T10">107</text:span></text:p>
      <text:p text:style-name="P11"><text:span text:style-name="T10">8</text:span></text:p>
      <text:p text:style-name="P11"><text:span text:style-name="T10">6</text:span></text:p>
      <text:p text:style-name="P8"/>
      <text:p text:style-name="Standard"><text:span text:style-name="T10">捐獻及贈與收入</text:span></text:p>
      <text:p text:style-name="P11"><text:span text:style-name="T10">19,637,000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1"><text:span text:style-name="T10">19,637,000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1"><text:span text:style-name="T10">19,637,000</text:span></text:p>
      <text:p text:style-name="P8"/>
      <text:p text:style-name="P8"/>
      <text:p text:style-name="P1"><text:span text:style-name="T10">108</text:span></text:p>
      <text:p text:style-name="P11"><text:span text:style-name="T10">4</text:span></text:p>
      <text:p text:style-name="P11"><text:span text:style-name="T10">11</text:span></text:p>
      <text:p text:style-name="P8"/>
      <text:p text:style-name="Standard"><text:span text:style-name="T10">規費收入</text:span></text:p>
      <text:p text:style-name="P11"><text:span text:style-name="T10">9,360</text:span></text:p>
      <text:p text:style-name="P8"/>
      <text:p text:style-name="P8"/>
      <text:p text:style-name="P8"/>
      <text:p text:style-name="P8"/>
      <text:p text:style-name="P8"/>
      <text:p text:style-name="P8"/>
      <text:p text:style-name="P11"><text:span text:style-name="T10">9,360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1"><text:span text:style-name="T10">9,360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"><text:span text:style-name="T10">108</text:span></text:p>
      <text:p text:style-name="P11"><text:span text:style-name="T10">8</text:span></text:p>
      <text:p text:style-name="P11"><text:span text:style-name="T10">5</text:span></text:p>
      <text:p text:style-name="P8"/>
      <text:p text:style-name="Standard"><text:span text:style-name="T10">捐獻及贈與收入</text:span></text:p>
      <text:p text:style-name="P11"><text:span text:style-name="T10">21,584,000</text:span></text:p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11"><text:span text:style-name="T10">147,000</text:span></text:p>
      <text:p text:style-name="P8"/>
      <text:p text:style-name="P8"/>
      <text:p text:style-name="P8"/>
      <text:p text:style-name="P8"/>
      <text:p text:style-name="P8"/>
      <text:p text:style-name="P8"/>
      <text:p text:style-name="P11"><text:span text:style-name="T10">21,437,000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1"><text:span text:style-name="T10">147,000</text:span></text:p>
      <text:p text:style-name="P8"/>
      <text:p text:style-name="P8"/>
      <text:p text:style-name="P8"/>
      <text:p text:style-name="P8"/>
      <text:p text:style-name="P8"/>
      <text:p text:style-name="P8"/>
      <text:p text:style-name="P11"><text:span text:style-name="T10">21,437,000</text:span></text:p>
      <text:p text:style-name="P8"/>
      <text:p text:style-name="P8"><text:soft-page-break/></text:p>
      <text:p text:style-name="P9"/>
      <text:p text:style-name="P8"/>
      <text:p text:style-name="P8"/>
      <text:p text:style-name="P8"/>
      <text:p text:style-name="Standard"><text:span text:style-name="T10">歲入類經資門合計</text:span></text:p>
      <text:p text:style-name="P11"><text:span text:style-name="T10">135,042,039</text:span></text:p>
      <text:p text:style-name="P11"><text:span text:style-name="T10">2,092,350</text:span></text:p>
      <text:p text:style-name="P11"><text:span text:style-name="T10">2,320,917</text:span></text:p>
      <text:p text:style-name="P11"><text:span text:style-name="T10">1,678,006</text:span></text:p>
      <text:p text:style-name="P11"><text:span text:style-name="T10">78,079,167</text:span></text:p>
      <text:p text:style-name="P11"><text:span text:style-name="T10">414,344</text:span></text:p>
      <text:p text:style-name="P8"/>
      <text:p text:style-name="P8"/>
      <text:p text:style-name="P8"/>
      <text:p text:style-name="P8"/>
      <text:p text:style-name="P11"><text:span text:style-name="T10">54,641,955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1"><text:span text:style-name="T10">2,320,917</text:span></text:p>
      <text:p text:style-name="P11"><text:span text:style-name="T10">1,678,006</text:span></text:p>
      <text:p text:style-name="P11"><text:span text:style-name="T10">78,079,167</text:span></text:p>
      <text:p text:style-name="P11"><text:span text:style-name="T10">414,344</text:span></text:p>
      <text:p text:style-name="P8"/>
      <text:p text:style-name="P8"/>
      <text:p text:style-name="P8"><text:soft-page-break/></text:p>
      <text:p text:style-name="P8"/>
      <text:p text:style-name="P11"><text:span text:style-name="T10">54,641,955</text:span></text:p>
      <text:p text:style-name="P8"/>
      <text:p text:style-name="P8"/>
      <text:p text:style-name="P1"><text:span text:style-name="T10">103</text:span></text:p>
      <text:p text:style-name="P11"><text:span text:style-name="T10">2</text:span></text:p>
      <text:p text:style-name="P11"><text:span text:style-name="T10">18</text:span></text:p>
      <text:p text:style-name="P11"><text:span text:style-name="T10">19</text:span></text:p>
      <text:p text:style-name="Standard"><text:span text:style-name="T10">建築及設備</text:span></text:p>
      <text:p text:style-name="P8"/>
      <text:p text:style-name="P8"/>
      <text:p text:style-name="P11"><text:span text:style-name="T10">19,880,100</text:span></text:p>
      <text:p text:style-name="P8"/>
      <text:p text:style-name="P8"/>
      <text:p text:style-name="P11"><text:span text:style-name="T10">20,600</text:span></text:p>
      <text:p text:style-name="P8"/>
      <text:p text:style-name="P8"/>
      <text:p text:style-name="P11"><text:span text:style-name="T10">19,859,500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8"/>
      <text:p text:style-name="P8"/>
      <text:p text:style-name="P11"><text:span text:style-name="T10">20,600</text:span></text:p>
      <text:p text:style-name="P8"/>
      <text:p text:style-name="P8"/>
      <text:p text:style-name="P11"><text:span text:style-name="T10">19,859,500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"><text:span text:style-name="T10">107</text:span></text:p>
      <text:p text:style-name="P11"><text:span text:style-name="T10">2</text:span></text:p>
      <text:p text:style-name="P11"><text:span text:style-name="T10">17</text:span></text:p>
      <text:p text:style-name="P11"><text:span text:style-name="T10">2</text:span></text:p>
      <text:p text:style-name="Standard"><text:span text:style-name="T10">區政業務</text:span></text:p>
      <text:p text:style-name="P8"/>
      <text:p text:style-name="P8"/>
      <text:p text:style-name="P11"><text:span text:style-name="T10">19,802,030</text:span></text:p>
      <text:p text:style-name="P8"/>
      <text:p text:style-name="P8"/>
      <text:p text:style-name="P8"/>
      <text:p text:style-name="P8"/>
      <text:p text:style-name="P8"/>
      <text:p text:style-name="P8"/>
      <text:p text:style-name="P11"><text:span text:style-name="T10">1,212,944</text:span></text:p>
      <text:p text:style-name="P8"/>
      <text:p text:style-name="P8"/>
      <text:p text:style-name="P8"/>
      <text:p text:style-name="P8"/>
      <text:p text:style-name="P8"/>
      <text:p text:style-name="P8"/>
      <text:p text:style-name="P11"><text:span text:style-name="T10">18,589,086</text:span></text:p>
      <text:p text:style-name="P8"/>
      <text:p text:style-name="P8"/>
      <text:p text:style-name="P8"/>
      <text:p text:style-name="P8"><text:soft-page-break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1"><text:span text:style-name="T10">1,212,944</text:span></text:p>
      <text:p text:style-name="P8"/>
      <text:p text:style-name="P8"/>
      <text:p text:style-name="P8"/>
      <text:p text:style-name="P8"/>
      <text:p text:style-name="P8"/>
      <text:p text:style-name="P8"/>
      <text:p text:style-name="P11"><text:span text:style-name="T10">18,589,086</text:span></text:p>
      <text:p text:style-name="P1"><text:span text:style-name="T10">107</text:span></text:p>
      <text:p text:style-name="P11"><text:span text:style-name="T10">2</text:span></text:p>
      <text:p text:style-name="P11"><text:span text:style-name="T10">17</text:span></text:p>
      <text:p text:style-name="P11"><text:span text:style-name="T10">4</text:span></text:p>
      <text:p text:style-name="Standard"><text:span text:style-name="T10">工務業務</text:span></text:p>
      <text:p text:style-name="P8"/>
      <text:p text:style-name="P8"/>
      <text:p text:style-name="P11"><text:span text:style-name="T10">363,648</text:span></text:p>
      <text:p text:style-name="P8"/>
      <text:p text:style-name="P8"/>
      <text:p text:style-name="P11"><text:span text:style-name="T10">244,755</text:span></text:p>
      <text:p text:style-name="P8"/>
      <text:p text:style-name="P8"/>
      <text:p text:style-name="P11"><text:span text:style-name="T10">118,893</text:span></text:p>
      <text:p text:style-name="P8"><text:soft-page-break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1"><text:span text:style-name="T10">244,755</text:span></text:p>
      <text:p text:style-name="P8"/>
      <text:p text:style-name="P8"/>
      <text:p text:style-name="P11"><text:span text:style-name="T10">118,893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"><text:span text:style-name="T10">108</text:span></text:p>
      <text:p text:style-name="P11"><text:span text:style-name="T10">2</text:span></text:p>
      <text:p text:style-name="P11"><text:span text:style-name="T10">17</text:span></text:p>
      <text:p text:style-name="P11"><text:soft-page-break/><text:span text:style-name="T10">2</text:span></text:p>
      <text:p text:style-name="Standard"><text:span text:style-name="T10">區政業務</text:span></text:p>
      <text:p text:style-name="P8"/>
      <text:p text:style-name="P8"/>
      <text:p text:style-name="P11"><text:span text:style-name="T10">5,884,403</text:span></text:p>
      <text:p text:style-name="P8"/>
      <text:p text:style-name="P8"/>
      <text:p text:style-name="P11"><text:span text:style-name="T10">169,078</text:span></text:p>
      <text:p text:style-name="P8"/>
      <text:p text:style-name="P8"/>
      <text:p text:style-name="P11"><text:span text:style-name="T10">5,715,325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1"><text:span text:style-name="T10">169,078</text:span></text:p>
      <text:p text:style-name="P8"/>
      <text:p text:style-name="P8"/>
      <text:p text:style-name="P11"><text:span text:style-name="T10">5,715,325</text:span></text:p>
      <text:p text:style-name="P8"><text:soft-page-break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Standard"><text:span text:style-name="T5">備註：</text:span></text:p>
      <text:p text:style-name="Standard"><text:span text:style-name="T5">上列決算業經審核完竣，茲依審計法第45條之規定發給審定書。</text:span></text:p>
      <text:p text:style-name="P2"/>
      <text:p text:style-name="P12"><text:span text:style-name="T1">審計部桃園市審計處審核決算審定</text:span><text:span text:style-name="T3">書＜</text:span><text:span text:style-name="T4">以前年</text:span><text:span text:style-name="T3">度＞</text:span></text:p>
      <text:p text:style-name="P14"/>
      <text:p text:style-name="P2"/>
      <text:p text:style-name="P15"/>
      <text:p text:style-name="P2"/>
      <text:p text:style-name="P17"><text:span text:style-name="T5">機關名稱</text:span></text:p>
      <text:p text:style-name="Standard"><text:span text:style-name="T5">桃園市大園區公所</text:span></text:p>
      <text:p text:style-name="P17"><text:span text:style-name="T5">來文</text:span></text:p>
      <text:p text:style-name="Standard"><text:span text:style-name="T5">民國 110 年 2 月 18 日 桃市園會 字第 1100004302號</text:span></text:p>
      <text:p text:style-name="P17"><text:span text:style-name="T5">會計年度</text:span></text:p>
      <text:p text:style-name="Standard"><text:span text:style-name="T5">中華民國109年度</text:span></text:p>
      <text:p text:style-name="P17"><text:span text:style-name="T5">頁次</text:span></text:p>
      <text:p text:style-name="Standard"><text:span text:style-name="T5">全 2 頁，第 2 頁</text:span></text:p>
      <text:p text:style-name="P1"><text:span text:style-name="T8">年</text:span></text:p>
      <text:p text:style-name="P1"><text:span text:style-name="T8">度</text:span></text:p>
      <text:p text:style-name="P1"><text:span text:style-name="T8">別</text:span></text:p>
      <text:p text:style-name="P19"><text:span text:style-name="T8">預算科目</text:span></text:p>
      <text:p text:style-name="P21"><text:span text:style-name="T7">以前年度轉入數</text:span></text:p>
      <text:p text:style-name="P19"><text:span text:style-name="T8">原列決算數</text:span></text:p>
      <text:p text:style-name="P19"><text:span text:style-name="T8">決算修正數</text:span></text:p>
      <text:p text:style-name="P19"><text:span text:style-name="T8">決算審定數</text:span></text:p>
      <text:p text:style-name="P6"/>
      <text:p text:style-name="P1"><text:span text:style-name="T8">款</text:span></text:p>
      <text:p text:style-name="P1"><text:span text:style-name="T8">項</text:span></text:p>
      <text:p text:style-name="P1"><text:span text:style-name="T8">目</text:span></text:p>
      <text:p text:style-name="P19"><text:span text:style-name="T8">名稱</text:span></text:p>
      <text:p text:style-name="P5"/>
      <text:p text:style-name="P19"><text:span text:style-name="T8">減免數</text:span></text:p>
      <text:p text:style-name="P10"><text:span text:style-name="T9">實現數</text:span></text:p>
      <text:p text:style-name="P19"><text:span text:style-name="T8">調整數</text:span></text:p>
      <text:p text:style-name="P19"><text:span text:style-name="T8">未結清數</text:span></text:p>
      <text:p text:style-name="P19"><text:span text:style-name="T8">減免數</text:span></text:p>
      <text:p text:style-name="P10"><text:span text:style-name="T9">實現數</text:span></text:p>
      <text:p text:style-name="P19"><text:span text:style-name="T8">調整數</text:span></text:p>
      <text:p text:style-name="P19"><text:span text:style-name="T8">未結清數</text:span></text:p>
      <text:p text:style-name="P19"><text:span text:style-name="T8">減免數</text:span></text:p>
      <text:p text:style-name="P10"><text:span text:style-name="T9">實現數</text:span></text:p>
      <text:p text:style-name="P19"><text:span text:style-name="T8">調整數</text:span></text:p>
      <text:p text:style-name="P19"><text:span text:style-name="T8">未結清數</text:span></text:p>
      <text:p text:style-name="P6"><text:soft-page-break/></text:p>
      <text:p text:style-name="P6"/>
      <text:p text:style-name="P6"/>
      <text:p text:style-name="P6"/>
      <text:p text:style-name="P20"/>
      <text:p text:style-name="P10"><text:span text:style-name="T8">應收(付)數</text:span></text:p>
      <text:p text:style-name="P10"><text:span text:style-name="T8">應收(付)數</text:span></text:p>
      <text:p text:style-name="P10"><text:span text:style-name="T8">應收(付)數</text:span></text:p>
      <text:p text:style-name="P10"><text:span text:style-name="T8">應收(付)數</text:span></text:p>
      <text:p text:style-name="P10"><text:span text:style-name="T8">應收(付)數</text:span></text:p>
      <text:p text:style-name="P10"><text:span text:style-name="T8">應收(付)數</text:span></text:p>
      <text:p text:style-name="P10"><text:span text:style-name="T8">應收(付)數</text:span></text:p>
      <text:p text:style-name="P10"><text:span text:style-name="T8">應收(付)數</text:span></text:p>
      <text:p text:style-name="P10"><text:span text:style-name="T8">應收(付)數</text:span></text:p>
      <text:p text:style-name="P10"><text:span text:style-name="T8">應收(付)數</text:span></text:p>
      <text:p text:style-name="P10"><text:span text:style-name="T8">應收(付)數</text:span></text:p>
      <text:p text:style-name="P10"><text:span text:style-name="T8">應收(付)數</text:span></text:p>
      <text:p text:style-name="P10"><text:span text:style-name="T8">應收(付)數</text:span></text:p>
      <text:p text:style-name="P6"/>
      <text:p text:style-name="P6"/>
      <text:p text:style-name="P6"/>
      <text:p text:style-name="P6"/>
      <text:p text:style-name="P20"/>
      <text:p text:style-name="P10"><text:span text:style-name="T8">保留數</text:span></text:p>
      <text:p text:style-name="P10"><text:span text:style-name="T8">保留數</text:span></text:p>
      <text:p text:style-name="P10"><text:span text:style-name="T8">保留數</text:span></text:p>
      <text:p text:style-name="P10"><text:span text:style-name="T8">保留數</text:span></text:p>
      <text:p text:style-name="P10"><text:span text:style-name="T8">保留數</text:span></text:p>
      <text:p text:style-name="P10"><text:span text:style-name="T8">保留數</text:span></text:p>
      <text:p text:style-name="P10"><text:span text:style-name="T8">保留數</text:span></text:p>
      <text:p text:style-name="P10"><text:span text:style-name="T8">保留數</text:span></text:p>
      <text:p text:style-name="P10"><text:span text:style-name="T8">保留數</text:span></text:p>
      <text:p text:style-name="P10"><text:span text:style-name="T8">保留數</text:span></text:p>
      <text:p text:style-name="P10"><text:span text:style-name="T8">保留數</text:span></text:p>
      <text:p text:style-name="P10"><text:span text:style-name="T8">保留數</text:span></text:p>
      <text:p text:style-name="P10"><text:span text:style-name="T8">保留數</text:span></text:p>
      <text:p text:style-name="P1"><text:span text:style-name="T10">108</text:span></text:p>
      <text:p text:style-name="P11"><text:span text:style-name="T10">2</text:span></text:p>
      <text:p text:style-name="P11"><text:span text:style-name="T10">17</text:span></text:p>
      <text:p text:style-name="P11"><text:span text:style-name="T10">4</text:span></text:p>
      <text:p text:style-name="Standard"><text:span text:style-name="T10">工務業務</text:span></text:p>
      <text:p text:style-name="P8"><text:soft-page-break/></text:p>
      <text:p text:style-name="P8"/>
      <text:p text:style-name="P11"><text:span text:style-name="T10">34,432,699</text:span></text:p>
      <text:p text:style-name="P8"/>
      <text:p text:style-name="P8"/>
      <text:p text:style-name="P11"><text:span text:style-name="T10">7,593,377</text:span></text:p>
      <text:p text:style-name="P8"/>
      <text:p text:style-name="P8"/>
      <text:p text:style-name="P11"><text:span text:style-name="T10">26,007,485</text:span></text:p>
      <text:p text:style-name="P8"/>
      <text:p text:style-name="P8"/>
      <text:p text:style-name="P8"/>
      <text:p text:style-name="P8"/>
      <text:p text:style-name="P8"/>
      <text:p text:style-name="P8"/>
      <text:p text:style-name="P11"><text:span text:style-name="T10">831,837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1"><text:span text:style-name="T10">7,593,377</text:span></text:p>
      <text:p text:style-name="P8"/>
      <text:p text:style-name="P8"/>
      <text:p text:style-name="P11"><text:span text:style-name="T10">26,007,485</text:span></text:p>
      <text:p text:style-name="P8"/>
      <text:p text:style-name="P8"/>
      <text:p text:style-name="P8"/>
      <text:p text:style-name="P8"><text:soft-page-break/></text:p>
      <text:p text:style-name="P8"/>
      <text:p text:style-name="P8"/>
      <text:p text:style-name="P11"><text:span text:style-name="T10">831,837</text:span></text:p>
      <text:p text:style-name="P1"><text:span text:style-name="T10">108</text:span></text:p>
      <text:p text:style-name="P11"><text:span text:style-name="T10">2</text:span></text:p>
      <text:p text:style-name="P11"><text:span text:style-name="T10">17</text:span></text:p>
      <text:p text:style-name="P11"><text:span text:style-name="T10">5</text:span></text:p>
      <text:p text:style-name="Standard"><text:span text:style-name="T10">社政業務</text:span></text:p>
      <text:p text:style-name="P8"/>
      <text:p text:style-name="P8"/>
      <text:p text:style-name="P11"><text:span text:style-name="T10">682,617</text:span></text:p>
      <text:p text:style-name="P8"/>
      <text:p text:style-name="P8"/>
      <text:p text:style-name="P11"><text:span text:style-name="T10">70,832</text:span></text:p>
      <text:p text:style-name="P8"/>
      <text:p text:style-name="P8"/>
      <text:p text:style-name="P11"><text:span text:style-name="T10">611,785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8"/>
      <text:p text:style-name="P11"><text:span text:style-name="T10">70,832</text:span></text:p>
      <text:p text:style-name="P8"/>
      <text:p text:style-name="P8"/>
      <text:p text:style-name="P11"><text:span text:style-name="T10">611,785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/>
      <text:p text:style-name="P8"/>
      <text:p text:style-name="P8"/>
      <text:p text:style-name="P8"/>
      <text:p text:style-name="Standard"><text:span text:style-name="T10">經費類經資門合計</text:span></text:p>
      <text:p text:style-name="P8"/>
      <text:p text:style-name="P8"/>
      <text:p text:style-name="P11"><text:span text:style-name="T10">81,045,497</text:span></text:p>
      <text:p text:style-name="P8"/>
      <text:p text:style-name="P8"/>
      <text:p text:style-name="P11"><text:span text:style-name="T10">8,098,642</text:span></text:p>
      <text:p text:style-name="P8"/>
      <text:p text:style-name="P8"/>
      <text:p text:style-name="P11"><text:span text:style-name="T10">53,525,932</text:span></text:p>
      <text:p text:style-name="P8"/>
      <text:p text:style-name="P8"/>
      <text:p text:style-name="P8"/>
      <text:p text:style-name="P8"/>
      <text:p text:style-name="P8"/>
      <text:p text:style-name="P8"/>
      <text:p text:style-name="P11"><text:span text:style-name="T10">19,420,923</text:span></text:p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1"><text:span text:style-name="T10">8,098,642</text:span></text:p>
      <text:p text:style-name="P8"/>
      <text:p text:style-name="P8"/>
      <text:p text:style-name="P11"><text:span text:style-name="T10">53,525,932</text:span></text:p>
      <text:p text:style-name="P8"/>
      <text:p text:style-name="P8"/>
      <text:p text:style-name="P8"/>
      <text:p text:style-name="P8"/>
      <text:p text:style-name="P8"/>
      <text:p text:style-name="P8"/>
      <text:p text:style-name="P11"><text:span text:style-name="T10">19,420,923</text:span></text:p>
      <text:p text:style-name="P9"/>
      <text:p text:style-name="P8"/>
      <text:p text:style-name="P8"/>
      <text:p text:style-name="P8"/>
      <text:p text:style-name="Standard"><text:span text:style-name="T10">以下空白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9"/>
      <text:p text:style-name="P8"/>
      <text:p text:style-name="P8"/>
      <text:p text:style-name="P8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/>
      <text:p text:style-name="P8"/>
      <text:p text:style-name="P8"/>
      <text:p text:style-name="P8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/>
      <text:p text:style-name="P8"/>
      <text:p text:style-name="P8"/>
      <text:p text:style-name="P8"/>
      <text:p text:style-name="P7"><text:soft-page-break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/>
      <text:p text:style-name="P8"/>
      <text:p text:style-name="P8"/>
      <text:p text:style-name="P8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/>
      <text:p text:style-name="P8"/>
      <text:p text:style-name="P8"/>
      <text:p text:style-name="P8"/>
      <text:p text:style-name="P7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/>
      <text:p text:style-name="P8"/>
      <text:p text:style-name="P8"/>
      <text:p text:style-name="P8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/>
      <text:p text:style-name="P8"/>
      <text:p text:style-name="P8"/>
      <text:p text:style-name="P8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8"/>
      <text:p text:style-name="P8"/>
      <text:p text:style-name="P9"/>
      <text:p text:style-name="P8"/>
      <text:p text:style-name="P8"/>
      <text:p text:style-name="P8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/>
      <text:p text:style-name="P8"/>
      <text:p text:style-name="P8"/>
      <text:p text:style-name="P8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/>
      <text:p text:style-name="P8"><text:soft-page-break/></text:p>
      <text:p text:style-name="P8"/>
      <text:p text:style-name="P8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/>
      <text:p text:style-name="P8"/>
      <text:p text:style-name="P8"/>
      <text:p text:style-name="P8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/>
      <text:p text:style-name="P8"/>
      <text:p text:style-name="P8"/>
      <text:p text:style-name="P8"/>
      <text:p text:style-name="P7"/>
      <text:p text:style-name="P8"/>
      <text:p text:style-name="P8"><text:soft-page-break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/>
      <text:p text:style-name="P8"/>
      <text:p text:style-name="P8"/>
      <text:p text:style-name="P8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/>
      <text:p text:style-name="P8"/>
      <text:p text:style-name="P8"/>
      <text:p text:style-name="P8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8"/>
      <text:p text:style-name="P8"/>
      <text:p text:style-name="P8"/>
      <text:p text:style-name="P8"/>
      <text:p text:style-name="P8"/>
      <text:p text:style-name="P9"/>
      <text:p text:style-name="P8"/>
      <text:p text:style-name="P8"/>
      <text:p text:style-name="P8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/>
      <text:p text:style-name="P8"/>
      <text:p text:style-name="P8"/>
      <text:p text:style-name="P8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9"/>
      <text:p text:style-name="P8"/>
      <text:p text:style-name="P8"/>
      <text:p text:style-name="P8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Standard"><text:span text:style-name="T5">備註：</text:span></text:p>
      <text:p text:style-name="Standard"><text:span text:style-name="T5">上列決算業經審核完竣，茲依審計法第45條之規定發給審定書。</text:span></text:p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letter-kerning="true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0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42cm" fo:page-height="29.7cm" style:num-format="1" style:print-orientation="landscape" fo:margin-top="1.591cm" fo:margin-bottom="1.63cm" fo:margin-left="1.801cm" fo:margin-right="1.801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審  計  部  審  核  決  算  審  定  書</dc:title>
    <meta:initial-creator>黃莉燕</meta:initial-creator>
    <dc:creator>林瑾瑜</dc:creator>
    <meta:editing-cycles>2</meta:editing-cycles>
    <meta:print-date>1999-12-10T06:48:00</meta:print-date>
    <meta:creation-date>2021-08-04T07:51:00</meta:creation-date>
    <dc:date>2021-08-04T07:51:00</dc:date>
    <meta:editing-duration>P0D</meta:editing-duration>
    <meta:generator>OpenOffice.org/3.4.1$Win32 OpenOffice.org_project/341m1$Build-9593</meta:generator>
    <meta:document-statistic meta:table-count="0" meta:image-count="0" meta:object-count="0" meta:page-count="51" meta:paragraph-count="459" meta:word-count="1216" meta:character-count="2753"/>
    <meta:user-defined meta:name="AppVersion">16.0000</meta:user-defined>
    <meta:user-defined meta:name="Company">N.A.O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jiZzWA審定書.dot" xlink:href=""/>
  </office:meta>
</office:document-meta>
</file>