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charset="x-symbol"/>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2cm"/>
    </style:style>
    <style:style style:name="co2" style:family="table-column">
      <style:table-column-properties fo:break-before="auto" style:column-width="6.054cm"/>
    </style:style>
    <style:style style:name="co3" style:family="table-column">
      <style:table-column-properties fo:break-before="auto" style:column-width="2.616cm"/>
    </style:style>
    <style:style style:name="co4" style:family="table-column">
      <style:table-column-properties fo:break-before="auto" style:column-width="2.018cm"/>
    </style:style>
    <style:style style:name="co5" style:family="table-column">
      <style:table-column-properties fo:break-before="auto" style:column-width="3.014cm"/>
    </style:style>
    <style:style style:name="co6" style:family="table-column">
      <style:table-column-properties fo:break-before="auto" style:column-width="2.865cm"/>
    </style:style>
    <style:style style:name="co7" style:family="table-column">
      <style:table-column-properties fo:break-before="auto" style:column-width="4.884cm"/>
    </style:style>
    <style:style style:name="co8" style:family="table-column">
      <style:table-column-properties fo:break-before="auto" style:column-width="1.321cm"/>
    </style:style>
    <style:style style:name="co9" style:family="table-column">
      <style:table-column-properties fo:break-before="auto" style:column-width="1.221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2.328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ffffff"/>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 style:family="table-cell" style:parent-style-name="Default" style:data-style-name="N100">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26" style:family="table-cell" style:parent-style-name="Excel_5f_BuiltIn_5f_Comma" style:data-style-name="N147">
      <style:table-cell-properties style:glyph-orientation-vertical="0" fo:background-color="#ff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fo:font-size="12pt" fo:font-style="normal" fo:text-shadow="none" style:text-underline-style="none" fo:font-weight="normal" style:font-size-asian="12pt" style:font-style-asian="normal" style:font-weight-asian="normal" style:font-name-complex="Times" style:font-size-complex="12pt" style:font-style-complex="normal" style:font-weight-complex="normal"/>
    </style:style>
    <style:style style:name="ce29" style:family="table-cell" style:parent-style-name="Default" style:data-style-name="N145">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data-style-name="N145">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3">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3">
      <style:table-cell-properties fo:background-color="#ffffff"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47">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千分位_20_2" style:data-style-name="N126">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2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一般_20_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ffffff"/>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ffffff"/>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J418">
        <office:forms form:automatic-focus="false" form:apply-design-mode="false"/>
        <table:table-column table:style-name="co1" table:default-cell-style-name="ce10"/>
        <table:table-column table:style-name="co2" table:default-cell-style-name="ce19"/>
        <table:table-column table:style-name="co3" table:default-cell-style-name="ce19"/>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50"/>
        <table:table-column table:style-name="co10" table:number-columns-repeated="247" table:default-cell-style-name="ce10"/>
        <table:table-column table:style-name="co11" table:number-columns-repeated="768" table:default-cell-style-name="Default"/>
        <table:table-header-rows>
          <table:table-row table:style-name="ro1">
            <table:table-cell table:style-name="ce1" office:value-type="string" table:number-columns-spanned="8" table:number-rows-spanned="1">
              <text:p>桃園市政府106年度對民間團體補(捐)助經費明細表</text:p>
            </table:table-cell>
            <table:covered-table-cell table:number-columns-repeated="2" table:style-name="ce11"/>
            <table:covered-table-cell table:style-name="ce23"/>
            <table:covered-table-cell table:style-name="ce25"/>
            <table:covered-table-cell table:number-columns-repeated="2" table:style-name="ce42"/>
            <table:covered-table-cell table:style-name="ce11"/>
            <table:table-cell table:style-name="ce47"/>
            <table:table-cell table:number-columns-repeated="1015"/>
          </table:table-row>
          <table:table-row table:style-name="ro2">
            <table:table-cell table:style-name="ce2" office:value-type="string" table:number-columns-spanned="8" table:number-rows-spanned="1">
              <text:p>至 106年12月止</text:p>
            </table:table-cell>
            <table:covered-table-cell table:number-columns-repeated="2" table:style-name="ce11"/>
            <table:covered-table-cell table:style-name="ce23"/>
            <table:covered-table-cell table:style-name="ce25"/>
            <table:covered-table-cell table:number-columns-repeated="2" table:style-name="ce42"/>
            <table:covered-table-cell table:style-name="ce11"/>
            <table:table-cell table:style-name="ce47"/>
            <table:table-cell table:number-columns-repeated="1015"/>
          </table:table-row>
          <table:table-row table:style-name="ro3">
            <table:table-cell table:style-name="ce3" office:value-type="string" table:number-columns-spanned="2" table:number-rows-spanned="2">
              <text:p>機關名稱：大園區公所</text:p>
            </table:table-cell>
            <table:covered-table-cell table:style-name="ce12"/>
            <table:table-cell table:style-name="ce20" office:value-type="string" table:number-columns-spanned="3" table:number-rows-spanned="2">
              <text:p>(本表為全年度累計報表)</text:p>
            </table:table-cell>
            <table:covered-table-cell table:number-columns-repeated="2" table:style-name="ce24"/>
            <table:table-cell table:style-name="ce42" table:number-columns-repeated="2"/>
            <table:table-cell table:style-name="ce11"/>
            <table:table-cell table:style-name="ce47"/>
            <table:table-cell table:number-columns-repeated="1015"/>
          </table:table-row>
          <table:table-row table:style-name="ro4">
            <table:covered-table-cell table:number-columns-repeated="2" table:style-name="ce4"/>
            <table:covered-table-cell table:number-columns-repeated="3" table:style-name="ce20"/>
            <table:table-cell table:style-name="ce42" table:number-columns-repeated="2"/>
            <table:table-cell table:style-name="ce44"/>
            <table:table-cell table:style-name="ce48"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5" office:value-type="string" table:number-columns-spanned="1" table:number-rows-spanned="2">
              <text:p>補助事項或用途</text:p>
            </table:table-cell>
            <table:table-cell table:style-name="ce9" office:value-type="string" table:number-columns-spanned="1" table:number-rows-spanned="2">
              <text:p>補 助 對 象</text:p>
            </table:table-cell>
            <table:table-cell table:style-name="ce9" office:value-type="string" table:number-columns-spanned="1" table:number-rows-spanned="2">
              <text:p>主辦機關</text:p>
            </table:table-cell>
            <table:table-cell table:style-name="ce9"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45" office:value-type="string" table:number-columns-spanned="2" table:number-rows-spanned="1">
              <text:p>是否為除外規定之民間團體</text:p>
            </table:table-cell>
            <table:covered-table-cell table:style-name="ce45"/>
            <table:table-cell table:number-columns-repeated="1015"/>
          </table:table-row>
          <table:table-row table:style-name="ro6">
            <table:covered-table-cell table:number-columns-repeated="2" table:style-name="ce5"/>
            <table:covered-table-cell table:number-columns-repeated="3" table:style-name="ce9"/>
            <table:covered-table-cell table:number-columns-repeated="2" table:style-name="ce5"/>
            <table:table-cell table:style-name="ce9" office:value-type="string">
              <text:p>是</text:p>
            </table:table-cell>
            <table:table-cell table:style-name="ce45" office:value-type="string">
              <text:p>否</text:p>
            </table:table-cell>
            <table:table-cell table:number-columns-repeated="1015"/>
          </table:table-row>
        </table:table-header-rows>
        <table:table-row table:style-name="ro7">
          <table:table-cell table:style-name="ce6" office:value-type="string">
            <text:p>社政業務-社政工作</text:p>
          </table:table-cell>
          <table:table-cell table:style-name="ce13" office:value-type="string">
            <text:p>辦理圳頭里環境教育宣導暨志工表揚大會活動(機場回饋金)</text:p>
          </table:table-cell>
          <table:table-cell table:style-name="ce9" office:value-type="string">
            <text:p>桃園市大園區菓林社區發展協會</text:p>
          </table:table-cell>
          <table:table-cell table:style-name="ce9" office:value-type="string">
            <text:p>大園區公所</text:p>
          </table:table-cell>
          <table:table-cell table:style-name="ce26" office:value-type="float" office:value="30">
            <text:p>3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節能減碳.資源回收.綠色消費宣導活動(機場回饋金)</text:p>
          </table:table-cell>
          <table:table-cell table:style-name="ce9" office:value-type="string">
            <text:p>桃園市大園區田心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除舊佈新迎新春暨環境教育宣導活動(機場回饋金)</text:p>
          </table:table-cell>
          <table:table-cell table:style-name="ce9" office:value-type="string">
            <text:p>桃園市大園區海口社區發展協會</text:p>
          </table:table-cell>
          <table:table-cell table:style-name="ce9" office:value-type="string">
            <text:p>大園區公所</text:p>
          </table:table-cell>
          <table:table-cell table:style-name="ce26" office:value-type="float" office:value="20">
            <text:p>2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106年環保宣導暨新春團拜活動(機場回饋金)</text:p>
          </table:table-cell>
          <table:table-cell table:style-name="ce9" office:value-type="string">
            <text:p>桃園市大園區北港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106年度元宵節聯歡晚會系列民俗活動(機場回饋金)</text:p>
          </table:table-cell>
          <table:table-cell table:style-name="ce9" office:value-type="string">
            <text:p>桃園市大園區菓林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舉辦106年度元宵節慶典活動關懷青少年預防中輟生宣導活動(機場回饋金)</text:p>
          </table:table-cell>
          <table:table-cell table:style-name="ce9" office:value-type="string">
            <text:p>桃園市大園區竹圍社區發展協會</text:p>
          </table:table-cell>
          <table:table-cell table:style-name="ce9" office:value-type="string">
            <text:p>大園區公所</text:p>
          </table:table-cell>
          <table:table-cell table:style-name="ce26" office:value-type="float" office:value="60">
            <text:p>6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節能減碳宣導暨元宵燈謎祈福晚會活動(機場回饋金)</text:p>
          </table:table-cell>
          <table:table-cell table:style-name="ce9" office:value-type="string">
            <text:p>桃園市大園區圳頭社區發展協會</text:p>
          </table:table-cell>
          <table:table-cell table:style-name="ce9" office:value-type="string">
            <text:p>大園區公所</text:p>
          </table:table-cell>
          <table:table-cell table:style-name="ce26" office:value-type="float" office:value="40">
            <text:p>4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大園區慶祝元宵節舉辦環保心.社區情環境教育資源回收宣導暨猜燈謎摸彩聯歡晚會活動(機場回饋金)</text:p>
          </table:table-cell>
          <table:table-cell table:style-name="ce9" office:value-type="string">
            <text:p>桃園市大園區菓林社區發展協會</text:p>
          </table:table-cell>
          <table:table-cell table:style-name="ce9" office:value-type="string">
            <text:p>大園區公所</text:p>
          </table:table-cell>
          <table:table-cell table:style-name="ce26" office:value-type="float" office:value="20">
            <text:p>2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桃園國際機場福德宮106年度慶典活動(機場回饋金)</text:p>
          </table:table-cell>
          <table:table-cell table:style-name="ce9" office:value-type="string">
            <text:p>桃園市大園區竹圍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106年度元宵節活動(機場回饋金)</text:p>
          </table:table-cell>
          <table:table-cell table:style-name="ce9" office:value-type="string">
            <text:p>桃園市大園區菓林社區發展協會</text:p>
          </table:table-cell>
          <table:table-cell table:style-name="ce9" office:value-type="string">
            <text:p>大園區公所</text:p>
          </table:table-cell>
          <table:table-cell table:style-name="ce26" office:value-type="float" office:value="20">
            <text:p>2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沙崙環保志工隊106年環境教育觀摩研習活動(機場回饋金)</text:p>
          </table:table-cell>
          <table:table-cell table:style-name="ce9" office:value-type="string">
            <text:p>桃園市大園區海口社區發展協會</text:p>
          </table:table-cell>
          <table:table-cell table:style-name="ce9" office:value-type="string">
            <text:p>大園區公所</text:p>
          </table:table-cell>
          <table:table-cell table:style-name="ce26" office:value-type="float" office:value="20">
            <text:p>2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健康成長、幸福美滿、全民健走快樂行』婦幼兒少福利宣導暨環境教育綠色消費宣導活動(機場回饋金)</text:p>
          </table:table-cell>
          <table:table-cell table:style-name="ce9" office:value-type="string">
            <text:p>桃園市大園區溪海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溪海里慶祝106年度母親節親子研習暨節能減碳宣導活動(機場回饋金)</text:p>
          </table:table-cell>
          <table:table-cell table:style-name="ce9" office:value-type="string">
            <text:p>桃園市大園區后厝社區發展協會</text:p>
          </table:table-cell>
          <table:table-cell table:style-name="ce9" office:value-type="string">
            <text:p>大園區公所</text:p>
          </table:table-cell>
          <table:table-cell table:style-name="ce26" office:value-type="float" office:value="90">
            <text:p>9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106年大園區南港里環保志工小隊參訪研習活動(機場回饋金)</text:p>
          </table:table-cell>
          <table:table-cell table:style-name="ce9" office:value-type="string">
            <text:p>桃園市大園區內海社區發展協會</text:p>
          </table:table-cell>
          <table:table-cell table:style-name="ce9" office:value-type="string">
            <text:p>大園區公所</text:p>
          </table:table-cell>
          <table:table-cell table:style-name="ce26" office:value-type="float" office:value="29.2">
            <text:p>29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106年度溪海里環保志工隊節約能源節能減碳研習活動(機場回饋金)</text:p>
          </table:table-cell>
          <table:table-cell table:style-name="ce9" office:value-type="string">
            <text:p>桃園市大園區三石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106年大園區北港里環保志工小隊環境教育觀摩活動(機場回饋金)</text:p>
          </table:table-cell>
          <table:table-cell table:style-name="ce9" office:value-type="string">
            <text:p>桃園市大園區沙崙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大園區田心里守望相助隊綠色能源暨節能減碳研習活動(機場回饋金)</text:p>
          </table:table-cell>
          <table:table-cell table:style-name="ce9" office:value-type="string">
            <text:p>桃園市大園區竹圍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桃園市大園區南港社區守望相助隊106年觀摩研習活動(機場回饋金)</text:p>
          </table:table-cell>
          <table:table-cell table:style-name="ce9" office:value-type="string">
            <text:p>桃園市大園區菓林社區發展協會</text:p>
          </table:table-cell>
          <table:table-cell table:style-name="ce9" office:value-type="string">
            <text:p>大園區公所</text:p>
          </table:table-cell>
          <table:table-cell table:style-name="ce26" office:value-type="float" office:value="20">
            <text:p>2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粽葉飄香慶端午暨節能減碳宣導活動(機場回饋金)</text:p>
          </table:table-cell>
          <table:table-cell table:style-name="ce9" office:value-type="string">
            <text:p>桃園市大園區大海社區發展協會</text:p>
          </table:table-cell>
          <table:table-cell table:style-name="ce9" office:value-type="string">
            <text:p>大園區公所</text:p>
          </table:table-cell>
          <table:table-cell table:style-name="ce26" office:value-type="float" office:value="40">
            <text:p>4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大園區五權社區發展協會績優社區研習活動(機場回饋金)</text:p>
          </table:table-cell>
          <table:table-cell table:style-name="ce9" office:value-type="string">
            <text:p>桃園市大園區竹圍社區發展協會</text:p>
          </table:table-cell>
          <table:table-cell table:style-name="ce9" office:value-type="string">
            <text:p>大園區公所</text:p>
          </table:table-cell>
          <table:table-cell table:style-name="ce26" office:value-type="float" office:value="30">
            <text:p>3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績優守望相助隊觀摩暨環境教育宣導活動(機場回饋金)</text:p>
          </table:table-cell>
          <table:table-cell table:style-name="ce9" office:value-type="string">
            <text:p>桃園市大園區竹圍社區發展協會</text:p>
          </table:table-cell>
          <table:table-cell table:style-name="ce9" office:value-type="string">
            <text:p>大園區公所</text:p>
          </table:table-cell>
          <table:table-cell table:style-name="ce26" office:value-type="float" office:value="30">
            <text:p>3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守望相助隊辦理106年度觀摩研習暨預防犯罪宣導活動(機場回饋金)</text:p>
          </table:table-cell>
          <table:table-cell table:style-name="ce9" office:value-type="string">
            <text:p>桃園市大園區竹圍社區發展協會</text:p>
          </table:table-cell>
          <table:table-cell table:style-name="ce9" office:value-type="string">
            <text:p>大園區公所</text:p>
          </table:table-cell>
          <table:table-cell table:style-name="ce26" office:value-type="float" office:value="30">
            <text:p>3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外內丹功委員會研習暨節能減碳宣導活動(機場回饋金)</text:p>
          </table:table-cell>
          <table:table-cell table:style-name="ce9" office:value-type="string">
            <text:p>桃園市大園區北港社區發展協會</text:p>
          </table:table-cell>
          <table:table-cell table:style-name="ce9" office:value-type="string">
            <text:p>大園區公所</text:p>
          </table:table-cell>
          <table:table-cell table:style-name="ce26" office:value-type="float" office:value="43.2">
            <text:p>43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106年度守望相助隊績優社區觀摩暨節能減碳宣導活動(機場回饋金)</text:p>
          </table:table-cell>
          <table:table-cell table:style-name="ce9" office:value-type="string">
            <text:p>桃園市大園區圳頭社區發展協會</text:p>
          </table:table-cell>
          <table:table-cell table:style-name="ce9" office:value-type="string">
            <text:p>大園區公所</text:p>
          </table:table-cell>
          <table:table-cell table:style-name="ce26" office:value-type="float" office:value="140">
            <text:p>14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圳頭社區發展協會市外資源回收觀摩活動(機場回饋金)</text:p>
          </table:table-cell>
          <table:table-cell table:style-name="ce9" office:value-type="string">
            <text:p>桃園市大園區竹圍社區發展協會</text:p>
          </table:table-cell>
          <table:table-cell table:style-name="ce9" office:value-type="string">
            <text:p>大園區公所</text:p>
          </table:table-cell>
          <table:table-cell table:style-name="ce26" office:value-type="float" office:value="94">
            <text:p>94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106年度中秋節聯歡晚會暨家戶防災宣導活動(機場回饋金)</text:p>
          </table:table-cell>
          <table:table-cell table:style-name="ce9" office:value-type="string">
            <text:p>桃園市大園區內海社區發展協會</text:p>
          </table:table-cell>
          <table:table-cell table:style-name="ce9" office:value-type="string">
            <text:p>大園區公所</text:p>
          </table:table-cell>
          <table:table-cell table:style-name="ce26" office:value-type="float" office:value="30">
            <text:p>3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106年度第四次桃園市老人會幹部業務聯繫會議暨老人理財宣導活動(機場回饋金)</text:p>
          </table:table-cell>
          <table:table-cell table:style-name="ce9" office:value-type="string">
            <text:p>桃園市大園區北港社區發展協會</text:p>
          </table:table-cell>
          <table:table-cell table:style-name="ce9" office:value-type="string">
            <text:p>大園區公所</text:p>
          </table:table-cell>
          <table:table-cell table:style-name="ce26" office:value-type="float" office:value="40">
            <text:p>4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106年溪海里歡慶中秋團圓暨節能減碳/環境保護宣導活動(機場回饋金)</text:p>
          </table:table-cell>
          <table:table-cell table:style-name="ce9" office:value-type="string">
            <text:p>桃園市大園區北港社區發展協會</text:p>
          </table:table-cell>
          <table:table-cell table:style-name="ce9" office:value-type="string">
            <text:p>大園區公所</text:p>
          </table:table-cell>
          <table:table-cell table:style-name="ce26" office:value-type="float" office:value="20">
            <text:p>2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慶祝中秋節舉辦「環保心.社區情」社會福利與環境教育宣導活動(機場回饋金)</text:p>
          </table:table-cell>
          <table:table-cell table:style-name="ce9" office:value-type="string">
            <text:p>桃園市大園區海口社區發展協會</text:p>
          </table:table-cell>
          <table:table-cell table:style-name="ce9" office:value-type="string">
            <text:p>大園區公所</text:p>
          </table:table-cell>
          <table:table-cell table:style-name="ce26" office:value-type="float" office:value="20">
            <text:p>2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106年度南投縣休閒農業區觀摩暨永續低碳農業與生態保育宣導研習活動(機場回饋金)</text:p>
          </table:table-cell>
          <table:table-cell table:style-name="ce9" office:value-type="string">
            <text:p>桃園市大園區田心社區發展協會</text:p>
          </table:table-cell>
          <table:table-cell table:style-name="ce9" office:value-type="string">
            <text:p>大園區公所</text:p>
          </table:table-cell>
          <table:table-cell table:style-name="ce26" office:value-type="float" office:value="200">
            <text:p>20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防家暴、作節能宣導活動」(機場回饋金)</text:p>
          </table:table-cell>
          <table:table-cell table:style-name="ce9" office:value-type="string">
            <text:p>桃園市大園區南港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樂活大園慶中秋全民健行倡環保暨社會福利政策宣導活動」(機場回饋金)</text:p>
          </table:table-cell>
          <table:table-cell table:style-name="ce9" office:value-type="string">
            <text:p>桃園市大園區埔心社區發展協會</text:p>
          </table:table-cell>
          <table:table-cell table:style-name="ce9" office:value-type="string">
            <text:p>大園區公所</text:p>
          </table:table-cell>
          <table:table-cell table:style-name="ce26" office:value-type="float" office:value="30">
            <text:p>3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消防宣導暨中秋節晚會活動(機場回饋金)</text:p>
          </table:table-cell>
          <table:table-cell table:style-name="ce9" office:value-type="string">
            <text:p>桃園市大園區橫峰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社區有膳情、慈暉胦容顏」重陽敬老暨智慧節電環境教育宣導活動(機場回饋金)</text:p>
          </table:table-cell>
          <table:table-cell table:style-name="ce9" office:value-type="string">
            <text:p>桃園市大園區埔心社區發展協會</text:p>
          </table:table-cell>
          <table:table-cell table:style-name="ce9" office:value-type="string">
            <text:p>大園區公所</text:p>
          </table:table-cell>
          <table:table-cell table:style-name="ce26" office:value-type="float" office:value="40">
            <text:p>4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106年度績優社區觀摩研習暨性別平等宣導活動(機場回饋金)</text:p>
          </table:table-cell>
          <table:table-cell table:style-name="ce9" office:value-type="string">
            <text:p>桃園市大園區大園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106年度教育訓練暨居家安全防護宣導活動(機場回饋金)</text:p>
          </table:table-cell>
          <table:table-cell table:style-name="ce9" office:value-type="string">
            <text:p>桃園市大園區埔心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106年「沙崙廣澤文化祭活動暨預防犯罪宣導活動」(機場回饋金)</text:p>
          </table:table-cell>
          <table:table-cell table:style-name="ce9" office:value-type="string">
            <text:p>桃園市大園區埔心社區發展協會</text:p>
          </table:table-cell>
          <table:table-cell table:style-name="ce9" office:value-type="string">
            <text:p>大園區公所</text:p>
          </table:table-cell>
          <table:table-cell table:style-name="ce26" office:value-type="float" office:value="30">
            <text:p>3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自然生態研習暨環保觀念宣導活動(機場回饋金)</text:p>
          </table:table-cell>
          <table:table-cell table:style-name="ce9" office:value-type="string">
            <text:p>桃園市大園區田心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運動i台灣計畫體驗暨環境教育宣導活動(機場回饋金)</text:p>
          </table:table-cell>
          <table:table-cell table:style-name="ce9" office:value-type="string">
            <text:p>桃園市大園區和平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106年度大園區沙崙老人會觀摩活動(機場回饋金)</text:p>
          </table:table-cell>
          <table:table-cell table:style-name="ce9" office:value-type="string">
            <text:p>桃園市大園區溪海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績優環保社區觀摩暨環境教育研習活動(機場回饋金)</text:p>
          </table:table-cell>
          <table:table-cell table:style-name="ce9" office:value-type="string">
            <text:p>桃園市大園區橫峰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內海里社區鄰長志工自然生態與節能減碳宣導觀摩研習活動(機場回饋金)</text:p>
          </table:table-cell>
          <table:table-cell table:style-name="ce9" office:value-type="string">
            <text:p>桃園市大園區埔心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內海里社區秋冬全民健走快樂行暨智慧節電節能減碳宣導活動(機場回饋金)</text:p>
          </table:table-cell>
          <table:table-cell table:style-name="ce9" office:value-type="string">
            <text:p>桃園市大園區菓林社區發展協會</text:p>
          </table:table-cell>
          <table:table-cell table:style-name="ce9" office:value-type="string">
            <text:p>大園區公所</text:p>
          </table:table-cell>
          <table:table-cell table:style-name="ce26" office:value-type="float" office:value="20">
            <text:p>2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福德正神入廟安座紀念日慶典暨節能減碳宣導活動(機場回饋金)</text:p>
          </table:table-cell>
          <table:table-cell table:style-name="ce9" office:value-type="string">
            <text:p>桃園市大園區五權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參訪屏東縣東港鎮下廍里社區暨兩性平權教育宣導活動(機場回饋金)</text:p>
          </table:table-cell>
          <table:table-cell table:style-name="ce9" office:value-type="string">
            <text:p>桃園市大園區圳頭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社區幹部.志工.長者自然生態研習暨社會福利宣導活動(機場回饋金)</text:p>
          </table:table-cell>
          <table:table-cell table:style-name="ce9" office:value-type="string">
            <text:p>桃園市大園區南港社區發展協會</text:p>
          </table:table-cell>
          <table:table-cell table:style-name="ce9" office:value-type="string">
            <text:p>大園區公所</text:p>
          </table:table-cell>
          <table:table-cell table:style-name="ce26" office:value-type="float" office:value="40">
            <text:p>4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13" office:value-type="string">
            <text:p>辦理大雪山生態教育及環境保護宣導活動(機場回饋金)</text:p>
          </table:table-cell>
          <table:table-cell table:style-name="ce9" office:value-type="string">
            <text:p>桃園市大園區圳頭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106年度大園區觀摩績優社區研習暨宣導社會福利政策活動(海湖回饋金)</text:p>
          </table:table-cell>
          <table:table-cell table:style-name="ce9" office:value-type="string">
            <text:p>桃園市大園區竹圍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106年度菓林里環保志工隊環保生態研習活動(海湖回饋金)</text:p>
          </table:table-cell>
          <table:table-cell table:style-name="ce9" office:value-type="string">
            <text:p>桃園市大園區大海社區發展協會</text:p>
          </table:table-cell>
          <table:table-cell table:style-name="ce9" office:value-type="string">
            <text:p>大園區公所</text:p>
          </table:table-cell>
          <table:table-cell table:style-name="ce26" office:value-type="float" office:value="10">
            <text:p>1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106年產銷班漁業觀摩活動(海湖回饋金)</text:p>
          </table:table-cell>
          <table:table-cell table:style-name="ce9" office:value-type="string">
            <text:p>桃園市大園區大海社區發展協會</text:p>
          </table:table-cell>
          <table:table-cell table:style-name="ce9" office:value-type="string">
            <text:p>大園區公所</text:p>
          </table:table-cell>
          <table:table-cell table:style-name="ce26" office:value-type="float" office:value="20">
            <text:p>2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社區有膳情、慈暉映容顏」重陽敬老暨智慧節電環境教育宣導活動(海湖回饋金)</text:p>
          </table:table-cell>
          <table:table-cell table:style-name="ce9" office:value-type="string">
            <text:p>桃園市大園區大海社區發展協會</text:p>
          </table:table-cell>
          <table:table-cell table:style-name="ce9" office:value-type="string">
            <text:p>大園區公所</text:p>
          </table:table-cell>
          <table:table-cell table:style-name="ce26" office:value-type="float" office:value="20">
            <text:p>2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全民健走暨環境教育宣導活動(海湖回饋金)</text:p>
          </table:table-cell>
          <table:table-cell table:style-name="ce9" office:value-type="string">
            <text:p>桃園市大園區大園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圳頭社區發展協會 「市外資源回收觀摩活動」(海湖回饋金)</text:p>
          </table:table-cell>
          <table:table-cell table:style-name="ce9" office:value-type="string">
            <text:p>桃園市大園區南港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圳頭社區發展協會「綠色消費暨環境教育宣導活動」(海湖回饋金)</text:p>
          </table:table-cell>
          <table:table-cell table:style-name="ce9" office:value-type="string">
            <text:p>桃園市大園區南港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大園區北港里環保志工小隊辦理106年度環境教育觀摩研習活動(海湖回饋金)</text:p>
          </table:table-cell>
          <table:table-cell table:style-name="ce9" office:value-type="string">
            <text:p>桃園市大園區后厝社區發展協會</text:p>
          </table:table-cell>
          <table:table-cell table:style-name="ce9" office:value-type="string">
            <text:p>大園區公所</text:p>
          </table:table-cell>
          <table:table-cell table:style-name="ce26" office:value-type="float" office:value="40">
            <text:p>4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大園區圳頭里環保志工小隊環境教育觀摩活動(海湖回饋金)</text:p>
          </table:table-cell>
          <table:table-cell table:style-name="ce9" office:value-type="string">
            <text:p>桃園市大園區內海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大園區孝行楷模表揚大會暨智慧節電宣導活動(海湖回饋金)</text:p>
          </table:table-cell>
          <table:table-cell table:style-name="ce9" office:value-type="string">
            <text:p>桃園市大園區田心社區發展協會</text:p>
          </table:table-cell>
          <table:table-cell table:style-name="ce9" office:value-type="string">
            <text:p>大園區公所</text:p>
          </table:table-cell>
          <table:table-cell table:style-name="ce26" office:value-type="float" office:value="40">
            <text:p>4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大園區橫峰里環保志工小隊資源回收再利用宣導活動(海湖回饋金)</text:p>
          </table:table-cell>
          <table:table-cell table:style-name="ce9" office:value-type="string">
            <text:p>桃園市大園區竹圍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大園區老人會106年度秋季老人戶外參訪及預防骨質疏鬆症宣導(海湖回饋金)</text:p>
          </table:table-cell>
          <table:table-cell table:style-name="ce9" office:value-type="string">
            <text:p>桃園市大園區竹圍社區發展協會</text:p>
          </table:table-cell>
          <table:table-cell table:style-name="ce9" office:value-type="string">
            <text:p>大園區公所</text:p>
          </table:table-cell>
          <table:table-cell table:style-name="ce26" office:value-type="float" office:value="60">
            <text:p>6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大園里社區幹部志工自然生態與節能減碳宣導觀摩研習活動(海湖回饋金)</text:p>
          </table:table-cell>
          <table:table-cell table:style-name="ce9" office:value-type="string">
            <text:p>桃園市大園區橫峰社區發展協會</text:p>
          </table:table-cell>
          <table:table-cell table:style-name="ce9" office:value-type="string">
            <text:p>大園區公所</text:p>
          </table:table-cell>
          <table:table-cell table:style-name="ce26" office:value-type="float" office:value="20">
            <text:p>2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守護家園20年、敬老尊賢人人行活動(海湖回饋金)</text:p>
          </table:table-cell>
          <table:table-cell table:style-name="ce9" office:value-type="string">
            <text:p>桃園市大園區竹圍社區發展協會</text:p>
          </table:table-cell>
          <table:table-cell table:style-name="ce9" office:value-type="string">
            <text:p>大園區公所</text:p>
          </table:table-cell>
          <table:table-cell table:style-name="ce26" office:value-type="float" office:value="60">
            <text:p>6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慶祝106年度元宵燈謎聯歡晚會暨社會福利節能減碳宣導(海湖回饋金)</text:p>
          </table:table-cell>
          <table:table-cell table:style-name="ce9" office:value-type="string">
            <text:p>桃園市大園區竹圍社區發展協會</text:p>
          </table:table-cell>
          <table:table-cell table:style-name="ce9" office:value-type="string">
            <text:p>大園區公所</text:p>
          </table:table-cell>
          <table:table-cell table:style-name="ce26" office:value-type="float" office:value="50">
            <text:p>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中華外內丹功運動協會辦理大園分會106年節約能源宣導活動(海湖回饋金)</text:p>
          </table:table-cell>
          <table:table-cell table:style-name="ce9" office:value-type="string">
            <text:p>桃園市大園區三石社區發展協會</text:p>
          </table:table-cell>
          <table:table-cell table:style-name="ce9" office:value-type="string">
            <text:p>大園區公所</text:p>
          </table:table-cell>
          <table:table-cell table:style-name="ce26" office:value-type="float" office:value="30">
            <text:p>3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大園區106年度各級學校校長及會長環境教育參訪及宣導活動(海湖回饋金)</text:p>
          </table:table-cell>
          <table:table-cell table:style-name="ce9" office:value-type="string">
            <text:p>桃園市大園區南港社區發展協會</text:p>
          </table:table-cell>
          <table:table-cell table:style-name="ce9" office:value-type="string">
            <text:p>大園區公所</text:p>
          </table:table-cell>
          <table:table-cell table:style-name="ce26" office:value-type="float" office:value="30">
            <text:p>3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大園區內海社區發展協會辦理桃園市大園區內海社區守望相助隊106年業務觀摩聯誼活動(海湖回饋金)</text:p>
          </table:table-cell>
          <table:table-cell table:style-name="ce9" office:value-type="string">
            <text:p>桃園市大園區老人會</text:p>
          </table:table-cell>
          <table:table-cell table:style-name="ce9" office:value-type="string">
            <text:p>大園區公所</text:p>
          </table:table-cell>
          <table:table-cell table:style-name="ce27" office:value-type="float" office:value="60">
            <text:p>6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大園區南港社區發展協會106年度績優社區觀摩研習活動(海湖回饋金)</text:p>
          </table:table-cell>
          <table:table-cell table:style-name="ce9" office:value-type="string">
            <text:p>桃園市大園區老人會</text:p>
          </table:table-cell>
          <table:table-cell table:style-name="ce9" office:value-type="string">
            <text:p>大園區公所</text:p>
          </table:table-cell>
          <table:table-cell table:style-name="ce27" office:value-type="float" office:value="100">
            <text:p>1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大園區和平社區發展協會辦理106年度節能減碳暨社區治安維護宣導活動(海湖回饋金)</text:p>
          </table:table-cell>
          <table:table-cell table:style-name="ce9" office:value-type="string">
            <text:p>桃園市大園區老人會</text:p>
          </table:table-cell>
          <table:table-cell table:style-name="ce9" office:value-type="string">
            <text:p>大園區公所</text:p>
          </table:table-cell>
          <table:table-cell table:style-name="ce27" office:value-type="float" office:value="700">
            <text:p>7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大園區埔心社區發展協會辦理106年度大園區志願服務基礎、特殊訓練活動(海湖回饋金)</text:p>
          </table:table-cell>
          <table:table-cell table:style-name="ce9" office:value-type="string">
            <text:p>桃園市大園區老人會</text:p>
          </table:table-cell>
          <table:table-cell table:style-name="ce9" office:value-type="string">
            <text:p>大園區公所</text:p>
          </table:table-cell>
          <table:table-cell table:style-name="ce27" office:value-type="float" office:value="600">
            <text:p>6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大園區橫峰社區發展協會辦理啦啦隊訓練活動(海湖回饋金)</text:p>
          </table:table-cell>
          <table:table-cell table:style-name="ce9" office:value-type="string">
            <text:p>桃園市大園區老人會</text:p>
          </table:table-cell>
          <table:table-cell table:style-name="ce9" office:value-type="string">
            <text:p>大園區公所</text:p>
          </table:table-cell>
          <table:table-cell table:style-name="ce27" office:value-type="float" office:value="60">
            <text:p>6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大園區橫峰社區發展協會辦理橫峰里志工舞蹈班研習活動(海湖回饋金)</text:p>
          </table:table-cell>
          <table:table-cell table:style-name="ce9" office:value-type="string">
            <text:p>桃園市大園區老人會</text:p>
          </table:table-cell>
          <table:table-cell table:style-name="ce9" office:value-type="string">
            <text:p>大園區公所</text:p>
          </table:table-cell>
          <table:table-cell table:style-name="ce27" office:value-type="float" office:value="100">
            <text:p>1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大園區田心守望環保志工發展協會辦理節能減碳宣導研習活動(海湖回饋金)</text:p>
          </table:table-cell>
          <table:table-cell table:style-name="ce9" office:value-type="string">
            <text:p>桃園市大園區老人會</text:p>
          </table:table-cell>
          <table:table-cell table:style-name="ce9" office:value-type="string">
            <text:p>大園區公所</text:p>
          </table:table-cell>
          <table:table-cell table:style-name="ce27" office:value-type="float" office:value="100">
            <text:p>1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大園區田心守望環保志工發展協會辦理綠色能源宣導暨保護生態環境研習活動(海湖回饋金)</text:p>
          </table:table-cell>
          <table:table-cell table:style-name="ce9" office:value-type="string">
            <text:p>桃園市大園區老人會</text:p>
          </table:table-cell>
          <table:table-cell table:style-name="ce9" office:value-type="string">
            <text:p>大園區公所</text:p>
          </table:table-cell>
          <table:table-cell table:style-name="ce27" office:value-type="float" office:value="100">
            <text:p>1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大園區田心守望環保志工發展協會辦理自然生態研習暨環保觀念宣導活動(海湖回饋金)</text:p>
          </table:table-cell>
          <table:table-cell table:style-name="ce9" office:value-type="string">
            <text:p>桃園市大園區老人會</text:p>
          </table:table-cell>
          <table:table-cell table:style-name="ce9" office:value-type="string">
            <text:p>大園區公所</text:p>
          </table:table-cell>
          <table:table-cell table:style-name="ce27" office:value-type="float" office:value="700">
            <text:p>7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大園區福元環保協會106年度舉辦會員、環保志工境外觀摩研習暨節電宣導活動(海湖回饋金)</text:p>
          </table:table-cell>
          <table:table-cell table:style-name="ce9" office:value-type="string">
            <text:p>桃園市大園區老人會</text:p>
          </table:table-cell>
          <table:table-cell table:style-name="ce9" office:value-type="string">
            <text:p>大園區公所</text:p>
          </table:table-cell>
          <table:table-cell table:style-name="ce27" office:value-type="float" office:value="680">
            <text:p>68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大園區福元環保協會106年度舉辦關懷弱勢音樂會暨CPR宣導活動(海湖回饋金)</text:p>
          </table:table-cell>
          <table:table-cell table:style-name="ce9" office:value-type="string">
            <text:p>桃園市大園區老人會</text:p>
          </table:table-cell>
          <table:table-cell table:style-name="ce9" office:value-type="string">
            <text:p>大園區公所</text:p>
          </table:table-cell>
          <table:table-cell table:style-name="ce27"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大園區菓林社區發展協會辦理106年中秋慶團圓關懷弱勢佳節慰問暨政令宣導活動(海湖回饋金)</text:p>
          </table:table-cell>
          <table:table-cell table:style-name="ce9" office:value-type="string">
            <text:p>桃園市大園區松柏會</text:p>
          </table:table-cell>
          <table:table-cell table:style-name="ce9" office:value-type="string">
            <text:p>大園區公所</text:p>
          </table:table-cell>
          <table:table-cell table:style-name="ce28" office:value-type="float" office:value="100">
            <text:p>1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大園區菓林社區發展協會辦理106年桃園市社區營造補助計畫－守護優質環境、營造綠色生活(三)鄰舍節暨CPR教學宣導活動(海湖回饋金)</text:p>
          </table:table-cell>
          <table:table-cell table:style-name="ce9" office:value-type="string">
            <text:p>桃園市大園區松柏會</text:p>
          </table:table-cell>
          <table:table-cell table:style-name="ce9" office:value-type="string">
            <text:p>大園區公所</text:p>
          </table:table-cell>
          <table:table-cell table:style-name="ce28" office:value-type="float" office:value="100">
            <text:p>1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大園區菓林社區發展協會辦理106年樂元宵節能減碳暨寒冬送暖活動(海湖回饋金)</text:p>
          </table:table-cell>
          <table:table-cell table:style-name="ce9" office:value-type="string">
            <text:p>桃園市大園區松柏會</text:p>
          </table:table-cell>
          <table:table-cell table:style-name="ce9" office:value-type="string">
            <text:p>大園區公所</text:p>
          </table:table-cell>
          <table:table-cell table:style-name="ce28" office:value-type="float" office:value="60">
            <text:p>6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大園區菓林社區發展協會辦理106年社區老人慶生暨全民節電社會福利宣導活動(海湖回饋金)</text:p>
          </table:table-cell>
          <table:table-cell table:style-name="ce9" office:value-type="string">
            <text:p>桃園市大園區松柏會</text:p>
          </table:table-cell>
          <table:table-cell table:style-name="ce9" office:value-type="string">
            <text:p>大園區公所</text:p>
          </table:table-cell>
          <table:table-cell table:style-name="ce28" office:value-type="float" office:value="70">
            <text:p>7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大園區菓林社區發展協會辦理106年績優社區觀摩研習活動暨智慧節電宣導研習活動(海湖回饋金)</text:p>
          </table:table-cell>
          <table:table-cell table:style-name="ce9" office:value-type="string">
            <text:p>桃園市大園區松柏會</text:p>
          </table:table-cell>
          <table:table-cell table:style-name="ce9" office:value-type="string">
            <text:p>大園區公所</text:p>
          </table:table-cell>
          <table:table-cell table:style-name="ce28" office:value-type="float" office:value="80">
            <text:p>8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大園區菓林社區發展協會辦理106年菓林里節能省碳慶端午暨兩性平等教育宣導送愛心粽活動(海湖回饋金)</text:p>
          </table:table-cell>
          <table:table-cell table:style-name="ce9" office:value-type="string">
            <text:p>桃園市大園區松柏會</text:p>
          </table:table-cell>
          <table:table-cell table:style-name="ce9" office:value-type="string">
            <text:p>大園區公所</text:p>
          </table:table-cell>
          <table:table-cell table:style-name="ce28" office:value-type="float" office:value="80">
            <text:p>8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大園區菓林社區發展協會辦理106年菓林里紫竹林觀音寺下元節慶典活動暨反詐騙宣導(海湖回饋金)</text:p>
          </table:table-cell>
          <table:table-cell table:style-name="ce9" office:value-type="string">
            <text:p>桃園市大園區松柏會</text:p>
          </table:table-cell>
          <table:table-cell table:style-name="ce9" office:value-type="string">
            <text:p>大園區公所</text:p>
          </table:table-cell>
          <table:table-cell table:style-name="ce28" office:value-type="float" office:value="80">
            <text:p>8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大園區菓林社區發展協會辦理志工自我成長年終宣導研習活動(海湖回饋金)</text:p>
          </table:table-cell>
          <table:table-cell table:style-name="ce9" office:value-type="string">
            <text:p>桃園市大園區松柏會</text:p>
          </table:table-cell>
          <table:table-cell table:style-name="ce9" office:value-type="string">
            <text:p>大園區公所</text:p>
          </table:table-cell>
          <table:table-cell table:style-name="ce28" office:value-type="float" office:value="100">
            <text:p>1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大園區菓林社區發展協會辦理第1~7屆快樂銀髮學苑樂活踏青暨節能減碳宣導活動(海湖回饋金)</text:p>
          </table:table-cell>
          <table:table-cell table:style-name="ce9" office:value-type="string">
            <text:p>桃園市大園區松柏會</text:p>
          </table:table-cell>
          <table:table-cell table:style-name="ce9" office:value-type="string">
            <text:p>大園區公所</text:p>
          </table:table-cell>
          <table:table-cell table:style-name="ce28" office:value-type="float" office:value="75">
            <text:p>75</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大園區菓林社區發展協會辦理菓林客家班觀摩研習活動(海湖回饋金)</text:p>
          </table:table-cell>
          <table:table-cell table:style-name="ce9" office:value-type="string">
            <text:p>桃園市大園區老人會</text:p>
          </table:table-cell>
          <table:table-cell table:style-name="ce9" office:value-type="string">
            <text:p>大園區公所</text:p>
          </table:table-cell>
          <table:table-cell table:style-name="ce29" office:value-type="float" office:value="367.7">
            <text:p>367.7</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大園區菓林社區發展協會辦理菓林歌謠韻律練歌班研習活動(海湖回饋金)</text:p>
          </table:table-cell>
          <table:table-cell table:style-name="ce9" office:value-type="string">
            <text:p>桃園市大園區老人會</text:p>
          </table:table-cell>
          <table:table-cell table:style-name="ce9" office:value-type="string">
            <text:p>大園區公所</text:p>
          </table:table-cell>
          <table:table-cell table:style-name="ce29" office:value-type="float" office:value="367.7">
            <text:p>367.7</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大園區菓林社區發展協會辦理防詐騙及戲水安全宣導活動(海湖回饋金)</text:p>
          </table:table-cell>
          <table:table-cell table:style-name="ce9" office:value-type="string">
            <text:p>桃園市大園區松柏會</text:p>
          </table:table-cell>
          <table:table-cell table:style-name="ce9" office:value-type="string">
            <text:p>大園區公所</text:p>
          </table:table-cell>
          <table:table-cell table:style-name="ce29" office:value-type="float" office:value="59.1">
            <text:p>59.1</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大園區青溪婦女協會辦理106年度熱舞研習活動(海湖回饋金)</text:p>
          </table:table-cell>
          <table:table-cell table:style-name="ce9" office:value-type="string">
            <text:p>桃園市大園區松柏會</text:p>
          </table:table-cell>
          <table:table-cell table:style-name="ce9" office:value-type="string">
            <text:p>大園區公所</text:p>
          </table:table-cell>
          <table:table-cell table:style-name="ce29" office:value-type="float" office:value="59.1">
            <text:p>59.1</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民防總隊大園中隊106年度幹部暨隊員研習活動(海湖回饋金)</text:p>
          </table:table-cell>
          <table:table-cell table:style-name="ce8" office:value-type="string">
            <text:p>桃園市大園區婦女會</text:p>
          </table:table-cell>
          <table:table-cell table:style-name="ce9" office:value-type="string">
            <text:p>大園區公所</text:p>
          </table:table-cell>
          <table:table-cell table:style-name="ce30" office:value-type="float" office:value="150">
            <text:p>150</text:p>
          </table:table-cell>
          <table:table-cell table:style-name="ce5" office:value-type="string">
            <text:p>無</text:p>
          </table:table-cell>
          <table:table-cell table:style-name="ce5"/>
          <table:table-cell table:style-name="ce9"/>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民防總隊義勇警察大隊大園義勇警察中隊106年業務觀摩聯誼活動(海湖回饋金)</text:p>
          </table:table-cell>
          <table:table-cell table:style-name="ce8" office:value-type="string">
            <text:p>桃園市大園社區婦女協會</text:p>
          </table:table-cell>
          <table:table-cell table:style-name="ce9" office:value-type="string">
            <text:p>大園區公所</text:p>
          </table:table-cell>
          <table:table-cell table:style-name="ce30" office:value-type="float" office:value="100">
            <text:p>100</text:p>
          </table:table-cell>
          <table:table-cell table:style-name="ce5" office:value-type="string">
            <text:p>無</text:p>
          </table:table-cell>
          <table:table-cell table:style-name="ce5"/>
          <table:table-cell table:style-name="ce9"/>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溪海休閒農業發展協會辦理溪海里基層志工生態環境教育研習活動(海湖回饋金)</text:p>
          </table:table-cell>
          <table:table-cell table:style-name="ce8" office:value-type="string">
            <text:p>中華民國婦女聯合會桃園市大園區支會</text:p>
          </table:table-cell>
          <table:table-cell table:style-name="ce9" office:value-type="string">
            <text:p>大園區公所</text:p>
          </table:table-cell>
          <table:table-cell table:style-name="ce30" office:value-type="float" office:value="50">
            <text:p>50</text:p>
          </table:table-cell>
          <table:table-cell table:style-name="ce5" office:value-type="string">
            <text:p>無</text:p>
          </table:table-cell>
          <table:table-cell table:style-name="ce5"/>
          <table:table-cell table:style-name="ce9"/>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菓林社區發展協會辦理菓林之家兒童課後陪讀戶外教學活動(海湖回饋金)</text:p>
          </table:table-cell>
          <table:table-cell table:style-name="ce8" office:value-type="string">
            <text:p>桃園市大園區婦女會</text:p>
          </table:table-cell>
          <table:table-cell table:style-name="ce9" office:value-type="string">
            <text:p>大園區公所</text:p>
          </table:table-cell>
          <table:table-cell table:style-name="ce30" office:value-type="float" office:value="200">
            <text:p>200</text:p>
          </table:table-cell>
          <table:table-cell table:style-name="ce5" office:value-type="string">
            <text:p>無</text:p>
          </table:table-cell>
          <table:table-cell table:style-name="ce5"/>
          <table:table-cell table:style-name="ce9"/>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菓林社區發展協會辦理菓林里老人會清明健行暨節能減碳宣導活動(海湖回饋金)</text:p>
          </table:table-cell>
          <table:table-cell table:style-name="ce21" office:value-type="string">
            <text:p>桃園市退伍軍人協會大園分會</text:p>
          </table:table-cell>
          <table:table-cell table:style-name="ce9" office:value-type="string">
            <text:p>大園區公所</text:p>
          </table:table-cell>
          <table:table-cell table:style-name="ce27" office:value-type="float" office:value="50">
            <text:p>50</text:p>
          </table:table-cell>
          <table:table-cell table:style-name="ce5" office:value-type="string">
            <text:p>無</text:p>
          </table:table-cell>
          <table:table-cell table:style-name="ce5"/>
          <table:table-cell table:style-name="ce9"/>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漁村婦女技藝培育觀摩研習活動(海湖回饋金)</text:p>
          </table:table-cell>
          <table:table-cell table:style-name="ce21" office:value-type="string">
            <text:p>桃園市退伍軍人協會大園分會</text:p>
          </table:table-cell>
          <table:table-cell table:style-name="ce9" office:value-type="string">
            <text:p>大園區公所</text:p>
          </table:table-cell>
          <table:table-cell table:style-name="ce27" office:value-type="float" office:value="50">
            <text:p>50</text:p>
          </table:table-cell>
          <table:table-cell table:style-name="ce5" office:value-type="string">
            <text:p>無</text:p>
          </table:table-cell>
          <table:table-cell table:style-name="ce5"/>
          <table:table-cell table:style-name="ce9"/>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補助大園區田心守望環保志工發展協會辦理田心里環保志工隊節能減碳及研習活動(海湖回饋金)</text:p>
          </table:table-cell>
          <table:table-cell table:style-name="ce22" office:value-type="string">
            <text:p>桃園市大園區環保協會</text:p>
          </table:table-cell>
          <table:table-cell table:style-name="ce9" office:value-type="string">
            <text:p>大園區公所</text:p>
          </table:table-cell>
          <table:table-cell table:style-name="ce27" office:value-type="float" office:value="20">
            <text:p>20</text:p>
          </table:table-cell>
          <table:table-cell table:style-name="ce5" office:value-type="string">
            <text:p>無</text:p>
          </table:table-cell>
          <table:table-cell table:style-name="ce5"/>
          <table:table-cell table:style-name="ce9"/>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辦理「體育大園、全民健走快樂行」暨社會福利與環境教育宣導活動(海湖回饋金)</text:p>
          </table:table-cell>
          <table:table-cell table:style-name="ce8" office:value-type="string">
            <text:p>桃園市大園區埔心社會協會</text:p>
          </table:table-cell>
          <table:table-cell table:style-name="ce9" office:value-type="string">
            <text:p>大園區公所</text:p>
          </table:table-cell>
          <table:table-cell table:style-name="ce27" office:value-type="float" office:value="50">
            <text:p>50</text:p>
          </table:table-cell>
          <table:table-cell table:style-name="ce5" office:value-type="string">
            <text:p>無</text:p>
          </table:table-cell>
          <table:table-cell table:style-name="ce5"/>
          <table:table-cell table:style-name="ce9"/>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運動i台灣計畫推廣暨綠能生態與文創產業觀摩活動(海湖回饋金)</text:p>
          </table:table-cell>
          <table:table-cell table:style-name="ce8" office:value-type="string">
            <text:p>桃園市大園社區婦女協會</text:p>
          </table:table-cell>
          <table:table-cell table:style-name="ce9" office:value-type="string">
            <text:p>大園區公所</text:p>
          </table:table-cell>
          <table:table-cell table:style-name="ce27" office:value-type="float" office:value="50">
            <text:p>50</text:p>
          </table:table-cell>
          <table:table-cell table:style-name="ce5"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運動i台灣計畫體驗暨環境教育宣導活動(海湖回饋金)</text:p>
          </table:table-cell>
          <table:table-cell table:style-name="ce8" office:value-type="string">
            <text:p>桃園市大園區婦女會</text:p>
          </table:table-cell>
          <table:table-cell table:style-name="ce9" office:value-type="string">
            <text:p>大園區公所</text:p>
          </table:table-cell>
          <table:table-cell table:style-name="ce27" office:value-type="float" office:value="150">
            <text:p>150</text:p>
          </table:table-cell>
          <table:table-cell table:style-name="ce5"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桃園市大園區菓林社區發展協會辦理106年菓林里志工年終節能減碳宣導活動(台電促協金)</text:p>
          </table:table-cell>
          <table:table-cell table:style-name="ce16" office:value-type="string">
            <text:p>桃園市大園區感天行善協會</text:p>
          </table:table-cell>
          <table:table-cell table:style-name="ce9" office:value-type="string">
            <text:p>大園區公所</text:p>
          </table:table-cell>
          <table:table-cell table:style-name="ce27" office:value-type="float" office:value="150">
            <text:p>150</text:p>
          </table:table-cell>
          <table:table-cell table:style-name="ce5"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106年大園區竹圍里環保志工小隊節電宣導暨環境教育觀摩活動(台電促協金)</text:p>
          </table:table-cell>
          <table:table-cell table:style-name="ce22" office:value-type="string">
            <text:p>桃園市大園區環保協會</text:p>
          </table:table-cell>
          <table:table-cell table:style-name="ce9" office:value-type="string">
            <text:p>大園區公所</text:p>
          </table:table-cell>
          <table:table-cell table:style-name="ce27" office:value-type="float" office:value="20">
            <text:p>20</text:p>
          </table:table-cell>
          <table:table-cell table:style-name="ce5"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106年度大園區南港里北港里內海里原住民族聯合豐年祭活動(台電促協金)</text:p>
          </table:table-cell>
          <table:table-cell table:style-name="ce22" office:value-type="string">
            <text:p>桃園市如意獅子會</text:p>
          </table:table-cell>
          <table:table-cell table:style-name="ce9" office:value-type="string">
            <text:p>大園區公所</text:p>
          </table:table-cell>
          <table:table-cell table:style-name="ce31" office:value-type="float" office:value="49.9">
            <text:p>49.9</text:p>
          </table:table-cell>
          <table:table-cell table:style-name="ce5"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106年度溪海里環保志工隊節約能源節能減碳研習活動(台電促協金)</text:p>
          </table:table-cell>
          <table:table-cell table:style-name="ce8" office:value-type="string">
            <text:p>桃園市大園區守望相助協會</text:p>
          </table:table-cell>
          <table:table-cell table:style-name="ce9" office:value-type="string">
            <text:p>大園區公所</text:p>
          </table:table-cell>
          <table:table-cell table:style-name="ce27" office:value-type="float" office:value="50">
            <text:p>50</text:p>
          </table:table-cell>
          <table:table-cell table:style-name="ce5"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社區有膳情、慈暉映容顏」重陽敬老暨智慧節電環境教育宣導活動(台電促協金)</text:p>
          </table:table-cell>
          <table:table-cell table:style-name="ce8" office:value-type="string">
            <text:p>桃園市大園區守望相助協會</text:p>
          </table:table-cell>
          <table:table-cell table:style-name="ce9" office:value-type="string">
            <text:p>大園區公所</text:p>
          </table:table-cell>
          <table:table-cell table:style-name="ce27" office:value-type="float" office:value="50">
            <text:p>50</text:p>
          </table:table-cell>
          <table:table-cell table:style-name="ce5"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北港社區發展協會106年度舉辦中秋節聯歡晚會暨節能減碳宣導活動(台電促協金)</text:p>
          </table:table-cell>
          <table:table-cell table:style-name="ce8" office:value-type="string">
            <text:p>桃園市大園區守望相助協會</text:p>
          </table:table-cell>
          <table:table-cell table:style-name="ce9" office:value-type="string">
            <text:p>大園區公所</text:p>
          </table:table-cell>
          <table:table-cell table:style-name="ce27" office:value-type="float" office:value="50">
            <text:p>50</text:p>
          </table:table-cell>
          <table:table-cell table:style-name="ce5"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社政業務-社政工作</text:p>
          </table:table-cell>
          <table:table-cell table:style-name="ce6" office:value-type="string">
            <text:p>北港里守望相助隊辦理節能減碳宣導活動(台電促協金)</text:p>
          </table:table-cell>
          <table:table-cell table:style-name="ce8" office:value-type="string">
            <text:p>桃園市大園區守望相助協會</text:p>
          </table:table-cell>
          <table:table-cell table:style-name="ce9" office:value-type="string">
            <text:p>大園區公所</text:p>
          </table:table-cell>
          <table:table-cell table:style-name="ce27" office:value-type="float" office:value="100">
            <text:p>100</text:p>
          </table:table-cell>
          <table:table-cell table:style-name="ce5"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北港里環保志工小隊辦理節能減碳宣導活動(台電促協金)</text:p>
          </table:table-cell>
          <table:table-cell table:style-name="ce16" office:value-type="string">
            <text:p>桃園市大園區圳頭社區發展協會</text:p>
          </table:table-cell>
          <table:table-cell table:style-name="ce9" office:value-type="string">
            <text:p>大園區公所</text:p>
          </table:table-cell>
          <table:table-cell table:style-name="ce32"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6" office:value-type="string">
            <text:p>南港社區發展協會辦理106年春聯揮毫暨節能減碳及春安宣導活動(台電促協金)</text:p>
          </table:table-cell>
          <table:table-cell table:style-name="ce16" office:value-type="string">
            <text:p>桃園市大園區南港社區發展協會</text:p>
          </table:table-cell>
          <table:table-cell table:style-name="ce9" office:value-type="string">
            <text:p>大園區公所</text:p>
          </table:table-cell>
          <table:table-cell table:style-name="ce33"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6" office:value-type="string">
            <text:p>南港社區發展協會辦理106年老人會健康講座暨節能減碳活動(台電促協金)</text:p>
          </table:table-cell>
          <table:table-cell table:style-name="ce16" office:value-type="string">
            <text:p>桃園市大園區圳頭社區發展協會</text:p>
          </table:table-cell>
          <table:table-cell table:style-name="ce9" office:value-type="string">
            <text:p>大園區公所</text:p>
          </table:table-cell>
          <table:table-cell table:style-name="ce33"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6" office:value-type="string">
            <text:p>大園區南港社區發展協會辦理107年掛軸年曆購置計畫(台電促協金)</text:p>
          </table:table-cell>
          <table:table-cell table:style-name="ce16" office:value-type="string">
            <text:p>桃園市大園區沙崙社區發展協會</text:p>
          </table:table-cell>
          <table:table-cell table:style-name="ce9" office:value-type="string">
            <text:p>大園區公所</text:p>
          </table:table-cell>
          <table:table-cell table:style-name="ce33"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6" office:value-type="string">
            <text:p>大園社區發展協會辦理「大園社區志工訓練及綠色節能省電研習營」(台電促協金)</text:p>
          </table:table-cell>
          <table:table-cell table:style-name="ce16" office:value-type="string">
            <text:p>桃園市大園區五權社區發展協會</text:p>
          </table:table-cell>
          <table:table-cell table:style-name="ce9" office:value-type="string">
            <text:p>大園區公所</text:p>
          </table:table-cell>
          <table:table-cell table:style-name="ce33" office:value-type="float" office:value="60">
            <text:p>6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6" office:value-type="string">
            <text:p>大園社區發展協會辦理「大園里環保志工訓練及綠色節能省電研習營」(台電促協金)</text:p>
          </table:table-cell>
          <table:table-cell table:style-name="ce16" office:value-type="string">
            <text:p>桃園市武駕民俗文化促進會</text:p>
          </table:table-cell>
          <table:table-cell table:style-name="ce9" office:value-type="string">
            <text:p>大園區公所</text:p>
          </table:table-cell>
          <table:table-cell table:style-name="ce33" office:value-type="float" office:value="120">
            <text:p>12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6" office:value-type="string">
            <text:p>大園社區發展協會辦理購置大園社區守望相助隊裝備案(台電促協金)</text:p>
          </table:table-cell>
          <table:table-cell table:style-name="ce16" office:value-type="string">
            <text:p>桃園市大園區感天行善協會</text:p>
          </table:table-cell>
          <table:table-cell table:style-name="ce9" office:value-type="string">
            <text:p>大園區公所</text:p>
          </table:table-cell>
          <table:table-cell table:style-name="ce33" office:value-type="float" office:value="20">
            <text:p>2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6" office:value-type="string">
            <text:p>桃園市大園區南港社區發展協會辦理106年重陽敬老活動(台電促協金)</text:p>
          </table:table-cell>
          <table:table-cell table:style-name="ce16" office:value-type="string">
            <text:p>桃園市大園區圳頭社區發展協會</text:p>
          </table:table-cell>
          <table:table-cell table:style-name="ce9" office:value-type="string">
            <text:p>大園區公所</text:p>
          </table:table-cell>
          <table:table-cell table:style-name="ce33"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6" office:value-type="string">
            <text:p>桃園市大園區后厝社區發展協會辦理106年度守望相助隊業務觀摩研習活動(台電促協金)</text:p>
          </table:table-cell>
          <table:table-cell table:style-name="ce16" office:value-type="string">
            <text:p>桃園市大園區圳頭社區發展協會</text:p>
          </table:table-cell>
          <table:table-cell table:style-name="ce9" office:value-type="string">
            <text:p>大園區公所</text:p>
          </table:table-cell>
          <table:table-cell table:style-name="ce33" office:value-type="float" office:value="20">
            <text:p>2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6" office:value-type="string">
            <text:p>桃園市大園區橫峰社區發展協會慶祝中秋節千人健行暨資源回收、節能減碳宣導活動(台電促協金)</text:p>
          </table:table-cell>
          <table:table-cell table:style-name="ce16" office:value-type="string">
            <text:p>桃園市大園區和平社區發展協會</text:p>
          </table:table-cell>
          <table:table-cell table:style-name="ce9" office:value-type="string">
            <text:p>大園區公所</text:p>
          </table:table-cell>
          <table:table-cell table:style-name="ce33" office:value-type="float" office:value="150">
            <text:p>1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6" office:value-type="string">
            <text:p>桃園市大園區田心守望環保志工發展協會辦理垃圾減量與節能減碳研習活動(台電促協金)</text:p>
          </table:table-cell>
          <table:table-cell table:style-name="ce16" office:value-type="string">
            <text:p>桃園市大園區沙崙社區發展協會</text:p>
          </table:table-cell>
          <table:table-cell table:style-name="ce9" office:value-type="string">
            <text:p>大園區公所</text:p>
          </table:table-cell>
          <table:table-cell table:style-name="ce33"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6" office:value-type="string">
            <text:p>桃園市大園區福元環保協會106年度舉辦會員、環保志工境外觀摩研習暨節電宣導活動(台電促協金)</text:p>
          </table:table-cell>
          <table:table-cell table:style-name="ce16" office:value-type="string">
            <text:p>桃園市大園區圳頭社區發展協會</text:p>
          </table:table-cell>
          <table:table-cell table:style-name="ce9" office:value-type="string">
            <text:p>大園區公所</text:p>
          </table:table-cell>
          <table:table-cell table:style-name="ce33"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6" office:value-type="string">
            <text:p>桃園市大園區福元環保協會舉辦中秋全民健走暨節電節約用水宣導活動(台電促協金)</text:p>
          </table:table-cell>
          <table:table-cell table:style-name="ce16" office:value-type="string">
            <text:p>桃園市溪海休閒農業發展協會</text:p>
          </table:table-cell>
          <table:table-cell table:style-name="ce9" office:value-type="string">
            <text:p>大園區公所</text:p>
          </table:table-cell>
          <table:table-cell table:style-name="ce33"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6" office:value-type="string">
            <text:p>桃園市大園區竹圍社區發展協會辦理中秋月光‧舞秋‧奔樂、文化傳承晚會暨節約用電、社會福利宣導活動(台電促協金)</text:p>
          </table:table-cell>
          <table:table-cell table:style-name="ce16" office:value-type="string">
            <text:p>桃園市大園區南港社區發展協會</text:p>
          </table:table-cell>
          <table:table-cell table:style-name="ce9" office:value-type="string">
            <text:p>大園區公所</text:p>
          </table:table-cell>
          <table:table-cell table:style-name="ce33"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6" office:value-type="string">
            <text:p>桃園市大園區竹圍里守望相助隊106年節電宣導觀摩研習活動(台電促協金)</text:p>
          </table:table-cell>
          <table:table-cell table:style-name="ce16" office:value-type="string">
            <text:p>桃園市大園區溪海社區發展協會</text:p>
          </table:table-cell>
          <table:table-cell table:style-name="ce9" office:value-type="string">
            <text:p>大園區公所</text:p>
          </table:table-cell>
          <table:table-cell table:style-name="ce33" office:value-type="float" office:value="30">
            <text:p>3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6" office:value-type="string">
            <text:p>桃園市大園區菓林社區發展協會辦理106年樂元宵節能減碳暨寒冬送暖活動(台電促協金)</text:p>
          </table:table-cell>
          <table:table-cell table:style-name="ce16" office:value-type="string">
            <text:p>桃園市大園區北港社區發展協會</text:p>
          </table:table-cell>
          <table:table-cell table:style-name="ce9" office:value-type="string">
            <text:p>大園區公所</text:p>
          </table:table-cell>
          <table:table-cell table:style-name="ce33"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6" office:value-type="string">
            <text:p>桃園市大園區菓林社區發展協會辦理106年社區老人慶生暨全民節電社會福利宣導活動(台電促協金)</text:p>
          </table:table-cell>
          <table:table-cell table:style-name="ce16" office:value-type="string">
            <text:p>桃園市大園區田心守望環保志工發展協會</text:p>
          </table:table-cell>
          <table:table-cell table:style-name="ce9" office:value-type="string">
            <text:p>大園區公所</text:p>
          </table:table-cell>
          <table:table-cell table:style-name="ce33" office:value-type="float" office:value="40">
            <text:p>4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6" office:value-type="string">
            <text:p>桃園市大園區菓林社區發展協會辦理106年績優社區觀摩研習活動暨智慧節電宣導研習活動(台電促協金)</text:p>
          </table:table-cell>
          <table:table-cell table:style-name="ce16" office:value-type="string">
            <text:p>桃園市大園區南港社區發展協會</text:p>
          </table:table-cell>
          <table:table-cell table:style-name="ce9" office:value-type="string">
            <text:p>大園區公所</text:p>
          </table:table-cell>
          <table:table-cell table:style-name="ce33" office:value-type="float" office:value="45">
            <text:p>45</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6" office:value-type="string">
            <text:p>桃園市大園區菓林社區發展協會辦理106年菓林里節能省碳慶端午暨兩性平等教育宣導送愛心粽活動(台電促協金)</text:p>
          </table:table-cell>
          <table:table-cell table:style-name="ce16" office:value-type="string">
            <text:p>桃園市大園區橫峰社區發展協會</text:p>
          </table:table-cell>
          <table:table-cell table:style-name="ce9" office:value-type="string">
            <text:p>大園區公所</text:p>
          </table:table-cell>
          <table:table-cell table:style-name="ce33"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6" office:value-type="string">
            <text:p>桃園市大園區菓林社區發展協會辦理106年菓林里重陽敬老暨節電宣導活動(台電促協金)</text:p>
          </table:table-cell>
          <table:table-cell table:style-name="ce16" office:value-type="string">
            <text:p>桃園市大園區五權社區發展協會</text:p>
          </table:table-cell>
          <table:table-cell table:style-name="ce9" office:value-type="string">
            <text:p>大園區公所</text:p>
          </table:table-cell>
          <table:table-cell table:style-name="ce33" office:value-type="float" office:value="90">
            <text:p>9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6" office:value-type="string">
            <text:p>桃園市大園區菓林社區發展協會辦理第1~7屆快樂銀髮學苑樂活踏青暨節能減碳宣導活動(台電促協金)</text:p>
          </table:table-cell>
          <table:table-cell table:style-name="ce16" office:value-type="string">
            <text:p>桃園市大園區圳頭社區發展協會</text:p>
          </table:table-cell>
          <table:table-cell table:style-name="ce9" office:value-type="string">
            <text:p>大園區公所</text:p>
          </table:table-cell>
          <table:table-cell table:style-name="ce33"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6" office:value-type="string">
            <text:p>桃園市菓林環保志工協會辦理106年關懷弱勢低收入戶暨節能減碳活動(台電促協金)</text:p>
          </table:table-cell>
          <table:table-cell table:style-name="ce16" office:value-type="string">
            <text:p>桃園市大園區橫峰社區發展協會</text:p>
          </table:table-cell>
          <table:table-cell table:style-name="ce9" office:value-type="string">
            <text:p>大園區公所</text:p>
          </table:table-cell>
          <table:table-cell table:style-name="ce33" office:value-type="float" office:value="150">
            <text:p>1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6" office:value-type="string">
            <text:p>桃園市菓林社區發展協會辦理菓林里老人會清明健行暨節能減碳宣導活動(台電促協金)</text:p>
          </table:table-cell>
          <table:table-cell table:style-name="ce16" office:value-type="string">
            <text:p>桃園市大園區體育會</text:p>
          </table:table-cell>
          <table:table-cell table:style-name="ce9" office:value-type="string">
            <text:p>大園區公所</text:p>
          </table:table-cell>
          <table:table-cell table:style-name="ce34" office:value-type="float" office:value="40">
            <text:p>4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6" office:value-type="string">
            <text:p>舉辦106年慶讚中元普渡慶典活動暨節能減碳宣導活動(台電促協金)</text:p>
          </table:table-cell>
          <table:table-cell table:style-name="ce16" office:value-type="string">
            <text:p>桃園市大園區大園社區發展協會</text:p>
          </table:table-cell>
          <table:table-cell table:style-name="ce9" office:value-type="string">
            <text:p>大園區公所</text:p>
          </table:table-cell>
          <table:table-cell table:style-name="ce34"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6" office:value-type="string">
            <text:p>補助大園區田心守望環保志工發展協會辦理田心里環保志工隊節能減碳及研習活動(台電促協金)</text:p>
          </table:table-cell>
          <table:table-cell table:style-name="ce16" office:value-type="string">
            <text:p>桃園市大園區圳頭社區發展協會</text:p>
          </table:table-cell>
          <table:table-cell table:style-name="ce9" office:value-type="string">
            <text:p>大園區公所</text:p>
          </table:table-cell>
          <table:table-cell table:style-name="ce34"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6" office:value-type="string">
            <text:p>辦理106年度大園區沙崙老人會觀摩活動(台電促協金)</text:p>
          </table:table-cell>
          <table:table-cell table:style-name="ce16" office:value-type="string">
            <text:p>桃園市大園區大海社區發展協會</text:p>
          </table:table-cell>
          <table:table-cell table:style-name="ce9" office:value-type="string">
            <text:p>大園區公所</text:p>
          </table:table-cell>
          <table:table-cell table:style-name="ce34" office:value-type="float" office:value="40">
            <text:p>4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14" office:value-type="string">
            <text:p>節能減碳宣導暨元宵燈謎祈福晚會(機場回饋金)</text:p>
          </table:table-cell>
          <table:table-cell table:style-name="ce16" office:value-type="string">
            <text:p>桃園市大園區老人會</text:p>
          </table:table-cell>
          <table:table-cell table:style-name="ce9" office:value-type="string">
            <text:p>大園區公所</text:p>
          </table:table-cell>
          <table:table-cell table:style-name="ce34" office:value-type="float" office:value="40">
            <text:p>4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14" office:value-type="string">
            <text:p>大園區沙崙社區發展協會辦理106年環保宣導暨新春團拜活動(機場回饋金)</text:p>
          </table:table-cell>
          <table:table-cell table:style-name="ce16" office:value-type="string">
            <text:p>桃園市溪海休閒農業發展協會</text:p>
          </table:table-cell>
          <table:table-cell table:style-name="ce9" office:value-type="string">
            <text:p>大園區公所</text:p>
          </table:table-cell>
          <table:table-cell table:style-name="ce34"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14" office:value-type="string">
            <text:p>桃園市大園區菓林社區發展協會辦理106年樂元宵節能減碳暨寒冬送暖活動(機場回饋金)</text:p>
          </table:table-cell>
          <table:table-cell table:style-name="ce16" office:value-type="string">
            <text:p>桃園市大園區圳頭社區發展協會</text:p>
          </table:table-cell>
          <table:table-cell table:style-name="ce9" office:value-type="string">
            <text:p>大園區公所</text:p>
          </table:table-cell>
          <table:table-cell table:style-name="ce34"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14" office:value-type="string">
            <text:p>桃園市大園區菓林社區發展協會辦理菓林里反詐騙宣導活動(機場回饋金)</text:p>
          </table:table-cell>
          <table:table-cell table:style-name="ce16" office:value-type="string">
            <text:p>桃園市溪海休閒農業發展協會</text:p>
          </table:table-cell>
          <table:table-cell table:style-name="ce9" office:value-type="string">
            <text:p>大園區公所</text:p>
          </table:table-cell>
          <table:table-cell table:style-name="ce34"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8" office:value-type="string">
            <text:p>桃園市武駕民俗文化促進會106年度元宵節慶典活動關懷青少年預防中輟生宣導(機場回饋金)</text:p>
          </table:table-cell>
          <table:table-cell table:style-name="ce16" office:value-type="string">
            <text:p>桃園市大園區登山協會</text:p>
          </table:table-cell>
          <table:table-cell table:style-name="ce9" office:value-type="string">
            <text:p>大園區公所</text:p>
          </table:table-cell>
          <table:table-cell table:style-name="ce34"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14" office:value-type="string">
            <text:p>桃園市大園區菓林社區發展協會辦理106年菓林里新春團拜報平安反詐騙暨政令宣導活動(4號焚化爐)</text:p>
          </table:table-cell>
          <table:table-cell table:style-name="ce16" office:value-type="string">
            <text:p>桃園市大園區大園社區發展協會</text:p>
          </table:table-cell>
          <table:table-cell table:style-name="ce9" office:value-type="string">
            <text:p>大園區公所</text:p>
          </table:table-cell>
          <table:table-cell table:style-name="ce34"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14" office:value-type="string">
            <text:p>桃園市大園區海口社區發展協會106年度示範社區觀摩研習暨健行活動(機場回饋金)</text:p>
          </table:table-cell>
          <table:table-cell table:style-name="ce16" office:value-type="string">
            <text:p>桃園市大園區后厝社區發展協會</text:p>
          </table:table-cell>
          <table:table-cell table:style-name="ce9" office:value-type="string">
            <text:p>大園區公所</text:p>
          </table:table-cell>
          <table:table-cell table:style-name="ce34" office:value-type="float" office:value="30">
            <text:p>3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14" office:value-type="string">
            <text:p>桃園市大園區大海社區發展協會106年「陳康盃」第2屆國小兒童書法比賽(4號焚化爐)</text:p>
          </table:table-cell>
          <table:table-cell table:style-name="ce16" office:value-type="string">
            <text:p>桃園市大園區圳頭社區發展協會</text:p>
          </table:table-cell>
          <table:table-cell table:style-name="ce9" office:value-type="string">
            <text:p>大園區公所</text:p>
          </table:table-cell>
          <table:table-cell table:style-name="ce34"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14" office:value-type="string">
            <text:p>桃園市大園區菓林社區發展協會辦理106年績優社區觀摩研習活動暨智慧節電宣導研習活動(機場回饋金)</text:p>
          </table:table-cell>
          <table:table-cell table:style-name="ce16" office:value-type="string">
            <text:p>桃園市大園區和平社區發展協會</text:p>
          </table:table-cell>
          <table:table-cell table:style-name="ce9" office:value-type="string">
            <text:p>大園區公所</text:p>
          </table:table-cell>
          <table:table-cell table:style-name="ce34" office:value-type="float" office:value="70">
            <text:p>7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14" office:value-type="string">
            <text:p>大園區埔心社會服務協會辦理106年志工訓練觀摩研習活動(機場回饋金)</text:p>
          </table:table-cell>
          <table:table-cell table:style-name="ce16" office:value-type="string">
            <text:p>桃園市大園區青溪婦女協會</text:p>
          </table:table-cell>
          <table:table-cell table:style-name="ce9" office:value-type="string">
            <text:p>大園區公所</text:p>
          </table:table-cell>
          <table:table-cell table:style-name="ce34" office:value-type="float" office:value="49">
            <text:p>49</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14" office:value-type="string">
            <text:p>桃園市大園區菓林社區發展協會辦理106年度母親節俸茶暨環境教育研習活動(機場回饋金)</text:p>
          </table:table-cell>
          <table:table-cell table:style-name="ce16" office:value-type="string">
            <text:p>桃園市大園區沙崙社區發展協會</text:p>
          </table:table-cell>
          <table:table-cell table:style-name="ce9" office:value-type="string">
            <text:p>大園區公所</text:p>
          </table:table-cell>
          <table:table-cell table:style-name="ce34" office:value-type="float" office:value="200">
            <text:p>20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14" office:value-type="string">
            <text:p>桃園市大園區田心守望環保志工發展協會辦理大園區田心里守望相助隊綠色能源暨節能減碳研習活動(機場回饋金)</text:p>
          </table:table-cell>
          <table:table-cell table:style-name="ce16" office:value-type="string">
            <text:p>桃園市大園區田心社區發展協會</text:p>
          </table:table-cell>
          <table:table-cell table:style-name="ce9" office:value-type="string">
            <text:p>大園區公所</text:p>
          </table:table-cell>
          <table:table-cell table:style-name="ce34"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8" office:value-type="string">
            <text:p>桃園市大園區菓林里守望相助隊辦理106年觀摩研習活動(機場回饋金)</text:p>
          </table:table-cell>
          <table:table-cell table:style-name="ce16" office:value-type="string">
            <text:p>桃園市大園區五權社區發展協會</text:p>
          </table:table-cell>
          <table:table-cell table:style-name="ce9" office:value-type="string">
            <text:p>大園區公所</text:p>
          </table:table-cell>
          <table:table-cell table:style-name="ce34" office:value-type="float" office:value="181">
            <text:p>181</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8" office:value-type="string">
            <text:p>沙崙社區發展協會「沙崙環保志工隊106年環境教育觀摩研習活動」(機場回饋金)</text:p>
          </table:table-cell>
          <table:table-cell table:style-name="ce16" office:value-type="string">
            <text:p>桃園市大園區沙崙社區發展協會</text:p>
          </table:table-cell>
          <table:table-cell table:style-name="ce9" office:value-type="string">
            <text:p>大園區公所</text:p>
          </table:table-cell>
          <table:table-cell table:style-name="ce34" office:value-type="float" office:value="100">
            <text:p>10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8" office:value-type="string">
            <text:p>106年度菓林里環保志工隊環保生態研習活動(機場回饋金)</text:p>
          </table:table-cell>
          <table:table-cell table:style-name="ce16" office:value-type="string">
            <text:p>桃園市大園區圳頭社區發展協會</text:p>
          </table:table-cell>
          <table:table-cell table:style-name="ce9" office:value-type="string">
            <text:p>大園區公所</text:p>
          </table:table-cell>
          <table:table-cell table:style-name="ce34"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8" office:value-type="string">
            <text:p>大園區橫峰里守望相助隊績優人員表揚暨預防犯罪宣導活動(機場回饋金)</text:p>
          </table:table-cell>
          <table:table-cell table:style-name="ce16" office:value-type="string">
            <text:p>桃園市大園區內海社區發展協會</text:p>
          </table:table-cell>
          <table:table-cell table:style-name="ce9" office:value-type="string">
            <text:p>大園區公所</text:p>
          </table:table-cell>
          <table:table-cell table:style-name="ce34"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8" office:value-type="string">
            <text:p>大園區沙崙社區發展協會「106年度績優社區觀摩研習活動」(機場回饋金)</text:p>
          </table:table-cell>
          <table:table-cell table:style-name="ce16" office:value-type="string">
            <text:p>桃園市大園區內海社區發展協會</text:p>
          </table:table-cell>
          <table:table-cell table:style-name="ce9" office:value-type="string">
            <text:p>大園區公所</text:p>
          </table:table-cell>
          <table:table-cell table:style-name="ce34"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8" office:value-type="string">
            <text:p>大園社區發展協會辦理績優社區觀摩暨環境教育與節能減碳宣導活動(機場回饋金)</text:p>
          </table:table-cell>
          <table:table-cell table:style-name="ce16" office:value-type="string">
            <text:p>桃園市大園區圳頭社區發展協會</text:p>
          </table:table-cell>
          <table:table-cell table:style-name="ce9" office:value-type="string">
            <text:p>大園區公所</text:p>
          </table:table-cell>
          <table:table-cell table:style-name="ce34"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8" office:value-type="string">
            <text:p>桃園市大園區福元環保協會辦理海口里106年環保志工隊節能減碳暨環境教育宣導活動(機場回饋金)</text:p>
          </table:table-cell>
          <table:table-cell table:style-name="ce16" office:value-type="string">
            <text:p>桃園市大園區橫峰社區發展協會</text:p>
          </table:table-cell>
          <table:table-cell table:style-name="ce9" office:value-type="string">
            <text:p>大園區公所</text:p>
          </table:table-cell>
          <table:table-cell table:style-name="ce34"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15" office:value-type="string">
            <text:p>桃園市大園區沙崙社區發展協會辦理「106年沙崙里守望相助隊治安巡防觀摩研習活動(機場回饋金)</text:p>
          </table:table-cell>
          <table:table-cell table:style-name="ce16" office:value-type="string">
            <text:p>桃園市大園區竹圍社區發展協會</text:p>
          </table:table-cell>
          <table:table-cell table:style-name="ce9" office:value-type="string">
            <text:p>大園區公所</text:p>
          </table:table-cell>
          <table:table-cell table:style-name="ce34"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15" office:value-type="string">
            <text:p>桃園市大園區田心社區發展協會106年度市外績優社區研習及節能減碳宣導活動(機場回饋金)</text:p>
          </table:table-cell>
          <table:table-cell table:style-name="ce16" office:value-type="string">
            <text:p>桃園市大園區桃源志工服務協會</text:p>
          </table:table-cell>
          <table:table-cell table:style-name="ce9" office:value-type="string">
            <text:p>大園區公所</text:p>
          </table:table-cell>
          <table:table-cell table:style-name="ce34" office:value-type="float" office:value="50">
            <text:p>50</text:p>
          </table:table-cell>
          <table:table-cell table:style-name="ce43" office:value-type="string">
            <text:p>無</text:p>
          </table:table-cell>
          <table:table-cell table:style-name="ce43" table:number-columns-repeated="2"/>
          <table:table-cell table:style-name="ce9" office:value-type="string">
            <text:p>V</text:p>
          </table:table-cell>
          <table:table-cell table:style-name="ce51" table:number-columns-repeated="1015"/>
        </table:table-row>
        <table:table-row table:style-name="ro7">
          <table:table-cell table:style-name="ce7" office:value-type="string">
            <text:p>一般行政-行政管理</text:p>
          </table:table-cell>
          <table:table-cell table:style-name="ce15" office:value-type="string">
            <text:p>桃園市大園區海口社區發展協會婦女土風舞蹈班隊教學研習活動(機場回饋金)</text:p>
          </table:table-cell>
          <table:table-cell table:style-name="ce9" office:value-type="string">
            <text:p>桃園市大園區圳頭社區發展協會</text:p>
          </table:table-cell>
          <table:table-cell table:style-name="ce9" office:value-type="string">
            <text:p>大園區公所</text:p>
          </table:table-cell>
          <table:table-cell table:style-name="ce35" office:value-type="float" office:value="274">
            <text:p>274</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大園社區發展協會辦理106年度守望相助隊績優社區研習暨節能減碳宣導活動(機場回饋金)</text:p>
          </table:table-cell>
          <table:table-cell table:style-name="ce9" office:value-type="string">
            <text:p>桃園市菓林環保志工協會</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海口社區發展協會成長教室身體律動班隊教學研習活動(機場回饋金)</text:p>
          </table:table-cell>
          <table:table-cell table:style-name="ce9" office:value-type="string">
            <text:p>桃園市桃園區漁會</text:p>
          </table:table-cell>
          <table:table-cell table:style-name="ce9" office:value-type="string">
            <text:p>大園區公所</text:p>
          </table:table-cell>
          <table:table-cell table:style-name="ce35" office:value-type="float" office:value="80">
            <text:p>8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竹圍社區發展協會辦理關懷老人據點-活力自信和太鼓訓練班(機場回饋金)</text:p>
          </table:table-cell>
          <table:table-cell table:style-name="ce9" office:value-type="string">
            <text:p>桃園市大園區圳頭社區發展協會</text:p>
          </table:table-cell>
          <table:table-cell table:style-name="ce9" office:value-type="string">
            <text:p>大園區公所</text:p>
          </table:table-cell>
          <table:table-cell table:style-name="ce35" office:value-type="float" office:value="70.533">
            <text:p>71</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法式滾球班成果展活動(機場回饋金)</text:p>
          </table:table-cell>
          <table:table-cell table:style-name="ce9" office:value-type="string">
            <text:p>桃園市大園區福元環保協會</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國標舞班成果展活動(機場回饋金)</text:p>
          </table:table-cell>
          <table:table-cell table:style-name="ce9" office:value-type="string">
            <text:p>桃園市大園區圳頭社區發展協會</text:p>
          </table:table-cell>
          <table:table-cell table:style-name="ce9" office:value-type="string">
            <text:p>大園區公所</text:p>
          </table:table-cell>
          <table:table-cell table:style-name="ce35" office:value-type="float" office:value="78.2">
            <text:p>78</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海口社區發展協會106年度中秋聯歡晚會暨節能減碳、社會福利宣導活動(機場回饋金)</text:p>
          </table:table-cell>
          <table:table-cell table:style-name="ce9" office:value-type="string">
            <text:p>桃園市大園區圳頭社區發展協會</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田心社區發展協會辦理媽媽教室歌唱班教學研習活動暨成果發表(機場回饋金)</text:p>
          </table:table-cell>
          <table:table-cell table:style-name="ce9" office:value-type="string">
            <text:p>大園區北港里環保志工小隊</text:p>
          </table:table-cell>
          <table:table-cell table:style-name="ce9" office:value-type="string">
            <text:p>大園區公所</text:p>
          </table:table-cell>
          <table:table-cell table:style-name="ce35" office:value-type="float" office:value="78.2">
            <text:p>78</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106年中秋慶團圓關懷弱勢佳節慰問暨政令宣導活動(機場回饋金)</text:p>
          </table:table-cell>
          <table:table-cell table:style-name="ce9" office:value-type="string">
            <text:p>桃園市大園區圳頭社區發展協會</text:p>
          </table:table-cell>
          <table:table-cell table:style-name="ce9" office:value-type="string">
            <text:p>大園區公所</text:p>
          </table:table-cell>
          <table:table-cell table:style-name="ce35" office:value-type="float" office:value="30">
            <text:p>3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大園社區發展協會辦理樂活大園慶中秋全民健行倡環保暨社會福利政策宣導活動(機場回饋金)</text:p>
          </table:table-cell>
          <table:table-cell table:style-name="ce9" office:value-type="string">
            <text:p>桃園市大園區促進發展協會</text:p>
          </table:table-cell>
          <table:table-cell table:style-name="ce9" office:value-type="string">
            <text:p>大園區公所</text:p>
          </table:table-cell>
          <table:table-cell table:style-name="ce35" office:value-type="float" office:value="200">
            <text:p>2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大海社區發展協會106年度中秋節聯歡晚會暨家戶防災宣導活動(4號焚化爐)</text:p>
          </table:table-cell>
          <table:table-cell table:style-name="ce9" office:value-type="string">
            <text:p>大園區橫峰里環保志工小隊</text:p>
          </table:table-cell>
          <table:table-cell table:style-name="ce9" office:value-type="string">
            <text:p>大園區公所</text:p>
          </table:table-cell>
          <table:table-cell table:style-name="ce35" office:value-type="float" office:value="38.2">
            <text:p>38</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竹圍社區發展協會辦理「中秋月光．舞秋．奔樂、文化傳承晚會暨節約用電、社會福利宣導」活動(機場回饋金)</text:p>
          </table:table-cell>
          <table:table-cell table:style-name="ce9" office:value-type="string">
            <text:p>桃園市大園區老人會</text:p>
          </table:table-cell>
          <table:table-cell table:style-name="ce9" office:value-type="string">
            <text:p>大園區公所</text:p>
          </table:table-cell>
          <table:table-cell table:style-name="ce35" office:value-type="float" office:value="260">
            <text:p>26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106年菓林里重陽敬老暨節電宣導活動(機場回饋金)</text:p>
          </table:table-cell>
          <table:table-cell table:style-name="ce9" office:value-type="string">
            <text:p>桃園市大園區大園社區發展協會</text:p>
          </table:table-cell>
          <table:table-cell table:style-name="ce9" office:value-type="string">
            <text:p>大園區公所</text:p>
          </table:table-cell>
          <table:table-cell table:style-name="ce35" office:value-type="float" office:value="145.775">
            <text:p>146</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和和土風舞班成果展(機場回饋金)</text:p>
          </table:table-cell>
          <table:table-cell table:style-name="ce9" office:value-type="string">
            <text:p>桃園市大園區后厝社區發展協會</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三石社區發展協會歌唱班隊研習活動(機場回饋金)</text:p>
          </table:table-cell>
          <table:table-cell table:style-name="ce9" office:value-type="string">
            <text:p>桃園市大園區內海社區發展協會</text:p>
          </table:table-cell>
          <table:table-cell table:style-name="ce9" office:value-type="string">
            <text:p>大園區公所</text:p>
          </table:table-cell>
          <table:table-cell table:style-name="ce35" office:value-type="float" office:value="100">
            <text:p>1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三石社區發展協會舞蹈班隊研習活動(機場回饋金)</text:p>
          </table:table-cell>
          <table:table-cell table:style-name="ce9" office:value-type="string">
            <text:p>桃園市中華外內丹功運動協會</text:p>
          </table:table-cell>
          <table:table-cell table:style-name="ce9" office:value-type="string">
            <text:p>大園區公所</text:p>
          </table:table-cell>
          <table:table-cell table:style-name="ce35" office:value-type="float" office:value="20">
            <text:p>2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三石社區發展協會手語班隊研習活動(機場回饋金)</text:p>
          </table:table-cell>
          <table:table-cell table:style-name="ce9" office:value-type="string">
            <text:p>桃園市大園區家長會長協會</text:p>
          </table:table-cell>
          <table:table-cell table:style-name="ce9" office:value-type="string">
            <text:p>大園區公所</text:p>
          </table:table-cell>
          <table:table-cell table:style-name="ce35" office:value-type="float" office:value="200">
            <text:p>2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三石社區發展協會元極舞班隊研習活動(機場回饋金)</text:p>
          </table:table-cell>
          <table:table-cell table:style-name="ce9" office:value-type="string">
            <text:p>桃園市大園區內海社區發展協會</text:p>
          </table:table-cell>
          <table:table-cell table:style-name="ce9" office:value-type="string">
            <text:p>大園區公所</text:p>
          </table:table-cell>
          <table:table-cell table:style-name="ce35" office:value-type="float" office:value="90">
            <text:p>9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三石社區發展協會和和音樂健康操班隊研習活動(機場回饋金)</text:p>
          </table:table-cell>
          <table:table-cell table:style-name="ce9" office:value-type="string">
            <text:p>桃園市大園區南港社區發展協會</text:p>
          </table:table-cell>
          <table:table-cell table:style-name="ce9" office:value-type="string">
            <text:p>大園區公所</text:p>
          </table:table-cell>
          <table:table-cell table:style-name="ce35" office:value-type="float" office:value="78.2">
            <text:p>78</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三石社區發展協會太極十八式氣功運動班隊研習活動(機場回饋金)</text:p>
          </table:table-cell>
          <table:table-cell table:style-name="ce9" office:value-type="string">
            <text:p>桃園市大園區和平社區發展協會</text:p>
          </table:table-cell>
          <table:table-cell table:style-name="ce9" office:value-type="string">
            <text:p>大園區公所</text:p>
          </table:table-cell>
          <table:table-cell table:style-name="ce35" office:value-type="float" office:value="90">
            <text:p>9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106年桃園市社區營造補助計畫-守護優質環境、營造綠色生活(三)鄰舍節暨CPR教學宣導活動(4號焚化爐)</text:p>
          </table:table-cell>
          <table:table-cell table:style-name="ce9" office:value-type="string">
            <text:p>桃園市大園區埔心社區發展協會</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菓林社交舞班成果展(機場回饋金)</text:p>
          </table:table-cell>
          <table:table-cell table:style-name="ce9" office:value-type="string">
            <text:p>桃園市大園區橫峰社區發展協會</text:p>
          </table:table-cell>
          <table:table-cell table:style-name="ce9" office:value-type="string">
            <text:p>大園區公所</text:p>
          </table:table-cell>
          <table:table-cell table:style-name="ce35" office:value-type="float" office:value="20">
            <text:p>2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菓林歌謠韻律練歌班成果展(機場回饋金)</text:p>
          </table:table-cell>
          <table:table-cell table:style-name="ce9" office:value-type="string">
            <text:p>桃園市大園區橫峰社區發展協會</text:p>
          </table:table-cell>
          <table:table-cell table:style-name="ce9" office:value-type="string">
            <text:p>大園區公所</text:p>
          </table:table-cell>
          <table:table-cell table:style-name="ce35" office:value-type="float" office:value="20">
            <text:p>2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菓林戲劇班成果展(機場回饋金)</text:p>
          </table:table-cell>
          <table:table-cell table:style-name="ce9" office:value-type="string">
            <text:p>桃園市大園區田心守望環保志工發展協會</text:p>
          </table:table-cell>
          <table:table-cell table:style-name="ce9" office:value-type="string">
            <text:p>大園區公所</text:p>
          </table:table-cell>
          <table:table-cell table:style-name="ce35" office:value-type="float" office:value="78.2">
            <text:p>78</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菓林薩克斯風班成果展(機場回饋金)</text:p>
          </table:table-cell>
          <table:table-cell table:style-name="ce9" office:value-type="string">
            <text:p>桃園市大園區田心守望環保志工發展協會</text:p>
          </table:table-cell>
          <table:table-cell table:style-name="ce9" office:value-type="string">
            <text:p>大園區公所</text:p>
          </table:table-cell>
          <table:table-cell table:style-name="ce35" office:value-type="float" office:value="30">
            <text:p>3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106年菓林里紫竹林觀音寺下元節慶典活動暨反詐騙宣導(機場回饋金)</text:p>
          </table:table-cell>
          <table:table-cell table:style-name="ce9" office:value-type="string">
            <text:p>桃園市大園區田心守望環保志工發展協會</text:p>
          </table:table-cell>
          <table:table-cell table:style-name="ce9" office:value-type="string">
            <text:p>大園區公所</text:p>
          </table:table-cell>
          <table:table-cell table:style-name="ce35" office:value-type="float" office:value="30">
            <text:p>3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家政班成果展(機場回饋金)</text:p>
          </table:table-cell>
          <table:table-cell table:style-name="ce9" office:value-type="string">
            <text:p>桃園市大園區福元環保協會</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歌唱班成果展(機場回饋金)</text:p>
          </table:table-cell>
          <table:table-cell table:style-name="ce9" office:value-type="string">
            <text:p>桃園市大園區福元環保協會</text:p>
          </table:table-cell>
          <table:table-cell table:style-name="ce9" office:value-type="string">
            <text:p>大園區公所</text:p>
          </table:table-cell>
          <table:table-cell table:style-name="ce35" office:value-type="float" office:value="90">
            <text:p>9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和和健康操班成果展(機場回饋金)</text:p>
          </table:table-cell>
          <table:table-cell table:style-name="ce9" office:value-type="string">
            <text:p>桃園市大園區菓林社區發展協會</text:p>
          </table:table-cell>
          <table:table-cell table:style-name="ce9" office:value-type="string">
            <text:p>大園區公所</text:p>
          </table:table-cell>
          <table:table-cell table:style-name="ce35" office:value-type="float" office:value="350">
            <text:p>3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106年度大園區埔心里大海里三石里原住民族聯合豐年祭(4號焚化爐)</text:p>
          </table:table-cell>
          <table:table-cell table:style-name="ce9" office:value-type="string">
            <text:p>桃園市大園區菓林社區發展協會</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竹圍里守望相助隊106年節能節水宣導活動(機場回饋金)</text:p>
          </table:table-cell>
          <table:table-cell table:style-name="ce9" office:value-type="string">
            <text:p>桃園市大園區菓林社區發展協會</text:p>
          </table:table-cell>
          <table:table-cell table:style-name="ce9" office:value-type="string">
            <text:p>大園區公所</text:p>
          </table:table-cell>
          <table:table-cell table:style-name="ce35" office:value-type="float" office:value="140">
            <text:p>14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客家班成果展(機場回饋金)</text:p>
          </table:table-cell>
          <table:table-cell table:style-name="ce9" office:value-type="string">
            <text:p>桃園市大園區菓林社區發展協會</text:p>
          </table:table-cell>
          <table:table-cell table:style-name="ce9" office:value-type="string">
            <text:p>大園區公所</text:p>
          </table:table-cell>
          <table:table-cell table:style-name="ce35" office:value-type="float" office:value="40">
            <text:p>4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返老還童班成果展(機場回饋金)</text:p>
          </table:table-cell>
          <table:table-cell table:style-name="ce9" office:value-type="string">
            <text:p>桃園市大園區菓林社區發展協會</text:p>
          </table:table-cell>
          <table:table-cell table:style-name="ce9" office:value-type="string">
            <text:p>大園區公所</text:p>
          </table:table-cell>
          <table:table-cell table:style-name="ce35" office:value-type="float" office:value="100">
            <text:p>1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槌球班成果展活動(機場回饋金)</text:p>
          </table:table-cell>
          <table:table-cell table:style-name="ce9" office:value-type="string">
            <text:p>桃園市大園區菓林社區發展協會</text:p>
          </table:table-cell>
          <table:table-cell table:style-name="ce9" office:value-type="string">
            <text:p>大園區公所</text:p>
          </table:table-cell>
          <table:table-cell table:style-name="ce35" office:value-type="float" office:value="171.64">
            <text:p>172</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太極拳班成果展活動(機場回饋金)</text:p>
          </table:table-cell>
          <table:table-cell table:style-name="ce9" office:value-type="string">
            <text:p>桃園市大園區菓林社區發展協會</text:p>
          </table:table-cell>
          <table:table-cell table:style-name="ce9" office:value-type="string">
            <text:p>大園區公所</text:p>
          </table:table-cell>
          <table:table-cell table:style-name="ce35" office:value-type="float" office:value="58.8">
            <text:p>59</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田心守望環保志工發展協會辦理田心里守望相助隊預防犯罪、水資源運作管理、節約用水做環保宣導活動(機場回饋金)</text:p>
          </table:table-cell>
          <table:table-cell table:style-name="ce9" office:value-type="string">
            <text:p>桃園市大園區菓林社區發展協會</text:p>
          </table:table-cell>
          <table:table-cell table:style-name="ce9" office:value-type="string">
            <text:p>大園區公所</text:p>
          </table:table-cell>
          <table:table-cell table:style-name="ce35" office:value-type="float" office:value="178.438">
            <text:p>178</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13" office:value-type="string">
            <text:p>圳頭里環境教育宣導暨志工表揚大會(機場回饋金)</text:p>
          </table:table-cell>
          <table:table-cell table:style-name="ce9" office:value-type="string">
            <text:p>桃園市大園區菓林社區發展協會</text:p>
          </table:table-cell>
          <table:table-cell table:style-name="ce9" office:value-type="string">
            <text:p>大園區公所</text:p>
          </table:table-cell>
          <table:table-cell table:style-name="ce35" office:value-type="float" office:value="49.902">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16" office:value-type="string">
            <text:p>節能減碳宣導暨元宵燈謎祈福晚會(機場回饋金)</text:p>
          </table:table-cell>
          <table:table-cell table:style-name="ce9" office:value-type="string">
            <text:p>桃園市大園區菓林社區發展協會</text:p>
          </table:table-cell>
          <table:table-cell table:style-name="ce9" office:value-type="string">
            <text:p>大園區公所</text:p>
          </table:table-cell>
          <table:table-cell table:style-name="ce35" office:value-type="float" office:value="115">
            <text:p>115</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13" office:value-type="string">
            <text:p>大園區慶祝元宵節舉辦「環保心、社區情」環境教育資源回收宣導暨猜燈謎摸彩聯歡晚會(機場回饋金)</text:p>
          </table:table-cell>
          <table:table-cell table:style-name="ce9" office:value-type="string">
            <text:p>桃園市大園區菓林社區發展協會</text:p>
          </table:table-cell>
          <table:table-cell table:style-name="ce9" office:value-type="string">
            <text:p>大園區公所</text:p>
          </table:table-cell>
          <table:table-cell table:style-name="ce35" office:value-type="float" office:value="64.678">
            <text:p>65</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五權社區發展協會辦理106年度元宵節聯歡晚會系列民俗活動(機場回饋金)</text:p>
          </table:table-cell>
          <table:table-cell table:style-name="ce9" office:value-type="string">
            <text:p>桃園市大園區菓林社區發展協會</text:p>
          </table:table-cell>
          <table:table-cell table:style-name="ce9" office:value-type="string">
            <text:p>大園區公所</text:p>
          </table:table-cell>
          <table:table-cell table:style-name="ce35" office:value-type="float" office:value="200">
            <text:p>2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13" office:value-type="string">
            <text:p>桃園市大園區田心社區發展協會106年度觀光節暨元宵燈謎祈福晚會(機場回饋金)</text:p>
          </table:table-cell>
          <table:table-cell table:style-name="ce9" office:value-type="string">
            <text:p>桃園市大園區青溪婦女協會</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17" office:value-type="string">
            <text:p>桃園市大園區五權社區發展協會106年度太極拳活動研習(機場回饋金) <text:s/></text:p>
          </table:table-cell>
          <table:table-cell table:style-name="ce9" office:value-type="string">
            <text:p>桃園市民防總隊大園中隊</text:p>
          </table:table-cell>
          <table:table-cell table:style-name="ce9" office:value-type="string">
            <text:p>大園區公所</text:p>
          </table:table-cell>
          <table:table-cell table:style-name="ce35" office:value-type="float" office:value="10">
            <text:p>1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圳頭社區發展協會辦理「績優守望相助隊觀摩暨環境教育宣導活動」(機場回饋金) <text:s/></text:p>
          </table:table-cell>
          <table:table-cell table:style-name="ce9" office:value-type="string">
            <text:p>桃園市民防總隊義勇警察大隊大園義勇警察中隊</text:p>
          </table:table-cell>
          <table:table-cell table:style-name="ce9" office:value-type="string">
            <text:p>大園區公所</text:p>
          </table:table-cell>
          <table:table-cell table:style-name="ce35" office:value-type="float" office:value="20">
            <text:p>2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北港社區發展協會辦理106年慶端午包粽子比賽活動(機場回饋金) <text:s/></text:p>
          </table:table-cell>
          <table:table-cell table:style-name="ce9" office:value-type="string">
            <text:p>桃園市溪海休閒農業發展協會</text:p>
          </table:table-cell>
          <table:table-cell table:style-name="ce9" office:value-type="string">
            <text:p>大園區公所</text:p>
          </table:table-cell>
          <table:table-cell table:style-name="ce35" office:value-type="float" office:value="78.2">
            <text:p>78</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13" office:value-type="string">
            <text:p>106年大園區南港里環保志工小隊參訪研習活動(機場回饋金) <text:s/></text:p>
          </table:table-cell>
          <table:table-cell table:style-name="ce9" office:value-type="string">
            <text:p>桃園市大園區菓林社區發展協會</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16" office:value-type="string">
            <text:p>桃園市溪海休閒農業發展協會辦理「溪海里慶祝106年度母親節親子研習暨節能減碳宣導活動(機場回饋金) <text:s/></text:p>
          </table:table-cell>
          <table:table-cell table:style-name="ce9" office:value-type="string">
            <text:p>桃園市大園區菓林社區發展協會</text:p>
          </table:table-cell>
          <table:table-cell table:style-name="ce9" office:value-type="string">
            <text:p>大園區公所</text:p>
          </table:table-cell>
          <table:table-cell table:style-name="ce35" office:value-type="float" office:value="150">
            <text:p>1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大園區橫峰里守望相助隊研習活動(機場回饋金) <text:s/></text:p>
          </table:table-cell>
          <table:table-cell table:style-name="ce9" office:value-type="string">
            <text:p>桃園市桃園區漁會</text:p>
          </table:table-cell>
          <table:table-cell table:style-name="ce9" office:value-type="string">
            <text:p>大園區公所</text:p>
          </table:table-cell>
          <table:table-cell table:style-name="ce35" office:value-type="float" office:value="80">
            <text:p>8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橫峰社區發展協會辦理粽葉飄香慶端午暨節能減碳宣導活動(機場回饋金) <text:s/></text:p>
          </table:table-cell>
          <table:table-cell table:style-name="ce9" office:value-type="string">
            <text:p>桃園市大園區田心守望環保志工發展協會</text:p>
          </table:table-cell>
          <table:table-cell table:style-name="ce9" office:value-type="string">
            <text:p>大園區公所</text:p>
          </table:table-cell>
          <table:table-cell table:style-name="ce35" office:value-type="float" office:value="30">
            <text:p>3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13" office:value-type="string">
            <text:p>桃園市大園區橫峰社區發展協會守望相助隊106年度觀摩研習暨預防犯罪宣導活動 (機場回饋金)</text:p>
          </table:table-cell>
          <table:table-cell table:style-name="ce9" office:value-type="string">
            <text:p>桃園市大園區體育會</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16" office:value-type="string">
            <text:p>桃園市大園區五權社區發展協會績優社區研習活動 (機場回饋金)</text:p>
          </table:table-cell>
          <table:table-cell table:style-name="ce9" office:value-type="string">
            <text:p>桃園市大園區體育會</text:p>
          </table:table-cell>
          <table:table-cell table:style-name="ce9" office:value-type="string">
            <text:p>大園區公所</text:p>
          </table:table-cell>
          <table:table-cell table:style-name="ce35" office:value-type="float" office:value="281">
            <text:p>281</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13" office:value-type="string">
            <text:p>桃園市大園區南港社區守望相助隊辦理106年觀摩研習活動 <text:s/>(機場回饋金)</text:p>
          </table:table-cell>
          <table:table-cell table:style-name="ce9" office:value-type="string">
            <text:p>桃園市大園區促進發展協會</text:p>
          </table:table-cell>
          <table:table-cell table:style-name="ce9" office:value-type="string">
            <text:p>大園區公所</text:p>
          </table:table-cell>
          <table:table-cell table:style-name="ce35" office:value-type="float" office:value="320">
            <text:p>32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五權社區發展協會106年度土風舞活動研習(機場回饋金)</text:p>
          </table:table-cell>
          <table:table-cell table:style-name="ce9" office:value-type="string">
            <text:p>桃園市大園區菓林社區發展協會</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13" office:value-type="string">
            <text:p>圳頭社區太極氣功暨社交舞研習 (機場回饋金)</text:p>
          </table:table-cell>
          <table:table-cell table:style-name="ce9" office:value-type="string">
            <text:p>大園區竹圍里環保志工小隊</text:p>
          </table:table-cell>
          <table:table-cell table:style-name="ce9" office:value-type="string">
            <text:p>大園區公所</text:p>
          </table:table-cell>
          <table:table-cell table:style-name="ce35" office:value-type="float" office:value="100">
            <text:p>1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17" office:value-type="string">
            <text:p>大園區圳頭里環保志工小隊環境教育觀摩活動 (機場回饋金)</text:p>
          </table:table-cell>
          <table:table-cell table:style-name="ce9" office:value-type="string">
            <text:p>桃園市大園區原住民族協進會</text:p>
          </table:table-cell>
          <table:table-cell table:style-name="ce9" office:value-type="string">
            <text:p>大園區公所</text:p>
          </table:table-cell>
          <table:table-cell table:style-name="ce35" office:value-type="float" office:value="40">
            <text:p>4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大園區橫峰里環保志工小隊環境教育研習活動 (機場回饋金)</text:p>
          </table:table-cell>
          <table:table-cell table:style-name="ce9" office:value-type="string">
            <text:p>桃園市大園區溪海社區發展協會</text:p>
          </table:table-cell>
          <table:table-cell table:style-name="ce9" office:value-type="string">
            <text:p>大園區公所</text:p>
          </table:table-cell>
          <table:table-cell table:style-name="ce35" office:value-type="float" office:value="80">
            <text:p>8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圳頭社區發展協會「綠色消費暨環境教育宣導活動」 (機場回饋金)</text:p>
          </table:table-cell>
          <table:table-cell table:style-name="ce9" office:value-type="string">
            <text:p>桃園市大園區圳頭社區發展協會</text:p>
          </table:table-cell>
          <table:table-cell table:style-name="ce9" office:value-type="string">
            <text:p>大園區公所</text:p>
          </table:table-cell>
          <table:table-cell table:style-name="ce35" office:value-type="float" office:value="117.38">
            <text:p>117</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13" office:value-type="string">
            <text:p>桃園市大園區埔心社區發展協會106年度績優社區觀摩研習活動 (機場回饋金)</text:p>
          </table:table-cell>
          <table:table-cell table:style-name="ce9" office:value-type="string">
            <text:p>桃園市大園區北港社區發展協會</text:p>
          </table:table-cell>
          <table:table-cell table:style-name="ce9" office:value-type="string">
            <text:p>大園區公所</text:p>
          </table:table-cell>
          <table:table-cell table:style-name="ce35" office:value-type="float" office:value="72.95">
            <text:p>73</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16" office:value-type="string">
            <text:p>桃園市大園區圳頭社區發展協會慶祝中秋節舉辦「環保心、社區情」社會福利與環境教育宣導活動 (機場回饋金)</text:p>
          </table:table-cell>
          <table:table-cell table:style-name="ce9" office:value-type="string">
            <text:p>桃園市大園區北港里守望相助隊</text:p>
          </table:table-cell>
          <table:table-cell table:style-name="ce9" office:value-type="string">
            <text:p>大園區公所</text:p>
          </table:table-cell>
          <table:table-cell table:style-name="ce35" office:value-type="float" office:value="71.5">
            <text:p>72</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北港社區發展協會106年度舉辦中秋節聯歡晚會暨節能減碳宣導活動 (機場回饋金)</text:p>
          </table:table-cell>
          <table:table-cell table:style-name="ce9" office:value-type="string">
            <text:p>大園區北港里環保志工小隊</text:p>
          </table:table-cell>
          <table:table-cell table:style-name="ce9" office:value-type="string">
            <text:p>大園區公所</text:p>
          </table:table-cell>
          <table:table-cell table:style-name="ce35" office:value-type="float" office:value="71.5">
            <text:p>72</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橫峰社區發展協會慶祝中秋節千人健行暨資源回收、節能減碳宣導活動 (機場回饋金)</text:p>
          </table:table-cell>
          <table:table-cell table:style-name="ce9" office:value-type="string">
            <text:p>桃園市大園區南港社區發展協會</text:p>
          </table:table-cell>
          <table:table-cell table:style-name="ce9" office:value-type="string">
            <text:p>大園區公所</text:p>
          </table:table-cell>
          <table:table-cell table:style-name="ce35" office:value-type="float" office:value="30">
            <text:p>3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北港社區發展協會辦理106年度重陽敬老活動 (機場回饋金)</text:p>
          </table:table-cell>
          <table:table-cell table:style-name="ce9" office:value-type="string">
            <text:p>桃園市大園區南港社區發展協會</text:p>
          </table:table-cell>
          <table:table-cell table:style-name="ce9" office:value-type="string">
            <text:p>大園區公所</text:p>
          </table:table-cell>
          <table:table-cell table:style-name="ce35" office:value-type="float" office:value="30">
            <text:p>3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和平社區發展協會辦理106年度中秋節居家安全暨簡易急救宣導晚會 (機場回饋金)</text:p>
          </table:table-cell>
          <table:table-cell table:style-name="ce9" office:value-type="string">
            <text:p>桃園市大園區南港社區發展協會</text:p>
          </table:table-cell>
          <table:table-cell table:style-name="ce9" office:value-type="string">
            <text:p>大園區公所</text:p>
          </table:table-cell>
          <table:table-cell table:style-name="ce35" office:value-type="float" office:value="65">
            <text:p>65</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桃園市大園區橫峰社區發展協會辦理瑜珈班隊研習活動 (機場回饋金)</text:p>
          </table:table-cell>
          <table:table-cell table:style-name="ce9" office:value-type="string">
            <text:p>桃園市大園區大園社區發展協會</text:p>
          </table:table-cell>
          <table:table-cell table:style-name="ce9" office:value-type="string">
            <text:p>大園區公所</text:p>
          </table:table-cell>
          <table:table-cell table:style-name="ce35" office:value-type="float" office:value="30">
            <text:p>3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橫峰社區發展協會辦理薩克斯風班隊研習活動 (機場回饋金)</text:p>
          </table:table-cell>
          <table:table-cell table:style-name="ce9" office:value-type="string">
            <text:p>桃園市大園區大園社區發展協會</text:p>
          </table:table-cell>
          <table:table-cell table:style-name="ce9" office:value-type="string">
            <text:p>大園區公所</text:p>
          </table:table-cell>
          <table:table-cell table:style-name="ce35" office:value-type="float" office:value="30">
            <text:p>3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橫峰社區發展協會辦理歌唱班隊研習活動 (機場回饋金)</text:p>
          </table:table-cell>
          <table:table-cell table:style-name="ce9" office:value-type="string">
            <text:p>桃園市大園區大園社區發展協會</text:p>
          </table:table-cell>
          <table:table-cell table:style-name="ce9" office:value-type="string">
            <text:p>大園區公所</text:p>
          </table:table-cell>
          <table:table-cell table:style-name="ce35" office:value-type="float" office:value="42.2">
            <text:p>42</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松柏會106年度秋季戶外文康觀摩暨老人失智照護宣導活動 (機場回饋金)</text:p>
          </table:table-cell>
          <table:table-cell table:style-name="ce9" office:value-type="string">
            <text:p>桃園市大園區南港社區發展協會</text:p>
          </table:table-cell>
          <table:table-cell table:style-name="ce9" office:value-type="string">
            <text:p>大園區公所</text:p>
          </table:table-cell>
          <table:table-cell table:style-name="ce35" office:value-type="float" office:value="170">
            <text:p>17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松柏會106年度秋季戶外文康觀摩暨老人失智照護宣導活動 (機場回饋金)</text:p>
          </table:table-cell>
          <table:table-cell table:style-name="ce9" office:value-type="string">
            <text:p>桃園市大園區后厝社區發展協會</text:p>
          </table:table-cell>
          <table:table-cell table:style-name="ce9" office:value-type="string">
            <text:p>大園區公所</text:p>
          </table:table-cell>
          <table:table-cell table:style-name="ce35" office:value-type="float" office:value="40">
            <text:p>4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16" office:value-type="string">
            <text:p>桃園市溪海休閒農業發展協會辦理106年溪海里歡慶中秋團圓暨節能減碳/環境保護宣導活動 (機場回饋金)</text:p>
          </table:table-cell>
          <table:table-cell table:style-name="ce9" office:value-type="string">
            <text:p>桃園市大園區橫峰社區發展協會</text:p>
          </table:table-cell>
          <table:table-cell table:style-name="ce9" office:value-type="string">
            <text:p>大園區公所</text:p>
          </table:table-cell>
          <table:table-cell table:style-name="ce35" office:value-type="float" office:value="98">
            <text:p>98</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大園區橫峰里環保志工隊環保綠生活宣導活動 (機場回饋金)</text:p>
          </table:table-cell>
          <table:table-cell table:style-name="ce9" office:value-type="string">
            <text:p>桃園市大園區田心守望環保志工發展協會</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南港社區發展協會辦理106年度績優社區參訪研習活動 (機場回饋金)</text:p>
          </table:table-cell>
          <table:table-cell table:style-name="ce9" office:value-type="string">
            <text:p>桃園市大園區福元環保協會</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7" office:value-type="string">
            <text:p>大園區橫峰里守望相助隊預防家庭暴力關懷兒童宣導活動 (機場回饋金)</text:p>
          </table:table-cell>
          <table:table-cell table:style-name="ce9" office:value-type="string">
            <text:p>桃園市大園區福元環保協會</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橫峰社區守望相助隊預防犯罪宣導活動(機場回饋金)</text:p>
          </table:table-cell>
          <table:table-cell table:style-name="ce9" office:value-type="string">
            <text:p>桃園市大園區竹圍社區發展協會</text:p>
          </table:table-cell>
          <table:table-cell table:style-name="ce9" office:value-type="string">
            <text:p>大園區公所</text:p>
          </table:table-cell>
          <table:table-cell table:style-name="ce35" office:value-type="float" office:value="20">
            <text:p>2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7" office:value-type="string">
            <text:p>桃園市大園區橫峰社區發展協會辦理社區才藝成果展演暨社會福利宣導活動(機場回饋金)</text:p>
          </table:table-cell>
          <table:table-cell table:style-name="ce9" office:value-type="string">
            <text:p>桃園市大園區竹圍里守望相助隊</text:p>
          </table:table-cell>
          <table:table-cell table:style-name="ce9" office:value-type="string">
            <text:p>大園區公所</text:p>
          </table:table-cell>
          <table:table-cell table:style-name="ce35" office:value-type="float" office:value="45.09">
            <text:p>45</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圳頭社區發展協會辦理「績優環保社區觀摩暨環境教育研習活動」(機場回饋金)</text:p>
          </table:table-cell>
          <table:table-cell table:style-name="ce9" office:value-type="string">
            <text:p>桃園市大園區菓林社區發展協會</text:p>
          </table:table-cell>
          <table:table-cell table:style-name="ce9" office:value-type="string">
            <text:p>大園區公所</text:p>
          </table:table-cell>
          <table:table-cell table:style-name="ce35" office:value-type="float" office:value="100">
            <text:p>1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土地公文化巡禮中秋健走暨聯歡晚會節能減碳環境教育活動(機場回饋金)</text:p>
          </table:table-cell>
          <table:table-cell table:style-name="ce9" office:value-type="string">
            <text:p>桃園市大園區菓林社區發展協會</text:p>
          </table:table-cell>
          <table:table-cell table:style-name="ce9" office:value-type="string">
            <text:p>大園區公所</text:p>
          </table:table-cell>
          <table:table-cell table:style-name="ce35" office:value-type="float" office:value="49.68">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溪海休閒農業發展協會-苗栗舊山線休閒農業區觀摩參訪活動(機場回饋金)</text:p>
          </table:table-cell>
          <table:table-cell table:style-name="ce9" office:value-type="string">
            <text:p>桃園市大園區菓林社區發展協會</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內海里社區鄰長志工自然生態與節能減碳宣導觀摩研習活動(機場回饋金)</text:p>
          </table:table-cell>
          <table:table-cell table:style-name="ce9" office:value-type="string">
            <text:p>桃園市大園區菓林社區發展協會</text:p>
          </table:table-cell>
          <table:table-cell table:style-name="ce9" office:value-type="string">
            <text:p>大園區公所</text:p>
          </table:table-cell>
          <table:table-cell table:style-name="ce35" office:value-type="float" office:value="60">
            <text:p>6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竹圍國中105學年度學區交通志工自然生態研習活動(機場回饋金)</text:p>
          </table:table-cell>
          <table:table-cell table:style-name="ce9" office:value-type="string">
            <text:p>桃園市大園區菓林社區發展協會</text:p>
          </table:table-cell>
          <table:table-cell table:style-name="ce9" office:value-type="string">
            <text:p>大園區公所</text:p>
          </table:table-cell>
          <table:table-cell table:style-name="ce35" office:value-type="float" office:value="100">
            <text:p>1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沙崙國民小學106學年度運動會暨學習成果發表(機場回饋金)</text:p>
          </table:table-cell>
          <table:table-cell table:style-name="ce9" office:value-type="string">
            <text:p>桃園市大園區菓林社區發展協會</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竹圍國小學生獎助學金申請計畫(海湖回饋金)</text:p>
          </table:table-cell>
          <table:table-cell table:style-name="ce9" office:value-type="string">
            <text:p>桃園市菓林環保志工協會</text:p>
          </table:table-cell>
          <table:table-cell table:style-name="ce9" office:value-type="string">
            <text:p>大園區公所</text:p>
          </table:table-cell>
          <table:table-cell table:style-name="ce35" office:value-type="float" office:value="56.74">
            <text:p>57</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菓林國小106年度交通志工隊志願服務分享暨自然生態研習活動(海湖回饋金)</text:p>
          </table:table-cell>
          <table:table-cell table:style-name="ce9" office:value-type="string">
            <text:p>桃園市大園區菓林社區發展協會</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菓林國民小學105學年度第60屆畢業週暨典禮活動(海湖回饋金)</text:p>
          </table:table-cell>
          <table:table-cell table:style-name="ce9" office:value-type="string">
            <text:p>桃園市大園區福元環保協會</text:p>
          </table:table-cell>
          <table:table-cell table:style-name="ce9" office:value-type="string">
            <text:p>大園區公所</text:p>
          </table:table-cell>
          <table:table-cell table:style-name="ce35" office:value-type="float" office:value="53.3">
            <text:p>53</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菓林國民小學106學年度里校聯合運動大會(海湖回饋金)</text:p>
          </table:table-cell>
          <table:table-cell table:style-name="ce9" office:value-type="string">
            <text:p>桃園市大園區田心守望環保志工發展協會</text:p>
          </table:table-cell>
          <table:table-cell table:style-name="ce9" office:value-type="string">
            <text:p>大園區公所</text:p>
          </table:table-cell>
          <table:table-cell table:style-name="ce35" office:value-type="float" office:value="60">
            <text:p>6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溪海國小106學年度學生多元才藝甄選實施計畫活動(機場回饋金)</text:p>
          </table:table-cell>
          <table:table-cell table:style-name="ce9" office:value-type="string">
            <text:p>桃園市大園區沙崙社區發展協會</text:p>
          </table:table-cell>
          <table:table-cell table:style-name="ce9" office:value-type="string">
            <text:p>大園區公所</text:p>
          </table:table-cell>
          <table:table-cell table:style-name="ce35" office:value-type="float" office:value="60">
            <text:p>6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埔心國小106學年度學校暨社區聯合運動會(機場回饋金)</text:p>
          </table:table-cell>
          <table:table-cell table:style-name="ce8" office:value-type="string">
            <text:p>桃園市大園區感天行善協會</text:p>
          </table:table-cell>
          <table:table-cell table:style-name="ce9" office:value-type="string">
            <text:p>大園區公所</text:p>
          </table:table-cell>
          <table:table-cell table:style-name="ce36" office:value-type="float" office:value="30">
            <text:p>30 </text:p>
          </table:table-cell>
          <table:table-cell table:style-name="ce9" office:value-type="string">
            <text:p>無</text:p>
          </table:table-cell>
          <table:table-cell table:style-name="ce9"/>
          <table:table-cell table:style-name="ce46"/>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五權國小創校62週年校慶暨社區聯合運動大會(機場回饋金)</text:p>
          </table:table-cell>
          <table:table-cell table:style-name="ce8" office:value-type="string">
            <text:p>桃園市大園區沙崙社區發展協會</text:p>
          </table:table-cell>
          <table:table-cell table:style-name="ce9" office:value-type="string">
            <text:p>大園區公所</text:p>
          </table:table-cell>
          <table:table-cell table:style-name="ce36" office:value-type="float" office:value="40">
            <text:p>40 </text:p>
          </table:table-cell>
          <table:table-cell table:style-name="ce9" office:value-type="string">
            <text:p>無</text:p>
          </table:table-cell>
          <table:table-cell table:style-name="ce9"/>
          <table:table-cell table:style-name="ce46"/>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國民小學106學年度里校聯合運動大會(機場回饋金)</text:p>
          </table:table-cell>
          <table:table-cell table:style-name="ce8" office:value-type="string">
            <text:p>桃園市大園區菓林社區發展協會</text:p>
          </table:table-cell>
          <table:table-cell table:style-name="ce9" office:value-type="string">
            <text:p>大園區公所</text:p>
          </table:table-cell>
          <table:table-cell table:style-name="ce36" office:value-type="float" office:value="150">
            <text:p>150 </text:p>
          </table:table-cell>
          <table:table-cell table:style-name="ce9" office:value-type="string">
            <text:p>無</text:p>
          </table:table-cell>
          <table:table-cell table:style-name="ce9"/>
          <table:table-cell table:style-name="ce46"/>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國民小學106學年度里校聯合運動大會(機場回饋金)</text:p>
          </table:table-cell>
          <table:table-cell table:style-name="ce8" office:value-type="string">
            <text:p>桃園市大園區菓林社區發展協會</text:p>
          </table:table-cell>
          <table:table-cell table:style-name="ce9" office:value-type="string">
            <text:p>大園區公所</text:p>
          </table:table-cell>
          <table:table-cell table:style-name="ce36" office:value-type="float" office:value="66">
            <text:p>66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潮音國民小學106年度師生大潭電廠校外參觀教學活動(機場回饋金)</text:p>
          </table:table-cell>
          <table:table-cell table:style-name="ce21" office:value-type="string">
            <text:p>桃園市武駕民俗文化促進會</text:p>
          </table:table-cell>
          <table:table-cell table:style-name="ce9" office:value-type="string">
            <text:p>大園區公所</text:p>
          </table:table-cell>
          <table:table-cell table:style-name="ce37" office:value-type="float" office:value="40">
            <text:p>4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竹圍國民小學105學年度第72屆畢業典禮(機場回饋金)</text:p>
          </table:table-cell>
          <table:table-cell table:style-name="ce8" office:value-type="string">
            <text:p>桃園市大園區菓林社區發展協會</text:p>
          </table:table-cell>
          <table:table-cell table:style-name="ce9" office:value-type="string">
            <text:p>大園區公所</text:p>
          </table:table-cell>
          <table:table-cell table:style-name="ce36" office:value-type="float" office:value="82">
            <text:p>82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4" office:value-type="string">
            <text:p>桃園市大園區陳康國民小學105學年度里校暨校際聯合運動會(4號焚化爐)</text:p>
          </table:table-cell>
          <table:table-cell table:style-name="ce8" office:value-type="string">
            <text:p>桃園市大園區海口社區發展協會</text:p>
          </table:table-cell>
          <table:table-cell table:style-name="ce9" office:value-type="string">
            <text:p>大園區公所</text:p>
          </table:table-cell>
          <table:table-cell table:style-name="ce36" office:value-type="float" office:value="30">
            <text:p>3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國民小學附設幼兒園第2屆畢業週暨畢業典禮(機場回饋金)</text:p>
          </table:table-cell>
          <table:table-cell table:style-name="ce21" office:value-type="string">
            <text:p>桃園市大園區大海社區發展協會</text:p>
          </table:table-cell>
          <table:table-cell table:style-name="ce9" office:value-type="string">
            <text:p>大園區公所</text:p>
          </table:table-cell>
          <table:table-cell table:style-name="ce36" office:value-type="float" office:value="50">
            <text:p>5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補助大園區陳康國小學生學雜費及新生入學經費(4號焚化爐)</text:p>
          </table:table-cell>
          <table:table-cell table:style-name="ce8" office:value-type="string">
            <text:p>桃園市大園區菓林社區發展協會</text:p>
          </table:table-cell>
          <table:table-cell table:style-name="ce9" office:value-type="string">
            <text:p>大園區公所</text:p>
          </table:table-cell>
          <table:table-cell table:style-name="ce36" office:value-type="float" office:value="100">
            <text:p>10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4" office:value-type="string">
            <text:p>桃園市大園區菓林國民小學106年度交通志工隊志願服務分享暨自然生態研習活動(機場回饋金)</text:p>
          </table:table-cell>
          <table:table-cell table:style-name="ce8" office:value-type="string">
            <text:p>桃園市大園區埔心社會服務協會</text:p>
          </table:table-cell>
          <table:table-cell table:style-name="ce9" office:value-type="string">
            <text:p>大園區公所</text:p>
          </table:table-cell>
          <table:table-cell table:style-name="ce36" office:value-type="float" office:value="320">
            <text:p>32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潮音國民小學106年度師生濱海生態暨溼地賞鳥校外參觀教學活動(台電促協金)</text:p>
          </table:table-cell>
          <table:table-cell table:style-name="ce8" office:value-type="string">
            <text:p>桃園市大園區菓林社區發展協會</text:p>
          </table:table-cell>
          <table:table-cell table:style-name="ce9" office:value-type="string">
            <text:p>大園區公所</text:p>
          </table:table-cell>
          <table:table-cell table:style-name="ce36" office:value-type="float" office:value="100">
            <text:p>10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立竹圍國中第四十九屆校慶暨里校聯合運動大會(機場回饋金)</text:p>
          </table:table-cell>
          <table:table-cell table:style-name="ce8" office:value-type="string">
            <text:p>桃園市大園區田心守望環保志工發展協會</text:p>
          </table:table-cell>
          <table:table-cell table:style-name="ce9" office:value-type="string">
            <text:p>大園區公所</text:p>
          </table:table-cell>
          <table:table-cell table:style-name="ce36" office:value-type="float" office:value="80">
            <text:p>8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里守望相助隊辦理106年觀摩研習活動(機場回饋金)</text:p>
          </table:table-cell>
          <table:table-cell table:style-name="ce8" office:value-type="string">
            <text:p>桃園市大園區菓林里守望相助隊</text:p>
          </table:table-cell>
          <table:table-cell table:style-name="ce9" office:value-type="string">
            <text:p>大園區公所</text:p>
          </table:table-cell>
          <table:table-cell table:style-name="ce36" office:value-type="float" office:value="60">
            <text:p>6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沙崙社區發展協會「沙崙環保志工隊106年環境教育觀摩研習活動」(機場回饋金)</text:p>
          </table:table-cell>
          <table:table-cell table:style-name="ce8" office:value-type="string">
            <text:p>桃園市大園區沙崙社區發展協會</text:p>
          </table:table-cell>
          <table:table-cell table:style-name="ce9" office:value-type="string">
            <text:p>大園區公所</text:p>
          </table:table-cell>
          <table:table-cell table:style-name="ce36" office:value-type="float" office:value="40">
            <text:p>4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106年度菓林里環保志工隊環保生態研習活動(機場回饋金)</text:p>
          </table:table-cell>
          <table:table-cell table:style-name="ce8" office:value-type="string">
            <text:p>桃園市大園區菓林里環保志工隊</text:p>
          </table:table-cell>
          <table:table-cell table:style-name="ce9" office:value-type="string">
            <text:p>大園區公所</text:p>
          </table:table-cell>
          <table:table-cell table:style-name="ce36" office:value-type="float" office:value="30">
            <text:p>3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大園區橫峰里守望相助隊績優人員表揚暨預防犯罪宣導活動(機場回饋金)</text:p>
          </table:table-cell>
          <table:table-cell table:style-name="ce21" office:value-type="string">
            <text:p>桃園市大園區橫峰里守望相助隊</text:p>
          </table:table-cell>
          <table:table-cell table:style-name="ce9" office:value-type="string">
            <text:p>大園區公所</text:p>
          </table:table-cell>
          <table:table-cell table:style-name="ce36" office:value-type="float" office:value="30">
            <text:p>3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大園區沙崙社區發展協會「106年度績優社區觀摩研習活動」(機場回饋金)</text:p>
          </table:table-cell>
          <table:table-cell table:style-name="ce8" office:value-type="string">
            <text:p>桃園市大園區沙崙社區發展協會</text:p>
          </table:table-cell>
          <table:table-cell table:style-name="ce9" office:value-type="string">
            <text:p>大園區公所</text:p>
          </table:table-cell>
          <table:table-cell table:style-name="ce36" office:value-type="float" office:value="40">
            <text:p>4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大園社區發展協會辦理績優社區觀摩暨環境教育與節能減碳宣導活動(機場回饋金)</text:p>
          </table:table-cell>
          <table:table-cell table:style-name="ce8" office:value-type="string">
            <text:p>桃園市大園區大園社區發展協會</text:p>
          </table:table-cell>
          <table:table-cell table:style-name="ce9" office:value-type="string">
            <text:p>大園區公所</text:p>
          </table:table-cell>
          <table:table-cell table:style-name="ce36" office:value-type="float" office:value="50">
            <text:p>5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福元環保協會辦理海口里106年環保志工隊節能減碳暨環境教育宣導活動(機場回饋金)</text:p>
          </table:table-cell>
          <table:table-cell table:style-name="ce8" office:value-type="string">
            <text:p>桃園市大園區福元環保協會</text:p>
          </table:table-cell>
          <table:table-cell table:style-name="ce9" office:value-type="string">
            <text:p>大園區公所</text:p>
          </table:table-cell>
          <table:table-cell table:style-name="ce36" office:value-type="float" office:value="72">
            <text:p>72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5" office:value-type="string">
            <text:p>桃園市大園區沙崙社區發展協會辦理「106年沙崙里守望相助隊治安巡防觀摩研習活動(機場回饋金)</text:p>
          </table:table-cell>
          <table:table-cell table:style-name="ce8" office:value-type="string">
            <text:p>桃園市大園區沙崙社區發展協會</text:p>
          </table:table-cell>
          <table:table-cell table:style-name="ce9" office:value-type="string">
            <text:p>大園區公所</text:p>
          </table:table-cell>
          <table:table-cell table:style-name="ce36" office:value-type="float" office:value="20">
            <text:p>2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5" office:value-type="string">
            <text:p>桃園市大園區田心社區發展協會106年度市外績優社區研習及節能減碳宣導活動(機場回饋金)</text:p>
          </table:table-cell>
          <table:table-cell table:style-name="ce8" office:value-type="string">
            <text:p>桃園市大園區田心社區發展協會</text:p>
          </table:table-cell>
          <table:table-cell table:style-name="ce9" office:value-type="string">
            <text:p>大園區公所</text:p>
          </table:table-cell>
          <table:table-cell table:style-name="ce36" office:value-type="float" office:value="80">
            <text:p>8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5" office:value-type="string">
            <text:p>桃園市大園區海口社區發展協會婦女土風舞蹈班隊教學研習活動(機場回饋金)</text:p>
          </table:table-cell>
          <table:table-cell table:style-name="ce8" office:value-type="string">
            <text:p>桃園市大園區海口社區發展協會</text:p>
          </table:table-cell>
          <table:table-cell table:style-name="ce9" office:value-type="string">
            <text:p>大園區公所</text:p>
          </table:table-cell>
          <table:table-cell table:style-name="ce36"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大園社區發展協會辦理106年度守望相助隊績優社區研習暨節能減碳宣導活動(機場回饋金)</text:p>
          </table:table-cell>
          <table:table-cell table:style-name="ce8" office:value-type="string">
            <text:p>桃園市大園區大園社區發展協會</text:p>
          </table:table-cell>
          <table:table-cell table:style-name="ce9" office:value-type="string">
            <text:p>大園區公所</text:p>
          </table:table-cell>
          <table:table-cell table:style-name="ce36" office:value-type="float" office:value="90">
            <text:p>9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海口社區發展協會成長教室身體律動班隊教學研習活動(機場回饋金)</text:p>
          </table:table-cell>
          <table:table-cell table:style-name="ce8" office:value-type="string">
            <text:p>桃園市大園區海口社區發展協會</text:p>
          </table:table-cell>
          <table:table-cell table:style-name="ce9" office:value-type="string">
            <text:p>大園區公所</text:p>
          </table:table-cell>
          <table:table-cell table:style-name="ce36"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竹圍社區發展協會辦理關懷老人據點-活力自信和太鼓訓練班(機場回饋金)</text:p>
          </table:table-cell>
          <table:table-cell table:style-name="ce8" office:value-type="string">
            <text:p>桃園市大園區竹圍社區發展協會</text:p>
          </table:table-cell>
          <table:table-cell table:style-name="ce9" office:value-type="string">
            <text:p>大園區公所</text:p>
          </table:table-cell>
          <table:table-cell table:style-name="ce36" office:value-type="float" office:value="40">
            <text:p>4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法式滾球班成果展活動(機場回饋金)</text:p>
          </table:table-cell>
          <table:table-cell table:style-name="ce8" office:value-type="string">
            <text:p>桃園市大園區菓林社區發展協會</text:p>
          </table:table-cell>
          <table:table-cell table:style-name="ce9" office:value-type="string">
            <text:p>大園區公所</text:p>
          </table:table-cell>
          <table:table-cell table:style-name="ce36"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國標舞班成果展活動(機場回饋金)</text:p>
          </table:table-cell>
          <table:table-cell table:style-name="ce8" office:value-type="string">
            <text:p>桃園市大園區菓林社區發展協會</text:p>
          </table:table-cell>
          <table:table-cell table:style-name="ce9" office:value-type="string">
            <text:p>大園區公所</text:p>
          </table:table-cell>
          <table:table-cell table:style-name="ce36"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海口社區發展協會106年度中秋聯歡晚會暨節能減碳、社會福利宣導活動(機場回饋金)</text:p>
          </table:table-cell>
          <table:table-cell table:style-name="ce8" office:value-type="string">
            <text:p>桃園市大園區海口社區發展協會</text:p>
          </table:table-cell>
          <table:table-cell table:style-name="ce9" office:value-type="string">
            <text:p>大園區公所</text:p>
          </table:table-cell>
          <table:table-cell table:style-name="ce36" office:value-type="float" office:value="30">
            <text:p>3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田心社區發展協會辦理媽媽教室歌唱班教學研習活動暨成果發表(機場回饋金)</text:p>
          </table:table-cell>
          <table:table-cell table:style-name="ce8" office:value-type="string">
            <text:p>桃園市田心區社區發展協會</text:p>
          </table:table-cell>
          <table:table-cell table:style-name="ce9" office:value-type="string">
            <text:p>大園區公所</text:p>
          </table:table-cell>
          <table:table-cell table:style-name="ce36" office:value-type="float" office:value="20">
            <text:p>2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106年中秋慶團圓關懷弱勢佳節慰問暨政令宣導活動(機場回饋金)</text:p>
          </table:table-cell>
          <table:table-cell table:style-name="ce8" office:value-type="string">
            <text:p>桃園市大園區菓林社區發展協會</text:p>
          </table:table-cell>
          <table:table-cell table:style-name="ce9" office:value-type="string">
            <text:p>大園區公所</text:p>
          </table:table-cell>
          <table:table-cell table:style-name="ce38" office:value-type="float" office:value="150">
            <text:p>15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大園社區發展協會辦理樂活大園慶中秋全民健行倡環保暨社會福利政策宣導活動(機場回饋金)</text:p>
          </table:table-cell>
          <table:table-cell table:style-name="ce8" office:value-type="string">
            <text:p>桃園市大園區大園社區發展協會</text:p>
          </table:table-cell>
          <table:table-cell table:style-name="ce9" office:value-type="string">
            <text:p>大園區公所</text:p>
          </table:table-cell>
          <table:table-cell table:style-name="ce38" office:value-type="float" office:value="150">
            <text:p>15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大海社區發展協會106年度中秋節聯歡晚會暨家戶防災宣導活動(4號焚化爐)</text:p>
          </table:table-cell>
          <table:table-cell table:style-name="ce8" office:value-type="string">
            <text:p>桃園市大園區大海社區發展協會</text:p>
          </table:table-cell>
          <table:table-cell table:style-name="ce9" office:value-type="string">
            <text:p>大園區公所</text:p>
          </table:table-cell>
          <table:table-cell table:style-name="ce38" office:value-type="float" office:value="98">
            <text:p>98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竹圍社區發展協會辦理「中秋月光．舞秋．奔樂、文化傳承晚會暨節約用電、社會福利宣導」活動(機場回饋金)</text:p>
          </table:table-cell>
          <table:table-cell table:style-name="ce8" office:value-type="string">
            <text:p>桃園市大園區竹圍社區發展協會</text:p>
          </table:table-cell>
          <table:table-cell table:style-name="ce9" office:value-type="string">
            <text:p>大園區公所</text:p>
          </table:table-cell>
          <table:table-cell table:style-name="ce38" office:value-type="float" office:value="20">
            <text:p>2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106年菓林里重陽敬老暨節電宣導活動(機場回饋金)</text:p>
          </table:table-cell>
          <table:table-cell table:style-name="ce8" office:value-type="string">
            <text:p>桃園市大園區菓林社區發展協會</text:p>
          </table:table-cell>
          <table:table-cell table:style-name="ce9" office:value-type="string">
            <text:p>大園區公所</text:p>
          </table:table-cell>
          <table:table-cell table:style-name="ce38" office:value-type="float" office:value="267">
            <text:p>267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和和土風舞班成果展(機場回饋金)</text:p>
          </table:table-cell>
          <table:table-cell table:style-name="ce8" office:value-type="string">
            <text:p>桃園市大園區菓林社區發展協會</text:p>
          </table:table-cell>
          <table:table-cell table:style-name="ce9" office:value-type="string">
            <text:p>大園區公所</text:p>
          </table:table-cell>
          <table:table-cell table:style-name="ce38"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三石社區發展協會歌唱班隊研習活動(機場回饋金)</text:p>
          </table:table-cell>
          <table:table-cell table:style-name="ce8" office:value-type="string">
            <text:p>桃園市大園區三石社區發展協會</text:p>
          </table:table-cell>
          <table:table-cell table:style-name="ce9" office:value-type="string">
            <text:p>大園區公所</text:p>
          </table:table-cell>
          <table:table-cell table:style-name="ce38" office:value-type="float" office:value="20">
            <text:p>2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三石社區發展協會舞蹈班隊研習活動(機場回饋金)</text:p>
          </table:table-cell>
          <table:table-cell table:style-name="ce8" office:value-type="string">
            <text:p>桃園市大園區三石社區發展協會</text:p>
          </table:table-cell>
          <table:table-cell table:style-name="ce9" office:value-type="string">
            <text:p>大園區公所</text:p>
          </table:table-cell>
          <table:table-cell table:style-name="ce38" office:value-type="float" office:value="20">
            <text:p>2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三石社區發展協會手語班隊研習活動(機場回饋金)</text:p>
          </table:table-cell>
          <table:table-cell table:style-name="ce8" office:value-type="string">
            <text:p>桃園市大園區三石社區發展協會</text:p>
          </table:table-cell>
          <table:table-cell table:style-name="ce9" office:value-type="string">
            <text:p>大園區公所</text:p>
          </table:table-cell>
          <table:table-cell table:style-name="ce38" office:value-type="float" office:value="20">
            <text:p>2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三石社區發展協會元極舞班隊研習活動(機場回饋金)</text:p>
          </table:table-cell>
          <table:table-cell table:style-name="ce8" office:value-type="string">
            <text:p>桃園市大園區三石社區發展協會</text:p>
          </table:table-cell>
          <table:table-cell table:style-name="ce9" office:value-type="string">
            <text:p>大園區公所</text:p>
          </table:table-cell>
          <table:table-cell table:style-name="ce38" office:value-type="float" office:value="20">
            <text:p>2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三石社區發展協會和和音樂健康操班隊研習活動(機場回饋金)</text:p>
          </table:table-cell>
          <table:table-cell table:style-name="ce8" office:value-type="string">
            <text:p>桃園市大園區三石社區發展協會</text:p>
          </table:table-cell>
          <table:table-cell table:style-name="ce9" office:value-type="string">
            <text:p>大園區公所</text:p>
          </table:table-cell>
          <table:table-cell table:style-name="ce38" office:value-type="float" office:value="20">
            <text:p>2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三石社區發展協會太極十八式氣功運動班隊研習活動(機場回饋金)</text:p>
          </table:table-cell>
          <table:table-cell table:style-name="ce8" office:value-type="string">
            <text:p>桃園市大園區三石社區發展協會</text:p>
          </table:table-cell>
          <table:table-cell table:style-name="ce9" office:value-type="string">
            <text:p>大園區公所</text:p>
          </table:table-cell>
          <table:table-cell table:style-name="ce38" office:value-type="float" office:value="20">
            <text:p>2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106年桃園市社區營造補助計畫-守護優質環境、營造綠色生活(三)鄰舍節暨CPR教學宣導活動(4號焚化爐)</text:p>
          </table:table-cell>
          <table:table-cell table:style-name="ce8" office:value-type="string">
            <text:p>桃園市大園區菓林社區發展協會</text:p>
          </table:table-cell>
          <table:table-cell table:style-name="ce9" office:value-type="string">
            <text:p>大園區公所</text:p>
          </table:table-cell>
          <table:table-cell table:style-name="ce38" office:value-type="float" office:value="143">
            <text:p>143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菓林社交舞班成果展(機場回饋金)</text:p>
          </table:table-cell>
          <table:table-cell table:style-name="ce8" office:value-type="string">
            <text:p>桃園市大園區菓林社區發展協會</text:p>
          </table:table-cell>
          <table:table-cell table:style-name="ce9" office:value-type="string">
            <text:p>大園區公所</text:p>
          </table:table-cell>
          <table:table-cell table:style-name="ce38"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菓林歌謠韻律練歌班成果展(機場回饋金)</text:p>
          </table:table-cell>
          <table:table-cell table:style-name="ce8" office:value-type="string">
            <text:p>桃園市大園區菓林社區發展協會</text:p>
          </table:table-cell>
          <table:table-cell table:style-name="ce9" office:value-type="string">
            <text:p>大園區公所</text:p>
          </table:table-cell>
          <table:table-cell table:style-name="ce38"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菓林戲劇班成果展(機場回饋金)</text:p>
          </table:table-cell>
          <table:table-cell table:style-name="ce8" office:value-type="string">
            <text:p>桃園市大園區菓林社區發展協會</text:p>
          </table:table-cell>
          <table:table-cell table:style-name="ce9" office:value-type="string">
            <text:p>大園區公所</text:p>
          </table:table-cell>
          <table:table-cell table:style-name="ce38"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菓林薩克斯風班成果展(機場回饋金)</text:p>
          </table:table-cell>
          <table:table-cell table:style-name="ce8" office:value-type="string">
            <text:p>桃園市大園區菓林社區發展協會</text:p>
          </table:table-cell>
          <table:table-cell table:style-name="ce9" office:value-type="string">
            <text:p>大園區公所</text:p>
          </table:table-cell>
          <table:table-cell table:style-name="ce38"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106年菓林里紫竹林觀音寺下元節慶典活動暨反詐騙宣導(機場回饋金)</text:p>
          </table:table-cell>
          <table:table-cell table:style-name="ce8" office:value-type="string">
            <text:p>桃園市大園區菓林社區發展協會</text:p>
          </table:table-cell>
          <table:table-cell table:style-name="ce9" office:value-type="string">
            <text:p>大園區公所</text:p>
          </table:table-cell>
          <table:table-cell table:style-name="ce38" office:value-type="float" office:value="30">
            <text:p>3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家政班成果展(機場回饋金)</text:p>
          </table:table-cell>
          <table:table-cell table:style-name="ce8" office:value-type="string">
            <text:p>桃園市大園區菓林社區發展協會</text:p>
          </table:table-cell>
          <table:table-cell table:style-name="ce9" office:value-type="string">
            <text:p>大園區公所</text:p>
          </table:table-cell>
          <table:table-cell table:style-name="ce38"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歌唱班成果展(機場回饋金)</text:p>
          </table:table-cell>
          <table:table-cell table:style-name="ce8" office:value-type="string">
            <text:p>桃園市大園區菓林社區發展協會</text:p>
          </table:table-cell>
          <table:table-cell table:style-name="ce9" office:value-type="string">
            <text:p>大園區公所</text:p>
          </table:table-cell>
          <table:table-cell table:style-name="ce38"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和和健康操班成果展(機場回饋金)</text:p>
          </table:table-cell>
          <table:table-cell table:style-name="ce8" office:value-type="string">
            <text:p>桃園市大園區菓林社區發展協會</text:p>
          </table:table-cell>
          <table:table-cell table:style-name="ce9" office:value-type="string">
            <text:p>大園區公所</text:p>
          </table:table-cell>
          <table:table-cell table:style-name="ce38"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106年度大園區埔心里大海里三石里原住民族聯合豐年祭(4號焚化爐)</text:p>
          </table:table-cell>
          <table:table-cell table:style-name="ce8" office:value-type="string">
            <text:p>桃園市大園區原住民協進會</text:p>
          </table:table-cell>
          <table:table-cell table:style-name="ce9" office:value-type="string">
            <text:p>大園區公所</text:p>
          </table:table-cell>
          <table:table-cell table:style-name="ce38"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竹圍里守望相助隊106年節能節水宣導活動(機場回饋金)</text:p>
          </table:table-cell>
          <table:table-cell table:style-name="ce8" office:value-type="string">
            <text:p>桃園市大園區竹圍里守望相助隊</text:p>
          </table:table-cell>
          <table:table-cell table:style-name="ce9" office:value-type="string">
            <text:p>大園區公所</text:p>
          </table:table-cell>
          <table:table-cell table:style-name="ce38" office:value-type="float" office:value="30">
            <text:p>3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客家班成果展(機場回饋金)</text:p>
          </table:table-cell>
          <table:table-cell table:style-name="ce8" office:value-type="string">
            <text:p>桃園市大園區菓林社區發展協會</text:p>
          </table:table-cell>
          <table:table-cell table:style-name="ce9" office:value-type="string">
            <text:p>大園區公所</text:p>
          </table:table-cell>
          <table:table-cell table:style-name="ce38"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返老還童班成果展(機場回饋金)</text:p>
          </table:table-cell>
          <table:table-cell table:style-name="ce8" office:value-type="string">
            <text:p>桃園市大園區菓林社區發展協會</text:p>
          </table:table-cell>
          <table:table-cell table:style-name="ce9" office:value-type="string">
            <text:p>大園區公所</text:p>
          </table:table-cell>
          <table:table-cell table:style-name="ce38"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槌球班成果展活動(機場回饋金)</text:p>
          </table:table-cell>
          <table:table-cell table:style-name="ce8" office:value-type="string">
            <text:p>桃園市大園區菓林社區發展協會</text:p>
          </table:table-cell>
          <table:table-cell table:style-name="ce9" office:value-type="string">
            <text:p>大園區公所</text:p>
          </table:table-cell>
          <table:table-cell table:style-name="ce38"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社區發展協會辦理太極拳班成果展活動(機場回饋金)</text:p>
          </table:table-cell>
          <table:table-cell table:style-name="ce8" office:value-type="string">
            <text:p>桃園市大園區菓林社區發展協會</text:p>
          </table:table-cell>
          <table:table-cell table:style-name="ce9" office:value-type="string">
            <text:p>大園區公所</text:p>
          </table:table-cell>
          <table:table-cell table:style-name="ce38"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田心守望環保志工發展協會辦理田心里守望相助隊預防犯罪、水資源運作管理、節約用水做環保宣導活動(機場回饋金)</text:p>
          </table:table-cell>
          <table:table-cell table:style-name="ce8" office:value-type="string">
            <text:p>桃園市大園區田心守望環保志工發展協會</text:p>
          </table:table-cell>
          <table:table-cell table:style-name="ce9" office:value-type="string">
            <text:p>大園區公所</text:p>
          </table:table-cell>
          <table:table-cell table:style-name="ce38" office:value-type="float" office:value="65">
            <text:p>65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3" office:value-type="string">
            <text:p>圳頭里環境教育宣導暨志工表揚大會(機場回饋金)</text:p>
          </table:table-cell>
          <table:table-cell table:style-name="ce16" office:value-type="string">
            <text:p>桃園市大園區圳頭社區發展協會</text:p>
          </table:table-cell>
          <table:table-cell table:style-name="ce9" office:value-type="string">
            <text:p>大園區公所</text:p>
          </table:table-cell>
          <table:table-cell table:style-name="ce39" office:value-type="float" office:value="80">
            <text:p>80</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6" office:value-type="string">
            <text:p>節能減碳宣導暨元宵燈謎祈福晚會(機場回饋金)</text:p>
          </table:table-cell>
          <table:table-cell table:style-name="ce16" office:value-type="string">
            <text:p>桃園市大園區感天行善協會</text:p>
          </table:table-cell>
          <table:table-cell table:style-name="ce9" office:value-type="string">
            <text:p>大園區公所</text:p>
          </table:table-cell>
          <table:table-cell table:style-name="ce39" office:value-type="float" office:value="90">
            <text:p>90</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3" office:value-type="string">
            <text:p>大園區慶祝元宵節舉辦「環保心、社區情」環境教育資源回收宣導暨猜燈謎摸彩聯歡晚會(機場回饋金)</text:p>
          </table:table-cell>
          <table:table-cell table:style-name="ce16" office:value-type="string">
            <text:p>桃園市大園區圳頭社區發展協會</text:p>
          </table:table-cell>
          <table:table-cell table:style-name="ce9" office:value-type="string">
            <text:p>大園區公所</text:p>
          </table:table-cell>
          <table:table-cell table:style-name="ce37"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五權社區發展協會辦理106年度元宵節聯歡晚會系列民俗活動(機場回饋金)</text:p>
          </table:table-cell>
          <table:table-cell table:style-name="ce16" office:value-type="string">
            <text:p>桃園市大園區五權社區發展協會</text:p>
          </table:table-cell>
          <table:table-cell table:style-name="ce9" office:value-type="string">
            <text:p>大園區公所</text:p>
          </table:table-cell>
          <table:table-cell table:style-name="ce37" office:value-type="float" office:value="60">
            <text:p>6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3" office:value-type="string">
            <text:p>桃園市大園區田心社區發展協會106年度觀光節暨元宵燈謎祈福晚會(機場回饋金)</text:p>
          </table:table-cell>
          <table:table-cell table:style-name="ce16" office:value-type="string">
            <text:p>桃園市大園區田心社區發展協會</text:p>
          </table:table-cell>
          <table:table-cell table:style-name="ce9" office:value-type="string">
            <text:p>大園區公所</text:p>
          </table:table-cell>
          <table:table-cell table:style-name="ce37" office:value-type="float" office:value="50">
            <text:p>5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7" office:value-type="string">
            <text:p>桃園市大園區五權社區發展協會106年度太極拳活動研習(機場回饋金) <text:s/></text:p>
          </table:table-cell>
          <table:table-cell table:style-name="ce8" office:value-type="string">
            <text:p>桃園市大園區五權社區發展協會</text:p>
          </table:table-cell>
          <table:table-cell table:style-name="ce9" office:value-type="string">
            <text:p>大園區公所</text:p>
          </table:table-cell>
          <table:table-cell table:style-name="ce36" office:value-type="float" office:value="20">
            <text:p>2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圳頭社區發展協會辦理「績優守望相助隊觀摩暨環境教育宣導活動」(機場回饋金) <text:s/></text:p>
          </table:table-cell>
          <table:table-cell table:style-name="ce16" office:value-type="string">
            <text:p>桃園市大園區圳頭社區發展協會</text:p>
          </table:table-cell>
          <table:table-cell table:style-name="ce9" office:value-type="string">
            <text:p>大園區公所</text:p>
          </table:table-cell>
          <table:table-cell table:style-name="ce36" office:value-type="float" office:value="30">
            <text:p>3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北港社區發展協會辦理106年慶端午包粽子比賽活動(機場回饋金) <text:s/></text:p>
          </table:table-cell>
          <table:table-cell table:style-name="ce16" office:value-type="string">
            <text:p>桃園市大園區北港社區發展協會</text:p>
          </table:table-cell>
          <table:table-cell table:style-name="ce9" office:value-type="string">
            <text:p>大園區公所</text:p>
          </table:table-cell>
          <table:table-cell table:style-name="ce36" office:value-type="float" office:value="85">
            <text:p>85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3" office:value-type="string">
            <text:p>106年大園區南港里環保志工小隊參訪研習活動(機場回饋金) <text:s/></text:p>
          </table:table-cell>
          <table:table-cell table:style-name="ce16" office:value-type="string">
            <text:p>桃園市大園區南港社區發展協會</text:p>
          </table:table-cell>
          <table:table-cell table:style-name="ce9" office:value-type="string">
            <text:p>大園區公所</text:p>
          </table:table-cell>
          <table:table-cell table:style-name="ce36" office:value-type="float" office:value="150">
            <text:p>15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6" office:value-type="string">
            <text:p>桃園市溪海休閒農業發展協會辦理「溪海里慶祝106年度母親節親子研習暨節能減碳宣導活動(機場回饋金) <text:s/></text:p>
          </table:table-cell>
          <table:table-cell table:style-name="ce16" office:value-type="string">
            <text:p>桃園市溪海休閒農業發展協會</text:p>
          </table:table-cell>
          <table:table-cell table:style-name="ce9" office:value-type="string">
            <text:p>大園區公所</text:p>
          </table:table-cell>
          <table:table-cell table:style-name="ce36" office:value-type="float" office:value="200">
            <text:p>20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大園區橫峰里守望相助隊研習活動(機場回饋金) <text:s/></text:p>
          </table:table-cell>
          <table:table-cell table:style-name="ce16" office:value-type="string">
            <text:p>桃園市大園區橫峰里守望相助隊</text:p>
          </table:table-cell>
          <table:table-cell table:style-name="ce9" office:value-type="string">
            <text:p>大園區公所</text:p>
          </table:table-cell>
          <table:table-cell table:style-name="ce36" office:value-type="float" office:value="60">
            <text:p>6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橫峰社區發展協會辦理粽葉飄香慶端午暨節能減碳宣導活動(機場回饋金) <text:s/></text:p>
          </table:table-cell>
          <table:table-cell table:style-name="ce16" office:value-type="string">
            <text:p>桃園市大園區橫峰社區發展協會</text:p>
          </table:table-cell>
          <table:table-cell table:style-name="ce9" office:value-type="string">
            <text:p>大園區公所</text:p>
          </table:table-cell>
          <table:table-cell table:style-name="ce36"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3" office:value-type="string">
            <text:p>桃園市大園區橫峰社區發展協會守望相助隊106年度觀摩研習暨預防犯罪宣導活動 (機場回饋金)</text:p>
          </table:table-cell>
          <table:table-cell table:style-name="ce16" office:value-type="string">
            <text:p>桃園市大園區橫峰社區發展協會</text:p>
          </table:table-cell>
          <table:table-cell table:style-name="ce9" office:value-type="string">
            <text:p>大園區公所</text:p>
          </table:table-cell>
          <table:table-cell table:style-name="ce39" office:value-type="float" office:value="40">
            <text:p>40</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6" office:value-type="string">
            <text:p>桃園市大園區五權社區發展協會績優社區研習活動 (機場回饋金)</text:p>
          </table:table-cell>
          <table:table-cell table:style-name="ce16" office:value-type="string">
            <text:p>桃園市大園區五權社區發展協會</text:p>
          </table:table-cell>
          <table:table-cell table:style-name="ce9" office:value-type="string">
            <text:p>大園區公所</text:p>
          </table:table-cell>
          <table:table-cell table:style-name="ce39" office:value-type="float" office:value="60">
            <text:p>60</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3" office:value-type="string">
            <text:p>桃園市大園區南港社區守望相助隊辦理106年觀摩研習活動 <text:s/>(機場回饋金)</text:p>
          </table:table-cell>
          <table:table-cell table:style-name="ce16" office:value-type="string">
            <text:p>桃園市大園區南港社區發展協會</text:p>
          </table:table-cell>
          <table:table-cell table:style-name="ce9" office:value-type="string">
            <text:p>大園區公所</text:p>
          </table:table-cell>
          <table:table-cell table:style-name="ce37" office:value-type="float" office:value="100">
            <text:p>10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五權社區發展協會106年度土風舞活動研習(機場回饋金)</text:p>
          </table:table-cell>
          <table:table-cell table:style-name="ce16" office:value-type="string">
            <text:p>桃園市大園區五權社區發展協會</text:p>
          </table:table-cell>
          <table:table-cell table:style-name="ce9" office:value-type="string">
            <text:p>大園區公所</text:p>
          </table:table-cell>
          <table:table-cell table:style-name="ce37" office:value-type="float" office:value="20">
            <text:p>2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3" office:value-type="string">
            <text:p>圳頭社區太極氣功暨社交舞研習 (機場回饋金)</text:p>
          </table:table-cell>
          <table:table-cell table:style-name="ce16" office:value-type="string">
            <text:p>桃園市大園區圳頭社區發展協會</text:p>
          </table:table-cell>
          <table:table-cell table:style-name="ce9" office:value-type="string">
            <text:p>大園區公所</text:p>
          </table:table-cell>
          <table:table-cell table:style-name="ce37" office:value-type="float" office:value="20">
            <text:p>2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7" office:value-type="string">
            <text:p>大園區圳頭里環保志工小隊環境教育觀摩活動 (機場回饋金)</text:p>
          </table:table-cell>
          <table:table-cell table:style-name="ce16" office:value-type="string">
            <text:p>桃園市大園區圳頭社區發展協會</text:p>
          </table:table-cell>
          <table:table-cell table:style-name="ce9" office:value-type="string">
            <text:p>大園區公所</text:p>
          </table:table-cell>
          <table:table-cell table:style-name="ce36" office:value-type="float" office:value="40">
            <text:p>4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大園區橫峰里環保志工小隊環境教育研習活動 (機場回饋金)</text:p>
          </table:table-cell>
          <table:table-cell table:style-name="ce16" office:value-type="string">
            <text:p>大園區橫峰里環保志工小隊</text:p>
          </table:table-cell>
          <table:table-cell table:style-name="ce9" office:value-type="string">
            <text:p>大園區公所</text:p>
          </table:table-cell>
          <table:table-cell table:style-name="ce36" office:value-type="float" office:value="80">
            <text:p>8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圳頭社區發展協會「綠色消費暨環境教育宣導活動」 (機場回饋金)</text:p>
          </table:table-cell>
          <table:table-cell table:style-name="ce16" office:value-type="string">
            <text:p>桃園市大園區圳頭社區發展協會</text:p>
          </table:table-cell>
          <table:table-cell table:style-name="ce9" office:value-type="string">
            <text:p>大園區公所</text:p>
          </table:table-cell>
          <table:table-cell table:style-name="ce36" office:value-type="float" office:value="40">
            <text:p>4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3" office:value-type="string">
            <text:p>桃園市大園區埔心社區發展協會106年度績優社區觀摩研習活動 (機場回饋金)</text:p>
          </table:table-cell>
          <table:table-cell table:style-name="ce16" office:value-type="string">
            <text:p>桃園市大園區埔心社區發展協會</text:p>
          </table:table-cell>
          <table:table-cell table:style-name="ce9" office:value-type="string">
            <text:p>大園區公所</text:p>
          </table:table-cell>
          <table:table-cell table:style-name="ce36" office:value-type="float" office:value="40">
            <text:p>4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6" office:value-type="string">
            <text:p>桃園市大園區圳頭社區發展協會慶祝中秋節舉辦「環保心、社區情」社會福利與環境教育宣導活動 (機場回饋金)</text:p>
          </table:table-cell>
          <table:table-cell table:style-name="ce16" office:value-type="string">
            <text:p>桃園市大園區圳頭社區發展協會</text:p>
          </table:table-cell>
          <table:table-cell table:style-name="ce9" office:value-type="string">
            <text:p>大園區公所</text:p>
          </table:table-cell>
          <table:table-cell table:style-name="ce36"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北港社區發展協會106年度舉辦中秋節聯歡晚會暨節能減碳宣導活動 (機場回饋金)</text:p>
          </table:table-cell>
          <table:table-cell table:style-name="ce16" office:value-type="string">
            <text:p>桃園市大園區北港社區發展協會</text:p>
          </table:table-cell>
          <table:table-cell table:style-name="ce9" office:value-type="string">
            <text:p>大園區公所</text:p>
          </table:table-cell>
          <table:table-cell table:style-name="ce36" office:value-type="float" office:value="60">
            <text:p>6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橫峰社區發展協會慶祝中秋節千人健行暨資源回收、節能減碳宣導活動 (機場回饋金)</text:p>
          </table:table-cell>
          <table:table-cell table:style-name="ce16" office:value-type="string">
            <text:p>桃園市大園區橫峰社區發展協會</text:p>
          </table:table-cell>
          <table:table-cell table:style-name="ce9" office:value-type="string">
            <text:p>大園區公所</text:p>
          </table:table-cell>
          <table:table-cell table:style-name="ce36" office:value-type="float" office:value="50">
            <text:p>5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北港社區發展協會辦理106年度重陽敬老活動 (機場回饋金)</text:p>
          </table:table-cell>
          <table:table-cell table:style-name="ce16" office:value-type="string">
            <text:p>桃園市大園區北港社區發展協會</text:p>
          </table:table-cell>
          <table:table-cell table:style-name="ce9" office:value-type="string">
            <text:p>大園區公所</text:p>
          </table:table-cell>
          <table:table-cell table:style-name="ce36" office:value-type="float" office:value="150">
            <text:p>15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和平社區發展協會辦理106年度中秋節居家安全暨簡易急救宣導晚會 (機場回饋金)</text:p>
          </table:table-cell>
          <table:table-cell table:style-name="ce8" office:value-type="string">
            <text:p>桃園市大園區和平社區發展協會</text:p>
          </table:table-cell>
          <table:table-cell table:style-name="ce9" office:value-type="string">
            <text:p>大園區公所</text:p>
          </table:table-cell>
          <table:table-cell table:style-name="ce36" office:value-type="float" office:value="45">
            <text:p>45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桃園市大園區橫峰社區發展協會辦理瑜珈班隊研習活動 (機場回饋金)</text:p>
          </table:table-cell>
          <table:table-cell table:style-name="ce16" office:value-type="string">
            <text:p>桃園市大園區橫峰社區發展協會</text:p>
          </table:table-cell>
          <table:table-cell table:style-name="ce9" office:value-type="string">
            <text:p>大園區公所</text:p>
          </table:table-cell>
          <table:table-cell table:style-name="ce36"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橫峰社區發展協會辦理薩克斯風班隊研習活動 (機場回饋金)</text:p>
          </table:table-cell>
          <table:table-cell table:style-name="ce16" office:value-type="string">
            <text:p>桃園市大園區橫峰社區發展協會</text:p>
          </table:table-cell>
          <table:table-cell table:style-name="ce9" office:value-type="string">
            <text:p>大園區公所</text:p>
          </table:table-cell>
          <table:table-cell table:style-name="ce36"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橫峰社區發展協會辦理歌唱班隊研習活動 (機場回饋金)</text:p>
          </table:table-cell>
          <table:table-cell table:style-name="ce16" office:value-type="string">
            <text:p>桃園市大園區橫峰社區發展協會</text:p>
          </table:table-cell>
          <table:table-cell table:style-name="ce9" office:value-type="string">
            <text:p>大園區公所</text:p>
          </table:table-cell>
          <table:table-cell table:style-name="ce36"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松柏會106年度秋季戶外文康觀摩暨老人失智照護宣導活動 (機場回饋金)</text:p>
          </table:table-cell>
          <table:table-cell table:style-name="ce8" office:value-type="string">
            <text:p>桃園市大園區松柏會</text:p>
          </table:table-cell>
          <table:table-cell table:style-name="ce9" office:value-type="string">
            <text:p>大園區公所</text:p>
          </table:table-cell>
          <table:table-cell table:style-name="ce36"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松柏會106年度秋季戶外文康觀摩暨老人失智照護宣導活動 (機場回饋金)</text:p>
          </table:table-cell>
          <table:table-cell table:style-name="ce8" office:value-type="string">
            <text:p>桃園市大園區松柏會</text:p>
          </table:table-cell>
          <table:table-cell table:style-name="ce9" office:value-type="string">
            <text:p>大園區公所</text:p>
          </table:table-cell>
          <table:table-cell table:style-name="ce36" office:value-type="float" office:value="60">
            <text:p>6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6" office:value-type="string">
            <text:p>桃園市溪海休閒農業發展協會辦理106年溪海里歡慶中秋團圓暨節能減碳/環境保護宣導活動 (機場回饋金)</text:p>
          </table:table-cell>
          <table:table-cell table:style-name="ce8" office:value-type="string">
            <text:p>桃園市溪海休閒農業發展協會</text:p>
          </table:table-cell>
          <table:table-cell table:style-name="ce9" office:value-type="string">
            <text:p>大園區公所</text:p>
          </table:table-cell>
          <table:table-cell table:style-name="ce36" office:value-type="float" office:value="200">
            <text:p>20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大園區橫峰里環保志工隊環保綠生活宣導活動 (機場回饋金)</text:p>
          </table:table-cell>
          <table:table-cell table:style-name="ce16" office:value-type="string">
            <text:p>桃園市大園區橫峰里環保志工小隊</text:p>
          </table:table-cell>
          <table:table-cell table:style-name="ce9" office:value-type="string">
            <text:p>大園區公所</text:p>
          </table:table-cell>
          <table:table-cell table:style-name="ce36" office:value-type="float" office:value="50">
            <text:p>5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南港社區發展協會辦理106年度績優社區參訪研習活動 (機場回饋金)</text:p>
          </table:table-cell>
          <table:table-cell table:style-name="ce16" office:value-type="string">
            <text:p>桃園市大園區南港社區發展協會</text:p>
          </table:table-cell>
          <table:table-cell table:style-name="ce9" office:value-type="string">
            <text:p>大園區公所</text:p>
          </table:table-cell>
          <table:table-cell table:style-name="ce36" office:value-type="float" office:value="50">
            <text:p>5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7" office:value-type="string">
            <text:p>大園區橫峰里守望相助隊預防家庭暴力關懷兒童宣導活動 (機場回饋金)</text:p>
          </table:table-cell>
          <table:table-cell table:style-name="ce16" office:value-type="string">
            <text:p>桃園市大園區橫峰里守望相助隊</text:p>
          </table:table-cell>
          <table:table-cell table:style-name="ce9" office:value-type="string">
            <text:p>大園區公所</text:p>
          </table:table-cell>
          <table:table-cell table:style-name="ce36" office:value-type="float" office:value="20">
            <text:p>2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橫峰社區守望相助隊預防犯罪宣導活動(機場回饋金)</text:p>
          </table:table-cell>
          <table:table-cell table:style-name="ce16" office:value-type="string">
            <text:p>桃園市大園區橫峰社區守望相助隊</text:p>
          </table:table-cell>
          <table:table-cell table:style-name="ce9" office:value-type="string">
            <text:p>大園區公所</text:p>
          </table:table-cell>
          <table:table-cell table:style-name="ce36" office:value-type="float" office:value="20">
            <text:p>2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7" office:value-type="string">
            <text:p>桃園市大園區橫峰社區發展協會辦理社區才藝成果展演暨社會福利宣導活動(機場回饋金)</text:p>
          </table:table-cell>
          <table:table-cell table:style-name="ce16" office:value-type="string">
            <text:p>桃園市大園區橫峰社區發展協會</text:p>
          </table:table-cell>
          <table:table-cell table:style-name="ce9" office:value-type="string">
            <text:p>大園區公所</text:p>
          </table:table-cell>
          <table:table-cell table:style-name="ce36" office:value-type="float" office:value="60">
            <text:p>6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圳頭社區發展協會辦理「績優環保社區觀摩暨環境教育研習活動」(機場回饋金)</text:p>
          </table:table-cell>
          <table:table-cell table:style-name="ce16" office:value-type="string">
            <text:p>桃園市大園區圳頭社區發展協會</text:p>
          </table:table-cell>
          <table:table-cell table:style-name="ce9" office:value-type="string">
            <text:p>大園區公所</text:p>
          </table:table-cell>
          <table:table-cell table:style-name="ce36" office:value-type="float" office:value="81">
            <text:p>81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土地公文化巡禮中秋健走暨聯歡晚會節能減碳環境教育活動(機場回饋金)</text:p>
          </table:table-cell>
          <table:table-cell table:style-name="ce16" office:value-type="string">
            <text:p>桃園市大園區南港社區發展協會</text:p>
          </table:table-cell>
          <table:table-cell table:style-name="ce9" office:value-type="string">
            <text:p>大園區公所</text:p>
          </table:table-cell>
          <table:table-cell table:style-name="ce36" office:value-type="float" office:value="100">
            <text:p>10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溪海休閒農業發展協會-苗栗舊山線休閒農業區觀摩參訪活動(機場回饋金)</text:p>
          </table:table-cell>
          <table:table-cell table:style-name="ce16" office:value-type="string">
            <text:p>桃園市溪海休閒農業發展協會</text:p>
          </table:table-cell>
          <table:table-cell table:style-name="ce9" office:value-type="string">
            <text:p>大園區公所</text:p>
          </table:table-cell>
          <table:table-cell table:style-name="ce36" office:value-type="float" office:value="30">
            <text:p>3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內海里社區鄰長志工自然生態與節能減碳宣導觀摩研習活動(機場回饋金)</text:p>
          </table:table-cell>
          <table:table-cell table:style-name="ce16" office:value-type="string">
            <text:p>桃園市大園區內海社區發展協會 </text:p>
          </table:table-cell>
          <table:table-cell table:style-name="ce9" office:value-type="string">
            <text:p>大園區公所</text:p>
          </table:table-cell>
          <table:table-cell table:style-name="ce36" office:value-type="float" office:value="130">
            <text:p>13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6" office:value-type="string">
            <text:p>區政業務-區政工作</text:p>
          </table:table-cell>
          <table:table-cell table:style-name="ce13" office:value-type="string">
            <text:p>桃園市大園區106年全民鐵馬健康行環境教預暨長期照顧宣導活動(機場回饋金)</text:p>
          </table:table-cell>
          <table:table-cell table:style-name="ce16" office:value-type="string">
            <text:p>桃園市大園區體育會</text:p>
          </table:table-cell>
          <table:table-cell table:style-name="ce9" office:value-type="string">
            <text:p>大園區公所</text:p>
          </table:table-cell>
          <table:table-cell table:style-name="ce35" office:value-type="float" office:value="200">
            <text:p>2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13" office:value-type="string">
            <text:p>106年度理事長盃槌球友誼賽暨社會福利宣導活動(機場回饋金)</text:p>
          </table:table-cell>
          <table:table-cell table:style-name="ce16" office:value-type="string">
            <text:p>桃園市大園區槌球促進會</text:p>
          </table:table-cell>
          <table:table-cell table:style-name="ce9" office:value-type="string">
            <text:p>大園區公所</text:p>
          </table:table-cell>
          <table:table-cell table:style-name="ce35" office:value-type="float" office:value="30">
            <text:p>3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13" office:value-type="string">
            <text:p>106年度大園區桌球聯誼賽暨環境清潔維護宣導活動(機場回饋金)</text:p>
          </table:table-cell>
          <table:table-cell table:style-name="ce16" office:value-type="string">
            <text:p>桃園市大園區桌球協會</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13" office:value-type="string">
            <text:p>106年三對三籃球賽及訓練營暨反飆車及反毒宣導活動(機場回饋金)</text:p>
          </table:table-cell>
          <table:table-cell table:style-name="ce16" office:value-type="string">
            <text:p>中國青年救國團桃園市團務指導委員會</text:p>
          </table:table-cell>
          <table:table-cell table:style-name="ce9" office:value-type="string">
            <text:p>大園區公所</text:p>
          </table:table-cell>
          <table:table-cell table:style-name="ce35" office:value-type="float" office:value="100">
            <text:p>1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13" office:value-type="string">
            <text:p>運動i台灣體驗暨環境宣導活動(機場回饋金)</text:p>
          </table:table-cell>
          <table:table-cell table:style-name="ce16" office:value-type="string">
            <text:p>桃園市大園區體育會</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13" office:value-type="string">
            <text:p>106年度大園區桌球協會理事長盃桌球聯誼賽暨節能減碳宣導活動(機場回饋金)</text:p>
          </table:table-cell>
          <table:table-cell table:style-name="ce16" office:value-type="string">
            <text:p>桃園市大園區桌球協會</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13" office:value-type="string">
            <text:p>106年度航空城盃槌球邀請賽暨老人福利及交通安全宣導活動(機場回饋金)</text:p>
          </table:table-cell>
          <table:table-cell table:style-name="ce16" office:value-type="string">
            <text:p>桃園市大園區槌球促進會</text:p>
          </table:table-cell>
          <table:table-cell table:style-name="ce9" office:value-type="string">
            <text:p>大園區公所</text:p>
          </table:table-cell>
          <table:table-cell table:style-name="ce35" office:value-type="float" office:value="30">
            <text:p>3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13" office:value-type="string">
            <text:p>體育大園、全民健走快樂行暨社會福利語環境教育宣導活動</text:p>
          </table:table-cell>
          <table:table-cell table:style-name="ce16" office:value-type="string">
            <text:p>大園區體育會</text:p>
          </table:table-cell>
          <table:table-cell table:style-name="ce9" office:value-type="string">
            <text:p>大園區公所</text:p>
          </table:table-cell>
          <table:table-cell table:style-name="ce35" office:value-type="float" office:value="20">
            <text:p>2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8" office:value-type="string">
            <text:p>和平里守望相助隊運作經費</text:p>
          </table:table-cell>
          <table:table-cell table:style-name="ce8" office:value-type="string">
            <text:p>桃園市大園區和平里守望相助隊</text:p>
          </table:table-cell>
          <table:table-cell table:style-name="ce9" office:value-type="string">
            <text:p>大園區公所</text:p>
          </table:table-cell>
          <table:table-cell table:style-name="ce26" office:value-type="float" office:value="150">
            <text:p>15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6" office:value-type="string">
            <text:p>菓林里守望相助隊運作經費</text:p>
          </table:table-cell>
          <table:table-cell table:style-name="ce6" office:value-type="string">
            <text:p>桃園市大園區菓林里守望相助隊</text:p>
          </table:table-cell>
          <table:table-cell table:style-name="ce9" office:value-type="string">
            <text:p>大園區公所</text:p>
          </table:table-cell>
          <table:table-cell table:style-name="ce40" office:value-type="float" office:value="100">
            <text:p>1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13" office:value-type="string">
            <text:p>竹圍里守望相助隊運作經費</text:p>
          </table:table-cell>
          <table:table-cell table:style-name="ce16" office:value-type="string">
            <text:p>桃園市大園區竹圍里守望相助隊</text:p>
          </table:table-cell>
          <table:table-cell table:style-name="ce9" office:value-type="string">
            <text:p>大園區公所</text:p>
          </table:table-cell>
          <table:table-cell table:style-name="ce39" office:value-type="float" office:value="150">
            <text:p>1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16" office:value-type="string">
            <text:p>溪海里守望相助隊運作經費</text:p>
          </table:table-cell>
          <table:table-cell table:style-name="ce16" office:value-type="string">
            <text:p>桃園市大園區溪海里守望相助隊</text:p>
          </table:table-cell>
          <table:table-cell table:style-name="ce9" office:value-type="string">
            <text:p>大園區公所</text:p>
          </table:table-cell>
          <table:table-cell table:style-name="ce39" office:value-type="float" office:value="150">
            <text:p>1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13" office:value-type="string">
            <text:p>北港里守望相助隊運作經費</text:p>
          </table:table-cell>
          <table:table-cell table:style-name="ce16" office:value-type="string">
            <text:p>桃園市大園區北港里守望相助隊</text:p>
          </table:table-cell>
          <table:table-cell table:style-name="ce9" office:value-type="string">
            <text:p>大園區公所</text:p>
          </table:table-cell>
          <table:table-cell table:style-name="ce41" office:value-type="float" office:value="150">
            <text:p>1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8" office:value-type="string">
            <text:p>大園里守望相助隊運作經費</text:p>
          </table:table-cell>
          <table:table-cell table:style-name="ce16" office:value-type="string">
            <text:p>桃園市大園區大園里守望相助隊</text:p>
          </table:table-cell>
          <table:table-cell table:style-name="ce9" office:value-type="string">
            <text:p>大園區公所</text:p>
          </table:table-cell>
          <table:table-cell table:style-name="ce41" office:value-type="float" office:value="150">
            <text:p>1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13" office:value-type="string">
            <text:p>南港社區發展協會守望相助隊運作經費</text:p>
          </table:table-cell>
          <table:table-cell table:style-name="ce16" office:value-type="string">
            <text:p>桃園市大園區南港社區發展協會守望相助隊</text:p>
          </table:table-cell>
          <table:table-cell table:style-name="ce9" office:value-type="string">
            <text:p>大園區公所</text:p>
          </table:table-cell>
          <table:table-cell table:style-name="ce41" office:value-type="float" office:value="150">
            <text:p>1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17" office:value-type="string">
            <text:p>后厝社區發展協會守望相助隊運作經費</text:p>
          </table:table-cell>
          <table:table-cell table:style-name="ce16" office:value-type="string">
            <text:p>桃園市大園區后厝社區發展協會守望相助隊</text:p>
          </table:table-cell>
          <table:table-cell table:style-name="ce9" office:value-type="string">
            <text:p>大園區公所</text:p>
          </table:table-cell>
          <table:table-cell table:style-name="ce40" office:value-type="float" office:value="150">
            <text:p>1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8" office:value-type="string">
            <text:p>田心里守望相助隊運作經費</text:p>
          </table:table-cell>
          <table:table-cell table:style-name="ce16" office:value-type="string">
            <text:p>桃園市大園區田心里守望相助隊</text:p>
          </table:table-cell>
          <table:table-cell table:style-name="ce9" office:value-type="string">
            <text:p>大園區公所</text:p>
          </table:table-cell>
          <table:table-cell table:style-name="ce40" office:value-type="float" office:value="150">
            <text:p>1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6" office:value-type="string">
            <text:p>橫峰里守望相助隊運作經費</text:p>
          </table:table-cell>
          <table:table-cell table:style-name="ce16" office:value-type="string">
            <text:p>桃園市大園區橫峰里守望相助隊</text:p>
          </table:table-cell>
          <table:table-cell table:style-name="ce9" office:value-type="string">
            <text:p>大園區公所</text:p>
          </table:table-cell>
          <table:table-cell table:style-name="ce40" office:value-type="float" office:value="150">
            <text:p>1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13" office:value-type="string">
            <text:p>橫峰社區守望相助隊運作經費</text:p>
          </table:table-cell>
          <table:table-cell table:style-name="ce16" office:value-type="string">
            <text:p>桃園市大園區橫峰社區守望相助隊</text:p>
          </table:table-cell>
          <table:table-cell table:style-name="ce9" office:value-type="string">
            <text:p>大園區公所</text:p>
          </table:table-cell>
          <table:table-cell table:style-name="ce40" office:value-type="float" office:value="150">
            <text:p>1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16" office:value-type="string">
            <text:p>北港里守望相助隊運作經費</text:p>
          </table:table-cell>
          <table:table-cell table:style-name="ce16" office:value-type="string">
            <text:p>桃園市大園區北港里守望相助隊</text:p>
          </table:table-cell>
          <table:table-cell table:style-name="ce9" office:value-type="string">
            <text:p>大園區公所</text:p>
          </table:table-cell>
          <table:table-cell table:style-name="ce40" office:value-type="float" office:value="150">
            <text:p>1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6" office:value-type="string">
            <text:p>溪海里守望相助隊運作經費</text:p>
          </table:table-cell>
          <table:table-cell table:style-name="ce16" office:value-type="string">
            <text:p>桃園市大園區溪海里守望相助隊</text:p>
          </table:table-cell>
          <table:table-cell table:style-name="ce9" office:value-type="string">
            <text:p>大園區公所</text:p>
          </table:table-cell>
          <table:table-cell table:style-name="ce40" office:value-type="float" office:value="150">
            <text:p>1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6" office:value-type="string">
            <text:p>菓林里守望相助隊運作經費</text:p>
          </table:table-cell>
          <table:table-cell table:style-name="ce16" office:value-type="string">
            <text:p>桃園市大園區菓林里守望相助隊</text:p>
          </table:table-cell>
          <table:table-cell table:style-name="ce9" office:value-type="string">
            <text:p>大園區公所</text:p>
          </table:table-cell>
          <table:table-cell table:style-name="ce40" office:value-type="float" office:value="200">
            <text:p>2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6" office:value-type="string">
            <text:p>橫峰里守望相助隊運作經費</text:p>
          </table:table-cell>
          <table:table-cell table:style-name="ce16" office:value-type="string">
            <text:p>桃園市大園區橫峰里守望相助隊</text:p>
          </table:table-cell>
          <table:table-cell table:style-name="ce9" office:value-type="string">
            <text:p>大園區公所</text:p>
          </table:table-cell>
          <table:table-cell table:style-name="ce40" office:value-type="float" office:value="300">
            <text:p>3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6" office:value-type="string">
            <text:p>和平里守望相助隊運作經費</text:p>
          </table:table-cell>
          <table:table-cell table:style-name="ce16" office:value-type="string">
            <text:p>桃園市大園區和平里守望相助隊</text:p>
          </table:table-cell>
          <table:table-cell table:style-name="ce9" office:value-type="string">
            <text:p>大園區公所</text:p>
          </table:table-cell>
          <table:table-cell table:style-name="ce40" office:value-type="float" office:value="150">
            <text:p>1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18" office:value-type="string">
            <text:p>沙崙里守望相助隊運作經費</text:p>
          </table:table-cell>
          <table:table-cell table:style-name="ce16" office:value-type="string">
            <text:p>桃園市大園區沙崙里守望相助隊</text:p>
          </table:table-cell>
          <table:table-cell table:style-name="ce9" office:value-type="string">
            <text:p>大園區公所</text:p>
          </table:table-cell>
          <table:table-cell table:style-name="ce40" office:value-type="float" office:value="300">
            <text:p>3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6" office:value-type="string">
            <text:p>竹圍里守望相助隊運作經費</text:p>
          </table:table-cell>
          <table:table-cell table:style-name="ce16" office:value-type="string">
            <text:p>桃園市大園區竹圍里守望相助隊</text:p>
          </table:table-cell>
          <table:table-cell table:style-name="ce9" office:value-type="string">
            <text:p>大園區公所</text:p>
          </table:table-cell>
          <table:table-cell table:style-name="ce40" office:value-type="float" office:value="150">
            <text:p>1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8" office:value-type="string">
            <text:p>大園社區守望相助隊運作經費</text:p>
          </table:table-cell>
          <table:table-cell table:style-name="ce16" office:value-type="string">
            <text:p>桃園市大園區大園社區守望相助隊</text:p>
          </table:table-cell>
          <table:table-cell table:style-name="ce9" office:value-type="string">
            <text:p>大園區公所</text:p>
          </table:table-cell>
          <table:table-cell table:style-name="ce40" office:value-type="float" office:value="150">
            <text:p>1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8" office:value-type="string">
            <text:p>圳頭社區守望相助隊運作經費</text:p>
          </table:table-cell>
          <table:table-cell table:style-name="ce16" office:value-type="string">
            <text:p>桃園市大園區圳頭社區守望相助隊</text:p>
          </table:table-cell>
          <table:table-cell table:style-name="ce9" office:value-type="string">
            <text:p>大園區公所</text:p>
          </table:table-cell>
          <table:table-cell table:style-name="ce40" office:value-type="float" office:value="300">
            <text:p>3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8" office:value-type="string">
            <text:p>田心里守望相助隊運作經費</text:p>
          </table:table-cell>
          <table:table-cell table:style-name="ce16" office:value-type="string">
            <text:p>桃園市大園區田心里守望相助隊</text:p>
          </table:table-cell>
          <table:table-cell table:style-name="ce9" office:value-type="string">
            <text:p>大園區公所</text:p>
          </table:table-cell>
          <table:table-cell table:style-name="ce40" office:value-type="float" office:value="150">
            <text:p>1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16" office:value-type="string">
            <text:p>南港社區發展協會守望相助隊運作經費</text:p>
          </table:table-cell>
          <table:table-cell table:style-name="ce16" office:value-type="string">
            <text:p>桃園市大園區南港社區發展協會守望相助隊</text:p>
          </table:table-cell>
          <table:table-cell table:style-name="ce9" office:value-type="string">
            <text:p>大園區公所</text:p>
          </table:table-cell>
          <table:table-cell table:style-name="ce40" office:value-type="float" office:value="150">
            <text:p>1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8" office:value-type="string">
            <text:p>內海社區發展協會守望相助隊運作經費</text:p>
          </table:table-cell>
          <table:table-cell table:style-name="ce16" office:value-type="string">
            <text:p>桃園市大園區內海社區發展協會守望相助隊</text:p>
          </table:table-cell>
          <table:table-cell table:style-name="ce9" office:value-type="string">
            <text:p>大園區公所</text:p>
          </table:table-cell>
          <table:table-cell table:style-name="ce40" office:value-type="float" office:value="300">
            <text:p>3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區政業務-區政工作</text:p>
          </table:table-cell>
          <table:table-cell table:style-name="ce6" office:value-type="string">
            <text:p>后厝社區發展協會守望相助隊運作經費</text:p>
          </table:table-cell>
          <table:table-cell table:style-name="ce16" office:value-type="string">
            <text:p>桃園市大園區后厝社區發展協會守望相助隊</text:p>
          </table:table-cell>
          <table:table-cell table:style-name="ce9" office:value-type="string">
            <text:p>大園區公所</text:p>
          </table:table-cell>
          <table:table-cell table:style-name="ce40" office:value-type="float" office:value="150">
            <text:p>1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8" office:value-type="string">
            <text:p>人文業務-人文工作</text:p>
          </table:table-cell>
          <table:table-cell table:style-name="ce7" office:value-type="string">
            <text:p>桃園市大園區106年度原住民美麗人生健康講座暨國民年金宣導活動</text:p>
          </table:table-cell>
          <table:table-cell table:style-name="ce16" office:value-type="string">
            <text:p>桃園市原住民社會教育發展協會</text:p>
          </table:table-cell>
          <table:table-cell table:style-name="ce9" office:value-type="string">
            <text:p>大園區公所</text:p>
          </table:table-cell>
          <table:table-cell table:style-name="ce40" office:value-type="float" office:value="21">
            <text:p>21</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8" office:value-type="string">
            <text:p>人文業務-人文工作</text:p>
          </table:table-cell>
          <table:table-cell table:style-name="ce6" office:value-type="string">
            <text:p>2017大園客庄產業文化導覽人員培訓</text:p>
          </table:table-cell>
          <table:table-cell table:style-name="ce16" office:value-type="string">
            <text:p>桃園市文化發展協會</text:p>
          </table:table-cell>
          <table:table-cell table:style-name="ce9" office:value-type="string">
            <text:p>大園區公所</text:p>
          </table:table-cell>
          <table:table-cell table:style-name="ce40" office:value-type="float" office:value="20">
            <text:p>2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8" office:value-type="string">
            <text:p>人文業務-人文工作</text:p>
          </table:table-cell>
          <table:table-cell table:style-name="ce6" office:value-type="string">
            <text:p>桃園市原住民社會教育發展協會辦理大園區106年度溪海原住民慶祝母親節表揚模範母親活動(機場回饋金)</text:p>
          </table:table-cell>
          <table:table-cell table:style-name="ce16" office:value-type="string">
            <text:p>桃園市原住民社會教育發展協會</text:p>
          </table:table-cell>
          <table:table-cell table:style-name="ce9" office:value-type="string">
            <text:p>大園區公所</text:p>
          </table:table-cell>
          <table:table-cell table:style-name="ce40" office:value-type="float" office:value="40">
            <text:p>4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8" office:value-type="string">
            <text:p>人文業務-人文工作</text:p>
          </table:table-cell>
          <table:table-cell table:style-name="ce6" office:value-type="string">
            <text:p>福海宮恭祝輔信王公來台167週年聖誕宣揚傳統節義精神社會教化活動(機場回饋金)</text:p>
          </table:table-cell>
          <table:table-cell table:style-name="ce16" office:value-type="string">
            <text:p>福海宮</text:p>
          </table:table-cell>
          <table:table-cell table:style-name="ce9" office:value-type="string">
            <text:p>大園區公所</text:p>
          </table:table-cell>
          <table:table-cell table:style-name="ce40"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8" office:value-type="string">
            <text:p>人文業務-人文工作</text:p>
          </table:table-cell>
          <table:table-cell table:style-name="ce7" office:value-type="string">
            <text:p>仁壽宮南巡訪宮活動經費(機場回饋金)</text:p>
          </table:table-cell>
          <table:table-cell table:style-name="ce16" office:value-type="string">
            <text:p>財團法人桃園市大園區大園仁壽宮</text:p>
          </table:table-cell>
          <table:table-cell table:style-name="ce9" office:value-type="string">
            <text:p>大園區公所</text:p>
          </table:table-cell>
          <table:table-cell table:style-name="ce40"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8" office:value-type="string">
            <text:p>人文業務-人文工作</text:p>
          </table:table-cell>
          <table:table-cell table:style-name="ce6" office:value-type="string">
            <text:p>金喇叭銅管五重奏音樂會活動(機場回饋金)</text:p>
          </table:table-cell>
          <table:table-cell table:style-name="ce16" office:value-type="string">
            <text:p>金喇叭銅管5重奏</text:p>
          </table:table-cell>
          <table:table-cell table:style-name="ce9" office:value-type="string">
            <text:p>大園區公所</text:p>
          </table:table-cell>
          <table:table-cell table:style-name="ce40"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8" office:value-type="string">
            <text:p>人文業務-人文工作</text:p>
          </table:table-cell>
          <table:table-cell table:style-name="ce6" office:value-type="string">
            <text:p>橫峰社區發展協會辦理106年土地公文化節採街活動計畫</text:p>
          </table:table-cell>
          <table:table-cell table:style-name="ce16" office:value-type="string">
            <text:p>桃園市大園區橫峰社區發展協會</text:p>
          </table:table-cell>
          <table:table-cell table:style-name="ce9" office:value-type="string">
            <text:p>大園區公所</text:p>
          </table:table-cell>
          <table:table-cell table:style-name="ce40" office:value-type="float" office:value="20">
            <text:p>2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8" office:value-type="string">
            <text:p>人文業務-人文工作</text:p>
          </table:table-cell>
          <table:table-cell table:style-name="ce6" office:value-type="string">
            <text:p>埔心社區發展協會辦理106年土地公文化節藝閣踩街繞境活動</text:p>
          </table:table-cell>
          <table:table-cell table:style-name="ce16" office:value-type="string">
            <text:p>桃園市大園區埔心社區發展協會</text:p>
          </table:table-cell>
          <table:table-cell table:style-name="ce9" office:value-type="string">
            <text:p>大園區公所</text:p>
          </table:table-cell>
          <table:table-cell table:style-name="ce40" office:value-type="float" office:value="20">
            <text:p>2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8" office:value-type="string">
            <text:p>人文業務-人文工作</text:p>
          </table:table-cell>
          <table:table-cell table:style-name="ce6" office:value-type="string">
            <text:p>桃園市106年度都蘭原住民傳統民俗技藝活動(機場回饋金)</text:p>
          </table:table-cell>
          <table:table-cell table:style-name="ce16" office:value-type="string">
            <text:p>桃園市都蘭原住民文化發展協會</text:p>
          </table:table-cell>
          <table:table-cell table:style-name="ce9" office:value-type="string">
            <text:p>大園區公所</text:p>
          </table:table-cell>
          <table:table-cell table:style-name="ce40" office:value-type="float" office:value="30">
            <text:p>3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8" office:value-type="string">
            <text:p>人文業務-人文工作</text:p>
          </table:table-cell>
          <table:table-cell table:style-name="ce6" office:value-type="string">
            <text:p>大園區106年度原住民族暑假兒童及青少年生活輔導活動(機場回饋金)</text:p>
          </table:table-cell>
          <table:table-cell table:style-name="ce16" office:value-type="string">
            <text:p>桃園市原住民社會教育發展協會</text:p>
          </table:table-cell>
          <table:table-cell table:style-name="ce9" office:value-type="string">
            <text:p>大園區公所</text:p>
          </table:table-cell>
          <table:table-cell table:style-name="ce40" office:value-type="float" office:value="30">
            <text:p>3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8" office:value-type="string">
            <text:p>人文業務-人文工作</text:p>
          </table:table-cell>
          <table:table-cell table:style-name="ce6" office:value-type="string">
            <text:p>眾聖宮106年度民俗文化知能提升活動(機場回饋金)</text:p>
          </table:table-cell>
          <table:table-cell table:style-name="ce16" office:value-type="string">
            <text:p>眾聖宮</text:p>
          </table:table-cell>
          <table:table-cell table:style-name="ce9" office:value-type="string">
            <text:p>大園區公所</text:p>
          </table:table-cell>
          <table:table-cell table:style-name="ce40"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8" office:value-type="string">
            <text:p>人文業務-人文工作</text:p>
          </table:table-cell>
          <table:table-cell table:style-name="ce13" office:value-type="string">
            <text:p>田心里新興路福德宮106年度民俗文化知能提升活動</text:p>
          </table:table-cell>
          <table:table-cell table:style-name="ce16" office:value-type="string">
            <text:p>桃園市大園區田心里新興路福德宮</text:p>
          </table:table-cell>
          <table:table-cell table:style-name="ce9" office:value-type="string">
            <text:p>大園區公所</text:p>
          </table:table-cell>
          <table:table-cell table:style-name="ce35" office:value-type="float" office:value="20">
            <text:p>2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8" office:value-type="string">
            <text:p>人文業務-人文工作</text:p>
          </table:table-cell>
          <table:table-cell table:style-name="ce13" office:value-type="string">
            <text:p>海口福元宮慶讚柳府三王公來台178週年聖誕暨宣揚傳統節義精神社會教化活動(機場回饋金)</text:p>
          </table:table-cell>
          <table:table-cell table:style-name="ce16" office:value-type="string">
            <text:p>海口福元宮</text:p>
          </table:table-cell>
          <table:table-cell table:style-name="ce9" office:value-type="string">
            <text:p>大園區公所</text:p>
          </table:table-cell>
          <table:table-cell table:style-name="ce35" office:value-type="float" office:value="200">
            <text:p>2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8" office:value-type="string">
            <text:p>人文業務-人文工作</text:p>
          </table:table-cell>
          <table:table-cell table:style-name="ce13" office:value-type="string">
            <text:p>田心新興路福德宮辦理慶典文化暨人口政策宣導活動(機場回饋金)</text:p>
          </table:table-cell>
          <table:table-cell table:style-name="ce16" office:value-type="string">
            <text:p>大園區田心里新興路福德宮</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8" office:value-type="string">
            <text:p>人文業務-人文工作</text:p>
          </table:table-cell>
          <table:table-cell table:style-name="ce13" office:value-type="string">
            <text:p>仁德宮天上聖母安座紀念傳統習俗暨人口政策宣導(機場回饋金)</text:p>
          </table:table-cell>
          <table:table-cell table:style-name="ce16" office:value-type="string">
            <text:p>仁德宮</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8" office:value-type="string">
            <text:p>人文業務-人文工作</text:p>
          </table:table-cell>
          <table:table-cell table:style-name="ce13" office:value-type="string">
            <text:p>福海宮文化慶典活動(機場回饋金)</text:p>
          </table:table-cell>
          <table:table-cell table:style-name="ce16" office:value-type="string">
            <text:p>福海宮</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8" office:value-type="string">
            <text:p>人文業務-人文工作</text:p>
          </table:table-cell>
          <table:table-cell table:style-name="ce13" office:value-type="string">
            <text:p>感天行善協會辦理大園區民俗文化音樂饗宴活動(機場回饋金)</text:p>
          </table:table-cell>
          <table:table-cell table:style-name="ce16" office:value-type="string">
            <text:p>桃園市大園區感天行善協會</text:p>
          </table:table-cell>
          <table:table-cell table:style-name="ce9" office:value-type="string">
            <text:p>大園區公所</text:p>
          </table:table-cell>
          <table:table-cell table:style-name="ce35" office:value-type="float" office:value="100">
            <text:p>1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工務業務-農經工作-農經業務</text:p>
          </table:table-cell>
          <table:table-cell table:style-name="ce13" office:value-type="string">
            <text:p>桃園市溪海休閒農業區審查-準備計畫活動補助費(機場回饋金)</text:p>
          </table:table-cell>
          <table:table-cell table:style-name="ce16" office:value-type="string">
            <text:p>桃園市溪海休閒農業發展協會</text:p>
          </table:table-cell>
          <table:table-cell table:style-name="ce9" office:value-type="string">
            <text:p>大園區公所</text:p>
          </table:table-cell>
          <table:table-cell table:style-name="ce35" office:value-type="float" office:value="48">
            <text:p>48</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工務業務-農經工作-農經業務</text:p>
          </table:table-cell>
          <table:table-cell table:style-name="ce13" office:value-type="string">
            <text:p>106年度竹圍盃一支釣比賽活動(機場回饋金)</text:p>
          </table:table-cell>
          <table:table-cell table:style-name="ce16" office:value-type="string">
            <text:p>桃園區漁會</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工務業務-農經工作-農經業務</text:p>
          </table:table-cell>
          <table:table-cell table:style-name="ce13" office:value-type="string">
            <text:p>106年度漁民節活動(機場回饋金)</text:p>
          </table:table-cell>
          <table:table-cell table:style-name="ce16" office:value-type="string">
            <text:p>桃園區漁會</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工務業務-農經工作-農經業務</text:p>
          </table:table-cell>
          <table:table-cell table:style-name="ce13" office:value-type="string">
            <text:p>桃園市溪海休閒農業區劃定-準備計畫活動費用(機場回饋金)</text:p>
          </table:table-cell>
          <table:table-cell table:style-name="ce16" office:value-type="string">
            <text:p>桃園市溪海休閒農業發展協會</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工務業務-農經工作-農經業務</text:p>
          </table:table-cell>
          <table:table-cell table:style-name="ce13" office:value-type="string">
            <text:p>2017竹圍魚鱻節活動(機場回饋金)</text:p>
          </table:table-cell>
          <table:table-cell table:style-name="ce16" office:value-type="string">
            <text:p>桃園區漁會</text:p>
          </table:table-cell>
          <table:table-cell table:style-name="ce9" office:value-type="string">
            <text:p>大園區公所</text:p>
          </table:table-cell>
          <table:table-cell table:style-name="ce35" office:value-type="float" office:value="300">
            <text:p>30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工務業務-農經工作-農經業務</text:p>
          </table:table-cell>
          <table:table-cell table:style-name="ce13" office:value-type="string">
            <text:p>桃園市專業農民代耕協會申請106年度雲林農機展參訪補助(機場回饋金)</text:p>
          </table:table-cell>
          <table:table-cell table:style-name="ce16" office:value-type="string">
            <text:p>桃園市專業農民代耕協會</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工務業務-農經工作-農經業務</text:p>
          </table:table-cell>
          <table:table-cell table:style-name="ce13" office:value-type="string">
            <text:p>石門水庫漁苗放流活動(機場回饋金)</text:p>
          </table:table-cell>
          <table:table-cell table:style-name="ce16" office:value-type="string">
            <text:p>桃園區漁會</text:p>
          </table:table-cell>
          <table:table-cell table:style-name="ce9" office:value-type="string">
            <text:p>大園區公所</text:p>
          </table:table-cell>
          <table:table-cell table:style-name="ce35" office:value-type="float" office:value="150">
            <text:p>1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工務業務-農經工作-農經業務</text:p>
          </table:table-cell>
          <table:table-cell table:style-name="ce13" office:value-type="string">
            <text:p>溪海休閒農業園區農夫市集計畫(機場回饋金)</text:p>
          </table:table-cell>
          <table:table-cell table:style-name="ce16" office:value-type="string">
            <text:p>桃園市溪海休閒農業發展協會</text:p>
          </table:table-cell>
          <table:table-cell table:style-name="ce9" office:value-type="string">
            <text:p>大園區公所</text:p>
          </table:table-cell>
          <table:table-cell table:style-name="ce35" office:value-type="float" office:value="270">
            <text:p>27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6" office:value-type="string">
            <text:p>工務業務-農經工作-農經業務</text:p>
          </table:table-cell>
          <table:table-cell table:style-name="ce6" office:value-type="string">
            <text:p>烏魚創意料理行銷推廣活動(機場回饋金)</text:p>
          </table:table-cell>
          <table:table-cell table:style-name="ce9" office:value-type="string">
            <text:p>桃園區漁會</text:p>
          </table:table-cell>
          <table:table-cell table:style-name="ce9" office:value-type="string">
            <text:p>大園區公所</text:p>
          </table:table-cell>
          <table:table-cell table:style-name="ce26" office:value-type="float" office:value="300">
            <text:p>300 </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竹圍國中105學年度學區交通志工自然生態研習活動(機場回饋金)</text:p>
          </table:table-cell>
          <table:table-cell table:style-name="ce21" office:value-type="string">
            <text:p>桃園市大園區竹圍國民中學</text:p>
          </table:table-cell>
          <table:table-cell table:style-name="ce9" office:value-type="string">
            <text:p>大園區公所</text:p>
          </table:table-cell>
          <table:table-cell table:style-name="ce36" office:value-type="float" office:value="45">
            <text:p>45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沙崙國民小學106學年度運動會暨學習成果發表(機場回饋金)</text:p>
          </table:table-cell>
          <table:table-cell table:style-name="ce8" office:value-type="string">
            <text:p>桃園市大園區沙崙國民小學</text:p>
          </table:table-cell>
          <table:table-cell table:style-name="ce9" office:value-type="string">
            <text:p>大園區公所</text:p>
          </table:table-cell>
          <table:table-cell table:style-name="ce38" office:value-type="float" office:value="15">
            <text:p>15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竹圍國小學生獎助學金申請計畫(海湖回饋金)</text:p>
          </table:table-cell>
          <table:table-cell table:style-name="ce9" office:value-type="string">
            <text:p>桃園市大園區竹圍國民小學</text:p>
          </table:table-cell>
          <table:table-cell table:style-name="ce9" office:value-type="string">
            <text:p>大園區公所</text:p>
          </table:table-cell>
          <table:table-cell table:style-name="ce35" office:value-type="float" office:value="18">
            <text:p>18</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菓林國小106年度交通志工隊志願服務分享暨自然生態研習活動(海湖回饋金)</text:p>
          </table:table-cell>
          <table:table-cell table:style-name="ce9" office:value-type="string">
            <text:p>桃園市大園區菓林國民小學</text:p>
          </table:table-cell>
          <table:table-cell table:style-name="ce9" office:value-type="string">
            <text:p>大園區公所</text:p>
          </table:table-cell>
          <table:table-cell table:style-name="ce35" office:value-type="float" office:value="50">
            <text:p>5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菓林國民小學105學年度第60屆畢業週暨典禮活動(海湖回饋金)</text:p>
          </table:table-cell>
          <table:table-cell table:style-name="ce9" office:value-type="string">
            <text:p>桃園市大園區菓林國民小學</text:p>
          </table:table-cell>
          <table:table-cell table:style-name="ce9" office:value-type="string">
            <text:p>大園區公所</text:p>
          </table:table-cell>
          <table:table-cell table:style-name="ce35" office:value-type="float" office:value="30">
            <text:p>3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菓林國民小學106學年度里校聯合運動大會(海湖回饋金)</text:p>
          </table:table-cell>
          <table:table-cell table:style-name="ce9" office:value-type="string">
            <text:p>桃園市大園區菓林國民小學</text:p>
          </table:table-cell>
          <table:table-cell table:style-name="ce9" office:value-type="string">
            <text:p>大園區公所</text:p>
          </table:table-cell>
          <table:table-cell table:style-name="ce35" office:value-type="float" office:value="30">
            <text:p>3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溪海國小106學年度學生多元才藝甄選實施計畫活動(機場回饋金)</text:p>
          </table:table-cell>
          <table:table-cell table:style-name="ce16" office:value-type="string">
            <text:p>桃園市大園區溪海國民小學</text:p>
          </table:table-cell>
          <table:table-cell table:style-name="ce9" office:value-type="string">
            <text:p>大園區公所</text:p>
          </table:table-cell>
          <table:table-cell table:style-name="ce36"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埔心國小106學年度學校暨社區聯合運動會(機場回饋金)</text:p>
          </table:table-cell>
          <table:table-cell table:style-name="ce16" office:value-type="string">
            <text:p>桃園市大園區埔心國民小學 </text:p>
          </table:table-cell>
          <table:table-cell table:style-name="ce9" office:value-type="string">
            <text:p>大園區公所</text:p>
          </table:table-cell>
          <table:table-cell table:style-name="ce36" office:value-type="float" office:value="26">
            <text:p>26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五權國小創校62週年校慶暨社區聯合運動大會(機場回饋金)</text:p>
          </table:table-cell>
          <table:table-cell table:style-name="ce16" office:value-type="string">
            <text:p>桃園市大園區五權國民小學 <text:s/></text:p>
          </table:table-cell>
          <table:table-cell table:style-name="ce9" office:value-type="string">
            <text:p>大園區公所</text:p>
          </table:table-cell>
          <table:table-cell table:style-name="ce36" office:value-type="float" office:value="50">
            <text:p>5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國民小學106學年度里校聯合運動大會(機場回饋金)</text:p>
          </table:table-cell>
          <table:table-cell table:style-name="ce8" office:value-type="string">
            <text:p>桃園市大園區菓林菓民小學</text:p>
          </table:table-cell>
          <table:table-cell table:style-name="ce9" office:value-type="string">
            <text:p>大園區公所</text:p>
          </table:table-cell>
          <table:table-cell table:style-name="ce38" office:value-type="float" office:value="30">
            <text:p>3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國民小學106學年度里校聯合運動大會(機場回饋金)</text:p>
          </table:table-cell>
          <table:table-cell table:style-name="ce8" office:value-type="string">
            <text:p>桃園市大園區菓林菓民小學</text:p>
          </table:table-cell>
          <table:table-cell table:style-name="ce9" office:value-type="string">
            <text:p>大園區公所</text:p>
          </table:table-cell>
          <table:table-cell table:style-name="ce38" office:value-type="float" office:value="30">
            <text:p>3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潮音國民小學106年度師生大潭電廠校外參觀教學活動(機場回饋金)</text:p>
          </table:table-cell>
          <table:table-cell table:style-name="ce16" office:value-type="string">
            <text:p>桃園市大園區潮音國民小學</text:p>
          </table:table-cell>
          <table:table-cell table:style-name="ce9" office:value-type="string">
            <text:p>大園區公所</text:p>
          </table:table-cell>
          <table:table-cell table:style-name="ce36"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竹圍國民小學105學年度第72屆畢業典禮(機場回饋金)</text:p>
          </table:table-cell>
          <table:table-cell table:style-name="ce8" office:value-type="string">
            <text:p>桃園市大園區竹圍國民小學</text:p>
          </table:table-cell>
          <table:table-cell table:style-name="ce9" office:value-type="string">
            <text:p>大園區公所</text:p>
          </table:table-cell>
          <table:table-cell table:style-name="ce36" office:value-type="float" office:value="35">
            <text:p>35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4" office:value-type="string">
            <text:p>桃園市大園區陳康國民小學105學年度里校暨校際聯合運動會(4號焚化爐)</text:p>
          </table:table-cell>
          <table:table-cell table:style-name="ce21" office:value-type="string">
            <text:p>桃園市大園區陳康國民小學</text:p>
          </table:table-cell>
          <table:table-cell table:style-name="ce9" office:value-type="string">
            <text:p>大園區公所</text:p>
          </table:table-cell>
          <table:table-cell table:style-name="ce36" office:value-type="float" office:value="50">
            <text:p>5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大園區菓林國民小學附設幼兒園第2屆畢業週暨畢業典禮(機場回饋金)</text:p>
          </table:table-cell>
          <table:table-cell table:style-name="ce8" office:value-type="string">
            <text:p>桃園市大園區菓林國民小學</text:p>
          </table:table-cell>
          <table:table-cell table:style-name="ce9" office:value-type="string">
            <text:p>大園區公所</text:p>
          </table:table-cell>
          <table:table-cell table:style-name="ce36"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補助大園區陳康國小學生學雜費及新生入學經費(4號焚化爐)</text:p>
          </table:table-cell>
          <table:table-cell table:style-name="ce8" office:value-type="string">
            <text:p>桃園市大園區陳康國民小學</text:p>
          </table:table-cell>
          <table:table-cell table:style-name="ce9" office:value-type="string">
            <text:p>大園區公所</text:p>
          </table:table-cell>
          <table:table-cell table:style-name="ce38" office:value-type="float" office:value="348">
            <text:p>348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4" office:value-type="string">
            <text:p>桃園市大園區菓林國民小學106年度交通志工隊志願服務分享暨自然生態研習活動(機場回饋金)</text:p>
          </table:table-cell>
          <table:table-cell table:style-name="ce21" office:value-type="string">
            <text:p>桃園市大園區菓林國民小學</text:p>
          </table:table-cell>
          <table:table-cell table:style-name="ce9" office:value-type="string">
            <text:p>大園區公所</text:p>
          </table:table-cell>
          <table:table-cell table:style-name="ce36" office:value-type="float" office:value="10">
            <text:p>1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7">
          <table:table-cell table:style-name="ce7" office:value-type="string">
            <text:p>一般行政-行政管理</text:p>
          </table:table-cell>
          <table:table-cell table:style-name="ce6" office:value-type="string">
            <text:p>桃園市大園區潮音國民小學106年度師生濱海生態暨溼地賞鳥校外參觀教學活動(台電促協金)</text:p>
          </table:table-cell>
          <table:table-cell table:style-name="ce9" office:value-type="string">
            <text:p>桃園市大園區潮音國民小學</text:p>
          </table:table-cell>
          <table:table-cell table:style-name="ce9" office:value-type="string">
            <text:p>大園區公所</text:p>
          </table:table-cell>
          <table:table-cell table:style-name="ce35" office:value-type="float" office:value="19.889">
            <text:p>20</text:p>
          </table:table-cell>
          <table:table-cell table:style-name="ce9" office:value-type="string">
            <text:p>無</text:p>
          </table:table-cell>
          <table:table-cell table:style-name="ce9" table:number-columns-repeated="2"/>
          <table:table-cell table:style-name="ce9" office:value-type="string">
            <text:p>V</text:p>
          </table:table-cell>
          <table:table-cell table:number-columns-repeated="1015"/>
        </table:table-row>
        <table:table-row table:style-name="ro7">
          <table:table-cell table:style-name="ce7" office:value-type="string">
            <text:p>一般行政-行政管理</text:p>
          </table:table-cell>
          <table:table-cell table:style-name="ce8" office:value-type="string">
            <text:p>桃園市立竹圍國中第四十九屆校慶暨里校聯合運動大會(機場回饋金)</text:p>
          </table:table-cell>
          <table:table-cell table:style-name="ce8" office:value-type="string">
            <text:p>桃園市立竹圍國中</text:p>
          </table:table-cell>
          <table:table-cell table:style-name="ce9" office:value-type="string">
            <text:p>大園區公所</text:p>
          </table:table-cell>
          <table:table-cell table:style-name="ce38" office:value-type="float" office:value="70">
            <text:p>70 </text:p>
          </table:table-cell>
          <table:table-cell table:style-name="ce9" office:value-type="string">
            <text:p>無</text:p>
          </table:table-cell>
          <table:table-cell table:style-name="ce9" table:number-columns-repeated="2"/>
          <table:table-cell table:style-name="ce46" office:value-type="string">
            <text:p>V</text:p>
          </table:table-cell>
          <table:table-cell table:number-columns-repeated="1015"/>
        </table:table-row>
        <table:table-row table:style-name="ro8">
          <table:table-cell table:style-name="ce9" office:value-type="string" table:number-columns-spanned="2" table:number-rows-spanned="1">
            <text:p>合計</text:p>
          </table:table-cell>
          <table:covered-table-cell table:style-name="ce9"/>
          <table:table-cell table:style-name="ce9" table:number-columns-repeated="2"/>
          <table:table-cell table:style-name="ce26" table:formula="of:=SUM([.E7:.E417])" office:value-type="float" office:value="32162.095">
            <text:p>32,162 </text:p>
          </table:table-cell>
          <table:table-cell table:style-name="ce9" table:number-columns-repeated="3"/>
          <table:table-cell table:style-name="ce49"/>
          <table:table-cell table:number-columns-repeated="1015"/>
        </table:table-row>
        <table:table-row table:style-name="ro7" table:number-rows-repeated="27">
          <table:table-cell table:number-columns-repeated="1024"/>
        </table:table-row>
        <table:table-row table:style-name="ro9" table:number-rows-repeated="1048130">
          <table:table-cell table:number-columns-repeated="1024"/>
        </table:table-row>
        <table:table-row table:style-name="ro9">
          <table:table-cell table:number-columns-repeated="1024"/>
        </table:table-row>
      </table:table>
      <table:named-expressions>
        <table:named-range table:name="Excel_BuiltIn__FilterDatabase" table:base-cell-address="$'對民間團體補〈捐〉助明細表'.$A$1" table:cell-range-address="$'對民間團體補〈捐〉助明細表'.$A$6:.$I$418"/>
        <table:named-range table:name="Excel_BuiltIn_Print_Area" table:base-cell-address="$'對民間團體補〈捐〉助明細表'.$A$1" table:cell-range-address="$'對民間團體補〈捐〉助明細表'.$A$1:.$J$418" table:range-usable-as="print-range"/>
        <table:named-range table:name="Excel_BuiltIn_Print_Titles" table:base-cell-address="$'對民間團體補〈捐〉助明細表'.$A$1" table:cell-range-address="$'對民間團體補〈捐〉助明細表'.$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charset="x-symbol"/>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currency-style style:name="N144P0" style:volatile="true">
      <number:currency-symbol>€</number:currency-symbol>
      <number:text> </number:text>
      <number:number number:decimal-places="2" number:min-integer-digits="1" number:grouping="true"/>
      <number:text> </number:text>
    </number:currency-style>
    <number:currency-style style:name="N144">
      <style:text-properties fo:color="#ff0000"/>
      <number:text>(</number:text>
      <number:currency-symbol>€</number:currency-symbol>
      <number:text> </number:text>
      <number:number number:decimal-places="2" number:min-integer-digits="1" number:grouping="true"/>
      <number:text>)</number:text>
      <style:map style:condition="value()&gt;=0" style:apply-style-name="N144P0"/>
    </number:currency-style>
    <number:number-style style:name="N145">
      <number:number number:decimal-places="1" number:min-integer-digits="1" number:grouping="true"/>
    </number:number-style>
    <number:number-style style:name="N146P0" style:volatile="true">
      <number:text> </number:text>
      <number:number number:decimal-places="1" number:min-integer-digits="1" number:grouping="true"/>
      <number:text> </number:text>
    </number:number-style>
    <number:number-style style:name="N146P1" style:volatile="true">
      <number:text>-</number:text>
      <number:number number:decimal-places="1" number:min-integer-digits="1" number:grouping="true"/>
      <number:text> </number:text>
    </number:number-style>
    <number:number-style style:name="N146P2" style:volatile="true">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number:text>
      <style:map style:condition="value()&gt;=0" style:apply-style-name="N147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6cm" fo:margin-left="1.7cm" fo:margin-right="0.499cm" style:first-page-number="continue" style:scale-to="90%"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23">2019/08/23</text:date>, <text:time>15:11:55</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吳淑芬</dc:creator>
    <dc:date>2019-08-23T14:09:58</dc:date>
    <meta:print-date>2018-01-25T14:38:25</meta:print-date>
    <meta:document-statistic meta:table-count="1" meta:cell-count="2894" meta:object-count="0"/>
    <meta:generator>OpenOffice.org/3.4.1$Win32 OpenOffice.org_project/341m1$Build-9593</meta:generator>
  </office:meta>
</office:document-meta>
</file>