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累季表及季報表10604-06">
      <style:table-properties table:display="true" style:writing-mode="lr-tb" tableooo:tab-color="#00808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一般_20_2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累季表及季報表10604-06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大園區106年度第二季（4至6月）里基層工作經費執行情形累計表<text:span text:style-name="T2">　 <text:s text:c="5"/></text:span><text:span text:style-name="T2"><text:s text:c="8"/></text:span><text:span text:style-name="T2"><text:s text:c="2"/>填表</text:span><text:span text:style-name="T2">日期：</text:span><text:span text:style-name="T2">106</text:span><text:span text:style-name="T2">年</text:span><text:span text:style-name="T2">07</text:span><text:span text:style-name="T2">月</text:span><text:span text:style-name="T2">05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'累季表及季報表10604-06'.A5" table:end-x="2.112cm" table:end-y="0.55cm" draw:z-index="0" draw:name="__TH_G321271">
              <draw:line draw:name="__TH_L33" draw:style-name="gr1" draw:text-style-name="P1" svg:x1="0cm" svg:y1="0cm" svg:x2="2.112cm" svg:y2="1.377cm">
                <text:p/>
              </draw:line>
              <draw:line draw:name="__TH_L34" draw:style-name="gr1" draw:text-style-name="P1" svg:x1="0cm" svg:y1="0cm" svg:x2="2.112cm" svg:y2="2.754cm">
                <text:p/>
              </draw:line>
              <draw:custom-shape draw:name="__TH_B1135" draw:style-name="gr2" draw:text-style-name="P3" svg:width="0.322cm" svg:height="0.773cm" svg:x="1.168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322cm" svg:height="0.773cm" svg:x="1.59cm" svg:y="0.34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3" svg:width="0.297cm" svg:height="0.773cm" svg:x="1.193cm" svg:y="0.991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3" svg:width="0.322cm" svg:height="0.804cm" svg:x="1.64cm" svg:y="1.548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3" svg:width="0.322cm" svg:height="0.774cm" svg:x="0.249cm" svg:y="1.237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3" svg:width="0.298cm" svg:height="0.804cm" svg:x="0.72cm" svg:y="1.734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322cm" svg:height="0.773cm" svg:x="1.143cm" svg:y="2.01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18" office:value-type="string">
            <text:p>執行數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14" office:value-type="string">
            <text:p>Ａ</text:p>
          </table:table-cell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5">
          <table:covered-table-cell table:style-name="ce5"/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9" table:number-columns-repeated="4"/>
          <table:covered-table-cell table:style-name="ce8"/>
          <table:table-cell table:number-columns-repeated="236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9175">
            <text:p>6917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6960">
            <text:p>8696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05210">
            <text:p>205210</text:p>
          </table:table-cell>
          <table:table-cell table:style-name="ce11" table:formula="of:=[.C6]+[.E6]+[.G6]+[.I6]+[.O6]" office:value-type="float" office:value="373345">
            <text:p>373345</text:p>
          </table:table-cell>
          <table:table-cell table:style-name="ce11" office:value-type="float" office:value="2700000">
            <text:p>2700000</text:p>
          </table:table-cell>
          <table:table-cell table:style-name="ce11" table:formula="of:=[.Q6]-[.P6]" office:value-type="float" office:value="2326655">
            <text:p>2326655</text:p>
          </table:table-cell>
          <table:table-cell table:style-name="ce20" table:formula="of:=[.P6]/[.Q6]" office:value-type="percentage" office:value="0.138275925925926">
            <text:p>13.8%</text:p>
          </table:table-cell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9">
            <text:p>9</text:p>
          </table:table-cell>
          <table:table-cell table:style-name="ce11" table:formula="of:=[.D17]+[.D19]+[.D33]+[.D34]+[.D35]" office:value-type="float" office:value="231467">
            <text:p>231467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table:formula="of:=[.J16]+[.J17]+[.J34]+[.J38]" office:value-type="float" office:value="139700">
            <text:p>1397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67448">
            <text:p>467448</text:p>
          </table:table-cell>
          <table:table-cell table:style-name="ce11" office:value-type="float" office:value="12">
            <text:p>12</text:p>
          </table:table-cell>
          <table:table-cell table:style-name="ce11" table:formula="of:=[.P15]+[.P16]+[.P17]+[.P18]+[.P19]+[.P20]+[.P28]+[.P29]+[.P30]+[.P31]+[.P32]+[.P33]+[.P34]+[.P35]+[.P36]+[.P37]+[.P38]+[.P39]" office:value-type="float" office:value="79495">
            <text:p>79495</text:p>
          </table:table-cell>
          <table:table-cell table:style-name="ce11" table:formula="of:=[.C7]+[.E7]+[.G7]+[.I7]+[.K7]+[.M7]+[.O7]" office:value-type="float" office:value="918110">
            <text:p>918110</text:p>
          </table:table-cell>
          <table:table-cell table:style-name="ce11" office:value-type="float" office:value="2700000">
            <text:p>2700000</text:p>
          </table:table-cell>
          <table:table-cell table:style-name="ce11" table:formula="of:=[.Q7]-[.P7]" office:value-type="float" office:value="1781890">
            <text:p>1781890</text:p>
          </table:table-cell>
          <table:table-cell table:style-name="ce20" table:formula="of:=[.P7]/[.Q7]" office:value-type="percentage" office:value="0.340040740740741">
            <text:p>34.0%</text:p>
          </table:table-cell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table:formula="of:=[.B6]+[.B7]" office:value-type="float" office:value="14">
            <text:p>14</text:p>
          </table:table-cell>
          <table:table-cell table:style-name="ce11" table:formula="of:=[.C6]+[.C7]" office:value-type="float" office:value="300642">
            <text:p>30064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style-name="ce11" office:value-type="float" office:value="20">
            <text:p>20</text:p>
          </table:table-cell>
          <table:table-cell table:style-name="ce11" table:formula="of:=[.I6]+[.I7]" office:value-type="float" office:value="226660">
            <text:p>2266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467447">
            <text:p>467447</text:p>
          </table:table-cell>
          <table:table-cell table:style-name="ce11" table:formula="of:=[.N6]+[.N7]" office:value-type="float" office:value="69">
            <text:p>69</text:p>
          </table:table-cell>
          <table:table-cell table:style-name="ce11" table:formula="of:=[.O6]+[.O7]" office:value-type="float" office:value="284705">
            <text:p>284705</text:p>
          </table:table-cell>
          <table:table-cell table:style-name="ce11" table:formula="of:=[.P6]+[.P7]" office:value-type="float" office:value="1291455">
            <text:p>1291455</text:p>
          </table:table-cell>
          <table:table-cell table:style-name="ce11" table:formula="of:=[.Q6]+[.Q7]" office:value-type="float" office:value="5400000">
            <text:p>5400000</text:p>
          </table:table-cell>
          <table:table-cell table:style-name="ce11" table:formula="of:=[.Q8]-[.P8]" office:value-type="float" office:value="4108545">
            <text:p>4108545</text:p>
          </table:table-cell>
          <table:table-cell table:style-name="ce20" table:formula="of:=[.P8]/[.Q8]" office:value-type="percentage" office:value="0.239158333333333">
            <text:p>23.9%</text:p>
          </table:table-cell>
          <table:table-cell table:style-name="ce11"/>
          <table:table-cell table:number-columns-repeated="236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大園區106年度第二季（4至6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 table:number-columns-repeated="235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2" office:value-type="string">
            <text:p>大園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7230">
            <text:p>7723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15]+[.F15]+[.H15]+[.J15]+[.L15]+[.N15]+[.P15]" office:value-type="float" office:value="77230">
            <text:p>7723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5]-[.Q15]" office:value-type="float" office:value="72770">
            <text:p>72770</text:p>
          </table:table-cell>
          <table:table-cell table:style-name="ce20" table:formula="of:=[.Q15]/[.R15]" office:value-type="percentage" office:value="0.514866666666667">
            <text:p>51.5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2" office:value-type="string">
            <text:p>田心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2100">
            <text:p>521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97">
            <text:p>17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16]+[.F16]+[.H16]+[.J16]+[.L16]+[.N16]+[.P16]" office:value-type="float" office:value="53897">
            <text:p>538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6]-[.Q16]" office:value-type="float" office:value="96103">
            <text:p>96103</text:p>
          </table:table-cell>
          <table:table-cell table:style-name="ce20" table:formula="of:=[.Q16]/[.R16]" office:value-type="percentage" office:value="0.359313333333333">
            <text:p>35.9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2" office:value-type="string">
            <text:p>溪海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460">
            <text:p>1846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400">
            <text:p>294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9155">
            <text:p>691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60">
            <text:p>3360</text:p>
          </table:table-cell>
          <table:table-cell table:style-name="ce11" table:formula="of:=[.D17]+[.F17]+[.H17]+[.J17]+[.L17]+[.N17]+[.P17]" office:value-type="float" office:value="120375">
            <text:p>12037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7]-[.Q17]" office:value-type="float" office:value="29625">
            <text:p>29625</text:p>
          </table:table-cell>
          <table:table-cell table:style-name="ce20" table:formula="of:=[.Q17]/[.R17]" office:value-type="percentage" office:value="0.8025">
            <text:p>80.3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2" office:value-type="string">
            <text:p>和平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1455">
            <text:p>10145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18]+[.F18]+[.H18]+[.J18]+[.L18]+[.N18]+[.P18]" office:value-type="float" office:value="101455">
            <text:p>10145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8]-[.Q18]" office:value-type="float" office:value="48545">
            <text:p>48545</text:p>
          </table:table-cell>
          <table:table-cell table:style-name="ce20" table:formula="of:=[.Q18]/[.R18]" office:value-type="percentage" office:value="0.676366666666667">
            <text:p>67.6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2" office:value-type="string">
            <text:p>橫峰里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6215">
            <text:p>4621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287">
            <text:p>2428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560">
            <text:p>6560</text:p>
          </table:table-cell>
          <table:table-cell table:style-name="ce11" table:formula="of:=[.D19]+[.F19]+[.H19]+[.N19]+[.P19]" office:value-type="float" office:value="77062">
            <text:p>7706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9]-[.Q19]" office:value-type="float" office:value="72938">
            <text:p>72938</text:p>
          </table:table-cell>
          <table:table-cell table:style-name="ce20" table:formula="of:=[.Q19]/[.R19]" office:value-type="percentage" office:value="0.513746666666667">
            <text:p>51.4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2" office:value-type="string">
            <text:p>五權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55">
            <text:p>245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20]+[.F20]+[.H20]+[.N20]+[.P20]" office:value-type="float" office:value="2455">
            <text:p>245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0]-[.Q20]" office:value-type="float" office:value="147545">
            <text:p>147545</text:p>
          </table:table-cell>
          <table:table-cell table:style-name="ce20" table:formula="of:=[.Q20]/[.R20]" office:value-type="percentage" office:value="0.0163666666666667">
            <text:p>1.6%</text:p>
          </table:table-cell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大園區106年度第二季（4至6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15" office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＝B-A</text:p>
          </table:table-cell>
          <table:table-cell table:style-name="ce14" office:value-type="string">
            <text:p>C＝A/B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 table:number-columns-repeated="235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2" office:value-type="string">
            <text:p>埔心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8955">
            <text:p>1895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28]+[.F28]+[.H28]+[.N28]+[.P28]" office:value-type="float" office:value="18955">
            <text:p>1895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8]-[.Q28]" office:value-type="float" office:value="131045">
            <text:p>131045</text:p>
          </table:table-cell>
          <table:table-cell table:style-name="ce20" table:formula="of:=[.Q28]/[.R28]" office:value-type="percentage" office:value="0.126366666666667">
            <text:p>12.6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2" office:value-type="string">
            <text:p>大海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55">
            <text:p>24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60">
            <text:p>3360</text:p>
          </table:table-cell>
          <table:table-cell table:style-name="ce11" table:formula="of:=[.D29]+[.F29]+[.H29]+[.N29]+[.P29]" office:value-type="float" office:value="5815">
            <text:p>581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9]-[.Q29]" office:value-type="float" office:value="144185">
            <text:p>144185</text:p>
          </table:table-cell>
          <table:table-cell table:style-name="ce20" table:formula="of:=[.Q29]/[.R29]" office:value-type="percentage" office:value="0.0387666666666667">
            <text:p>3.9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2" office:value-type="string">
            <text:p>三石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0885">
            <text:p>4088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30]+[.F30]+[.H30]+[.N30]+[.P30]" office:value-type="float" office:value="40885">
            <text:p>4088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0]-[.Q30]" office:value-type="float" office:value="109115">
            <text:p>109115</text:p>
          </table:table-cell>
          <table:table-cell table:style-name="ce20" table:formula="of:=[.Q30]/[.R30]" office:value-type="percentage" office:value="0.272566666666667">
            <text:p>27.3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2" office:value-type="string">
            <text:p>菓林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55">
            <text:p>24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400">
            <text:p>6400</text:p>
          </table:table-cell>
          <table:table-cell table:style-name="ce11" table:formula="of:=[.D31]+[.F31]+[.H31]+[.N31]+[.P31]" office:value-type="float" office:value="8855">
            <text:p>885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1]-[.Q31]" office:value-type="float" office:value="141145">
            <text:p>141145</text:p>
          </table:table-cell>
          <table:table-cell table:style-name="ce20" table:formula="of:=[.Q31]/[.R31]" office:value-type="percentage" office:value="0.0590333333333333">
            <text:p>5.9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2" office:value-type="string">
            <text:p>竹圍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90">
            <text:p>179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32]+[.F32]+[.H32]+[.N32]+[.P32]" office:value-type="float" office:value="1790">
            <text:p>179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2]-[.Q32]" office:value-type="float" office:value="148210">
            <text:p>148210</text:p>
          </table:table-cell>
          <table:table-cell table:style-name="ce20" table:formula="of:=[.Q32]/[.R32]" office:value-type="percentage" office:value="0.0119333333333333">
            <text:p>1.2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2" office:value-type="string">
            <text:p>海口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000">
            <text:p>330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55">
            <text:p>24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200">
            <text:p>3200</text:p>
          </table:table-cell>
          <table:table-cell table:style-name="ce11" table:formula="of:=[.D33]+[.F33]+[.H33]+[.N33]+[.P33]" office:value-type="float" office:value="38655">
            <text:p>3865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3]-[.Q33]" office:value-type="float" office:value="111345">
            <text:p>111345</text:p>
          </table:table-cell>
          <table:table-cell table:style-name="ce20" table:formula="of:=[.Q33]/[.R33]" office:value-type="percentage" office:value="0.2577">
            <text:p>25.8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2" office:value-type="string">
            <text:p>沙崙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6000">
            <text:p>960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8800">
            <text:p>288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2309">
            <text:p>3230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34]+[.F34]+[.H34]+[.J34]+[.L34]+[.N34]+[.P34]" office:value-type="float" office:value="157109">
            <text:p>15710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4]-[.Q34]" office:value-type="float" office:value="-7109">
            <text:p>-7109</text:p>
          </table:table-cell>
          <table:table-cell table:style-name="ce20" table:formula="of:=[.Q34]/[.R34]" office:value-type="percentage" office:value="1.04739333333333">
            <text:p>104.7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2" office:value-type="string">
            <text:p>後厝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7792">
            <text:p>37792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3955">
            <text:p>1395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35]+[.F35]+[.H35]+[.N35]+[.P35]" office:value-type="float" office:value="51747">
            <text:p>5174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5]-[.Q35]" office:value-type="float" office:value="98253">
            <text:p>98253</text:p>
          </table:table-cell>
          <table:table-cell table:style-name="ce20" table:formula="of:=[.Q35]/[.R35]" office:value-type="percentage" office:value="0.34498">
            <text:p>34.5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2" office:value-type="string">
            <text:p>圳頭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55">
            <text:p>245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9855">
            <text:p>19855</text:p>
          </table:table-cell>
          <table:table-cell table:style-name="ce11" table:formula="of:=[.D36]+[.F36]+[.H36]+[.N36]+[.P36]" office:value-type="float" office:value="22310">
            <text:p>2231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6]-[.Q36]" office:value-type="float" office:value="127690">
            <text:p>127690</text:p>
          </table:table-cell>
          <table:table-cell table:style-name="ce20" table:formula="of:=[.Q36]/[.R36]" office:value-type="percentage" office:value="0.148733333333333">
            <text:p>14.9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2" office:value-type="string">
            <text:p>內海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8445">
            <text:p>6844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200">
            <text:p>3200</text:p>
          </table:table-cell>
          <table:table-cell table:style-name="ce11" table:formula="of:=[.D37]+[.F37]+[.H37]+[.N37]+[.P37]" office:value-type="float" office:value="71645">
            <text:p>7164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7]-[.Q37]" office:value-type="float" office:value="78355">
            <text:p>78355</text:p>
          </table:table-cell>
          <table:table-cell table:style-name="ce20" table:formula="of:=[.Q37]/[.R37]" office:value-type="percentage" office:value="0.477633333333333">
            <text:p>47.8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2" office:value-type="string">
            <text:p>北港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400">
            <text:p>294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55">
            <text:p>24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60">
            <text:p>3360</text:p>
          </table:table-cell>
          <table:table-cell table:style-name="ce11" table:formula="of:=[.D38]+[.F38]+[.H38]+[.J38]+[.L38]+[.N38]+[.P38]" office:value-type="float" office:value="35215">
            <text:p>3521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8]-[.Q38]" office:value-type="float" office:value="114785">
            <text:p>114785</text:p>
          </table:table-cell>
          <table:table-cell table:style-name="ce20" table:formula="of:=[.Q38]/[.R38]" office:value-type="percentage" office:value="0.234766666666667">
            <text:p>23.5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2" office:value-type="string">
            <text:p>南港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455">
            <text:p>245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0200">
            <text:p>30200</text:p>
          </table:table-cell>
          <table:table-cell table:style-name="ce11" table:formula="of:=[.D39]+[.F39]+[.H39]+[.N39]+[.P39]" office:value-type="float" office:value="32655">
            <text:p>3265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9]-[.Q39]" office:value-type="float" office:value="117345">
            <text:p>117345</text:p>
          </table:table-cell>
          <table:table-cell table:style-name="ce20" table:formula="of:=[.Q39]/[.R39]" office:value-type="percentage" office:value="0.2177">
            <text:p>21.8%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9"/>
          <table:table-cell table:style-name="ce11"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5"/>
          <table:table-cell table:style-name="ce11"/>
          <table:table-cell table:style-name="ce11"/>
          <table:table-cell table:style-name="ce11"/>
          <table:table-cell table:style-name="ce11" table:formula="of:=[.D40]+[.F40]+[.H40]+[.N40]+[.P40]" office:value-type="float" office:value="0">
            <text:p>0</text:p>
          </table:table-cell>
          <table:table-cell table:style-name="ce11"/>
          <table:table-cell table:style-name="ce11" table:formula="of:=[.R40]-[.Q40]" office:value-type="float" office:value="0">
            <text:p>0</text:p>
          </table:table-cell>
          <table:table-cell table:style-name="ce20" table:formula="of:=[.Q40]/[.R40]%" office:value-type="percentage" office:value="0">
            <text:p>#DIV/0!</text:p>
          </table:table-cell>
          <table:table-cell table:style-name="ce11"/>
          <table:table-cell table:number-columns-repeated="235"/>
        </table:table-row>
        <table:table-row table:style-name="ro2">
          <table:table-cell table:style-name="ce9"/>
          <table:table-cell table:style-name="ce11"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5"/>
          <table:table-cell table:style-name="ce11"/>
          <table:table-cell table:style-name="ce11"/>
          <table:table-cell table:style-name="ce11"/>
          <table:table-cell table:style-name="ce11" table:formula="of:=[.D41]+[.F41]+[.H41]+[.N41]+[.P41]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formula="of:=[.R41]-[.Q41]" office:value-type="float" office:value="0">
            <text:p>0</text:p>
          </table:table-cell>
          <table:table-cell table:style-name="ce20" table:formula="of:=[.Q41]/[.R41]%" office:value-type="percentage" office:value="0">
            <text:p>#DIV/0!</text:p>
          </table:table-cell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1" number:min-integer-digits="1" number:grouping="true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</number:number-style>
    <number:number-style style:name="N146">
      <style:text-properties fo:color="#ff0000"/>
      <number:number number:decimal-places="0" number:min-integer-digits="1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">
      <number:text>$</number:text>
      <number:number number:decimal-places="0" number:min-integer-digits="1" number:grouping="true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">
      <number:text>$</number:text>
      <number:number number:decimal-places="1" number:min-integer-digits="1" number:grouping="true"/>
    </number:number-style>
    <number:date-style style:name="N153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3">
      <number:text-content/>
      <style:map style:condition="value()&gt;=0" style:apply-style-name="N153P0"/>
    </number:text-style>
    <number:date-style style:name="N154">
      <number:month number:textual="true"/>
      <number:text>-</number:text>
      <number:year number:style="long"/>
    </number:date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2017/07/06</text:date>, <text:time>09:5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季表及季報表10604-06" style:display-name="PageStyle_累季表及季報表10604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1016</meta:initial-creator>
    <meta:creation-date>2010-12-20T13:13:39</meta:creation-date>
    <dc:creator>Administrator</dc:creator>
    <dc:date>2017-07-06T09:55:08</dc:date>
    <meta:print-date>2017-07-05T10:16:40</meta:print-date>
    <meta:document-statistic meta:table-count="1" meta:cell-count="553" meta:object-count="1"/>
    <meta:generator>OpenOffice.org/3.4.1$Win32 OpenOffice.org_project/341m1$Build-9593</meta:generator>
  </office:meta>
</office:document-meta>
</file>