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10701-03">
      <style:table-properties table:display="true" style:writing-mode="lr-tb" tableooo:tab-color="#00808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一般_20_2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701-03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7" table:default-cell-style-name="一般_20_2"/>
        <table:table-column table:style-name="co3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大園區107年度第一季（1至3月）里基層工作經費執行情形累計表<text:span text:style-name="T2">　 <text:s text:c="5"/></text:span><text:span text:style-name="T2"><text:s text:c="8"/></text:span><text:span text:style-name="T2"><text:s text:c="2"/>填表</text:span><text:span text:style-name="T2">日期：</text:span><text:span text:style-name="T2">107</text:span><text:span text:style-name="T2">年</text:span><text:span text:style-name="T2">04</text:span><text:span text:style-name="T2">月</text:span><text:span text:style-name="T2">09</text:span><text:span text:style-name="T2">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3">
          <table:table-cell table:style-name="ce3" table:number-columns-spanned="1" table:number-rows-spanned="3">
            <draw:g table:end-cell-address="'10701-03'.A5" table:end-x="2.112cm" table:end-y="0.55cm" draw:z-index="0" draw:name="__TH_G321271">
              <draw:line draw:name="__TH_L33" draw:style-name="gr1" draw:text-style-name="P1" svg:x1="0cm" svg:y1="0cm" svg:x2="2.112cm" svg:y2="1.377cm">
                <text:p/>
              </draw:line>
              <draw:line draw:name="__TH_L34" draw:style-name="gr1" draw:text-style-name="P1" svg:x1="0cm" svg:y1="0cm" svg:x2="2.112cm" svg:y2="2.754cm">
                <text:p/>
              </draw:line>
              <draw:custom-shape draw:name="__TH_B1135" draw:style-name="gr2" draw:text-style-name="P3" svg:width="0.322cm" svg:height="0.773cm" svg:x="1.168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3" svg:width="0.322cm" svg:height="0.773cm" svg:x="1.59cm" svg:y="0.34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3" svg:width="0.297cm" svg:height="0.773cm" svg:x="1.193cm" svg:y="0.991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3" svg:width="0.322cm" svg:height="0.804cm" svg:x="1.64cm" svg:y="1.548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3" svg:width="0.322cm" svg:height="0.774cm" svg:x="0.249cm" svg:y="1.237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3" svg:width="0.298cm" svg:height="0.804cm" svg:x="0.72cm" svg:y="1.734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3" svg:width="0.322cm" svg:height="0.773cm" svg:x="1.143cm" svg:y="2.012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18" office:value-type="string">
            <text:p>執行數</text:p>
          </table:table-cell>
          <table:table-cell table:style-name="ce18" office:value-type="string">
            <text:p>撥付數</text:p>
          </table:table-cell>
          <table:table-cell table:style-name="ce18" office:value-type="string">
            <text:p>結餘數</text:p>
          </table:table-cell>
          <table:table-cell table:style-name="ce18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14" office:value-type="string">
            <text:p>Ａ</text:p>
          </table:table-cell>
          <table:table-cell table:style-name="ce14" office:value-type="string">
            <text:p>Ｂ</text:p>
          </table:table-cell>
          <table:table-cell table:style-name="ce14" office:value-type="string">
            <text:p>Ｄ=Ｂ-Ａ</text:p>
          </table:table-cell>
          <table:table-cell table:style-name="ce14" office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5">
          <table:covered-table-cell table:style-name="ce5"/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9" table:number-columns-repeated="4"/>
          <table:covered-table-cell table:style-name="ce8"/>
          <table:table-cell table:number-columns-repeated="236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number-columns-repeated="17" table:style-name="ce11" office:value-type="float" office:value="0">
            <text:p>0</text:p>
          </table:table-cell>
          <table:table-cell table:style-name="ce20" office:value-type="percentage" office:value="0">
            <text:p>0.0%</text:p>
          </table:table-cell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76488">
            <text:p>17648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8040">
            <text:p>680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391387">
            <text:p>39138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4500">
            <text:p>124500</text:p>
          </table:table-cell>
          <table:table-cell table:style-name="ce11" table:formula="of:=[.C7]+[.I7]+[.M7]+[.O7]" office:value-type="float" office:value="760415">
            <text:p>760415</text:p>
          </table:table-cell>
          <table:table-cell table:style-name="ce11" office:value-type="float" office:value="2700000">
            <text:p>2700000</text:p>
          </table:table-cell>
          <table:table-cell table:style-name="ce11" office:value-type="float" office:value="1939585">
            <text:p>1939585</text:p>
          </table:table-cell>
          <table:table-cell table:style-name="ce20" office:value-type="percentage" office:value="0.2816">
            <text:p>28.2%</text:p>
          </table:table-cell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76488">
            <text:p>17648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8040">
            <text:p>680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391387">
            <text:p>39138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4500">
            <text:p>124500</text:p>
          </table:table-cell>
          <table:table-cell table:style-name="ce11" office:value-type="float" office:value="760415">
            <text:p>760415</text:p>
          </table:table-cell>
          <table:table-cell table:style-name="ce11" office:value-type="float" office:value="2700000">
            <text:p>2700000</text:p>
          </table:table-cell>
          <table:table-cell table:style-name="ce11" office:value-type="float" office:value="1939585">
            <text:p>1939585</text:p>
          </table:table-cell>
          <table:table-cell table:style-name="ce20" office:value-type="percentage" office:value="0.282">
            <text:p>28.2%</text:p>
          </table:table-cell>
          <table:table-cell table:style-name="ce11"/>
          <table:table-cell table:number-columns-repeated="236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大園區107年度第一季（1至3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table:number-columns-spanned="1" table:number-rows-spanned="3">
            <text:p>執行數Ａ</text:p>
          </table:table-cell>
          <table:table-cell table:style-name="ce18" office:value-type="string">
            <text:p>撥付數</text:p>
          </table:table-cell>
          <table:table-cell table:style-name="ce18" office:value-type="string">
            <text:p>結餘數</text:p>
          </table:table-cell>
          <table:table-cell table:style-name="ce18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covered-table-cell table:style-name="ce7"/>
          <table:table-cell table:style-name="ce14" office:value-type="string">
            <text:p>Ｂ</text:p>
          </table:table-cell>
          <table:table-cell table:style-name="ce14" office:value-type="string">
            <text:p>Ｄ=Ｂ-Ａ</text:p>
          </table:table-cell>
          <table:table-cell table:style-name="ce14" office:value-type="string">
            <text:p>C=Ａ/Ｂ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9" table:number-columns-repeated="3"/>
          <table:covered-table-cell table:style-name="ce8"/>
          <table:table-cell table:number-columns-repeated="235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2" office:value-type="string">
            <text:p>大園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087">
            <text:p>708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087">
            <text:p>708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2913">
            <text:p>142913</text:p>
          </table:table-cell>
          <table:table-cell table:style-name="ce20" office:value-type="percentage" office:value="0.0472">
            <text:p>4.7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2" office:value-type="string">
            <text:p>田心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087">
            <text:p>708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087">
            <text:p>708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2913">
            <text:p>142913</text:p>
          </table:table-cell>
          <table:table-cell table:style-name="ce20" office:value-type="percentage" office:value="0.047">
            <text:p>4.7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2" office:value-type="string">
            <text:p>溪海里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800">
            <text:p>98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600">
            <text:p>196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087">
            <text:p>708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6487">
            <text:p>3648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13513">
            <text:p>113513</text:p>
          </table:table-cell>
          <table:table-cell table:style-name="ce20" office:value-type="percentage" office:value="0.2432">
            <text:p>24.3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2" office:value-type="string">
            <text:p>和平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7087">
            <text:p>4708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800">
            <text:p>4800</text:p>
          </table:table-cell>
          <table:table-cell table:style-name="ce11" office:value-type="float" office:value="51887">
            <text:p>5188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98113">
            <text:p>98113</text:p>
          </table:table-cell>
          <table:table-cell table:style-name="ce20" office:value-type="percentage" office:value="0.3459">
            <text:p>34.6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2" office:value-type="string">
            <text:p>橫峰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0788">
            <text:p>20788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087">
            <text:p>708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7875">
            <text:p>27875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22125">
            <text:p>122125</text:p>
          </table:table-cell>
          <table:table-cell table:style-name="ce20" office:value-type="percentage" office:value="0.1858">
            <text:p>18.6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2" office:value-type="string">
            <text:p>五權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087">
            <text:p>708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087">
            <text:p>708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2913">
            <text:p>142913</text:p>
          </table:table-cell>
          <table:table-cell table:style-name="ce20" office:value-type="percentage" office:value="0.047">
            <text:p>4.7%</text:p>
          </table:table-cell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大園區107年度第一季（1至3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15" office:value-type="string" table:number-columns-spanned="2" table:number-rows-spanned="1">
            <text:p>里守望相助</text:p>
          </table:table-cell>
          <table:covered-table-cell table:style-name="ce16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table:number-columns-spanned="1" table:number-rows-spanned="3">
            <text:p>執行數Ａ</text:p>
          </table:table-cell>
          <table:table-cell table:style-name="ce18" office:value-type="string">
            <text:p>撥付數</text:p>
          </table:table-cell>
          <table:table-cell table:style-name="ce18" office:value-type="string">
            <text:p>結餘數</text:p>
          </table:table-cell>
          <table:table-cell table:style-name="ce18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covered-table-cell table:style-name="ce7"/>
          <table:table-cell table:style-name="ce14" office:value-type="string">
            <text:p>Ｂ</text:p>
          </table:table-cell>
          <table:table-cell table:style-name="ce14" office:value-type="string">
            <text:p>Ｄ＝B-A</text:p>
          </table:table-cell>
          <table:table-cell table:style-name="ce14" office:value-type="string">
            <text:p>C＝A/B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9" table:number-columns-repeated="3"/>
          <table:covered-table-cell table:style-name="ce8"/>
          <table:table-cell table:number-columns-repeated="235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2" office:value-type="string">
            <text:p>埔心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2087">
            <text:p>4208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2087">
            <text:p>4208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07913">
            <text:p>107913</text:p>
          </table:table-cell>
          <table:table-cell table:style-name="ce20" office:value-type="percentage" office:value="0.2805">
            <text:p>28.1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2" office:value-type="string">
            <text:p>大海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800">
            <text:p>48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737">
            <text:p>1073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5537">
            <text:p>1553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34463">
            <text:p>134463</text:p>
          </table:table-cell>
          <table:table-cell table:style-name="ce20" office:value-type="percentage" office:value="0.1035">
            <text:p>10.4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2" office:value-type="string">
            <text:p>三石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087">
            <text:p>708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087">
            <text:p>708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2913">
            <text:p>142913</text:p>
          </table:table-cell>
          <table:table-cell table:style-name="ce20" office:value-type="percentage" office:value="0.047">
            <text:p>4.7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2" office:value-type="string">
            <text:p>菓林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987">
            <text:p>998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9700">
            <text:p>119700</text:p>
          </table:table-cell>
          <table:table-cell table:style-name="ce11" office:value-type="float" office:value="129687">
            <text:p>12968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20313">
            <text:p>20313</text:p>
          </table:table-cell>
          <table:table-cell table:style-name="ce20" office:value-type="percentage" office:value="0.8645">
            <text:p>86.5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2" office:value-type="string">
            <text:p>竹圍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1585">
            <text:p>3158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1585">
            <text:p>31585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18415">
            <text:p>118415</text:p>
          </table:table-cell>
          <table:table-cell table:style-name="ce20" office:value-type="percentage" office:value="0.2105">
            <text:p>21.1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2" office:value-type="string">
            <text:p>海口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5050">
            <text:p>4505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5050">
            <text:p>45050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04950">
            <text:p>104950</text:p>
          </table:table-cell>
          <table:table-cell table:style-name="ce20" office:value-type="percentage" office:value="0.3003">
            <text:p>30.0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2" office:value-type="string">
            <text:p>沙崙里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040">
            <text:p>190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087">
            <text:p>708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6127">
            <text:p>2612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23873">
            <text:p>123873</text:p>
          </table:table-cell>
          <table:table-cell table:style-name="ce20" office:value-type="percentage" office:value="0.1742">
            <text:p>17.4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2" office:value-type="string">
            <text:p>後厝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9100">
            <text:p>291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087">
            <text:p>708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6187">
            <text:p>3618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13813">
            <text:p>113813</text:p>
          </table:table-cell>
          <table:table-cell table:style-name="ce20" office:value-type="percentage" office:value="0.2412">
            <text:p>24.1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2" office:value-type="string">
            <text:p>圳頭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000">
            <text:p>140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087">
            <text:p>708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1087">
            <text:p>2108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28913">
            <text:p>128913</text:p>
          </table:table-cell>
          <table:table-cell table:style-name="ce20" office:value-type="percentage" office:value="0.14058">
            <text:p>14.1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2" office:value-type="string">
            <text:p>內海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8000">
            <text:p>980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087">
            <text:p>708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5087">
            <text:p>10508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44913">
            <text:p>44913</text:p>
          </table:table-cell>
          <table:table-cell table:style-name="ce20" office:value-type="percentage" office:value="0.7056">
            <text:p>70.6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2" office:value-type="string">
            <text:p>北港里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400">
            <text:p>294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4397">
            <text:p>1243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53797">
            <text:p>1537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3797">
            <text:p>-3797</text:p>
          </table:table-cell>
          <table:table-cell table:style-name="ce20" office:value-type="percentage" office:value="1.0253">
            <text:p>102.5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12" office:value-type="string">
            <text:p>南港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587">
            <text:p>958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587">
            <text:p>958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0413">
            <text:p>140413</text:p>
          </table:table-cell>
          <table:table-cell table:style-name="ce20" office:value-type="percentage" office:value="0.0639">
            <text:p>6.4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9"/>
          <table:table-cell table:style-name="ce11" table:number-columns-repeated="2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5"/>
          <table:table-cell table:style-name="ce11"/>
          <table:table-cell table:style-name="ce11"/>
          <table:table-cell table:style-name="ce11"/>
          <table:table-cell table:style-name="ce11" table:formula="of:=[.D40]+[.F40]+[.H40]+[.N40]+[.P40]" office:value-type="float" office:value="0">
            <text:p>0</text:p>
          </table:table-cell>
          <table:table-cell table:style-name="ce11"/>
          <table:table-cell table:style-name="ce11" table:formula="of:=[.R40]-[.Q40]" office:value-type="float" office:value="0">
            <text:p>0</text:p>
          </table:table-cell>
          <table:table-cell table:style-name="ce20" table:formula="of:=[.Q40]/[.R40]%" office:value-type="percentage" office:value="0">
            <text:p>#DIV/0!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9"/>
          <table:table-cell table:style-name="ce11" table:number-columns-repeated="2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5"/>
          <table:table-cell table:style-name="ce11"/>
          <table:table-cell table:style-name="ce11"/>
          <table:table-cell table:style-name="ce11"/>
          <table:table-cell table:style-name="ce11" table:formula="of:=[.D41]+[.F41]+[.H41]+[.N41]+[.P41]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formula="of:=[.R41]-[.Q41]" office:value-type="float" office:value="0">
            <text:p>0</text:p>
          </table:table-cell>
          <table:table-cell table:style-name="ce20" table:formula="of:=[.Q41]/[.R41]%" office:value-type="percentage" office:value="0">
            <text:p>#DIV/0!</text:p>
          </table:table-cell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1" number:min-integer-digits="1" number:grouping="true"/>
      <number:text> </number:text>
    </number:number-style>
    <number:number-style style:name="N143">
      <number:number number:decimal-places="2" number:min-integer-digits="1" number:grouping="true"/>
      <number:text> </number:text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</number:number-style>
    <number:number-style style:name="N146">
      <style:text-properties fo:color="#ff0000"/>
      <number:number number:decimal-places="0" number:min-integer-digits="1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style:text-properties fo:color="#ff0000"/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">
      <number:text>$</number:text>
      <number:number number:decimal-places="0" number:min-integer-digits="1" number:grouping="true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">
      <number:text>$</number:text>
      <number:number number:decimal-places="1" number:min-integer-digits="1" number:grouping="true"/>
    </number:number-style>
    <number:date-style style:name="N153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3">
      <number:text-content/>
      <style:map style:condition="value()&gt;=0" style:apply-style-name="N153P0"/>
    </number:text-style>
    <number:date-style style:name="N154">
      <number:month number:textual="true"/>
      <number:text>-</number:text>
      <number:year number:style="long"/>
    </number:date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2018/06/13</text:date>, <text:time>16:5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1-03" style:display-name="PageStyle_107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1016</meta:initial-creator>
    <meta:creation-date>2010-12-20T13:13:39</meta:creation-date>
    <dc:creator>Administrator</dc:creator>
    <dc:date>2018-06-13T12:00:09</dc:date>
    <meta:print-date>2018-04-09T09:35:30</meta:print-date>
    <meta:document-statistic meta:table-count="1" meta:cell-count="553" meta:object-count="1"/>
    <meta:generator>OpenOffice.org/3.4.1$Win32 OpenOffice.org_project/341m1$Build-9593</meta:generator>
  </office:meta>
</office:document-meta>
</file>