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1080103">
      <style:table-properties table:display="true" style:writing-mode="lr-tb" tableooo:tab-color="#00b05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rotation-align="none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103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5" table:default-cell-style-name="一般_20_2"/>
        <table:table-column table:style-name="co3" table:default-cell-style-name="一般_20_2"/>
        <table:table-column table:style-name="co1" table:default-cell-style-name="一般_20_2"/>
        <table:table-column table:style-name="co4" table:default-cell-style-name="一般_20_2"/>
        <table:table-column table:style-name="co2" table:number-columns-repeated="1005" table:default-cell-style-name="一般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108年度第1季（1至3月）里基層工作經費執行情形累計表<text:span text:style-name="T2">　 <text:s text:c="5"/></text:span><text:span text:style-name="T2"><text:s text:c="8"/></text:span><text:span text:style-name="T2"><text:s text:c="2"/>填表</text:span><text:span text:style-name="T2">日期：</text:span><text:span text:style-name="T2">108</text:span><text:span text:style-name="T2">年</text:span><text:span text:style-name="T2">4</text:span><text:span text:style-name="T2">月</text:span><text:span text:style-name="T2">1</text:span><text:span text:style-name="T2">日</text:span></text:p>
            <draw:g table:end-cell-address="'1080103'.B5" table:end-x="0.075cm" table:end-y="0.425cm" draw:z-index="0" draw:name="__TH_G321271">
              <draw:line draw:name="__TH_L33" draw:style-name="gr1" draw:text-style-name="P1" svg:x1="0.075cm" svg:y1="1.03cm" svg:x2="2.18cm" svg:y2="2.111cm">
                <text:p/>
              </draw:line>
              <draw:line draw:name="__TH_L34" draw:style-name="gr1" draw:text-style-name="P1" svg:x1="0.075cm" svg:y1="1.03cm" svg:x2="2.18cm" svg:y2="3.192cm">
                <text:p/>
              </draw:line>
              <draw:custom-shape draw:name="__TH_B1135" draw:style-name="gr2" draw:text-style-name="P3" svg:width="0.321cm" svg:height="0.606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606cm" svg:x="1.66cm" svg:y="1.298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606cm" svg:x="1.264cm" svg:y="1.809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631cm" svg:x="1.71cm" svg:y="2.246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606cm" svg:x="0.323cm" svg:y="2.002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632cm" svg:x="0.794cm" svg:y="2.391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321cm" svg:height="0.606cm" svg:x="1.214cm" svg:y="2.61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0" table:number-columns-repeated="18"/>
          <table:table-cell table:number-columns-repeated="1005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18" office:value-type="string">
            <text:p>執行數</text:p>
          </table:table-cell>
          <table:table-cell table:style-name="ce20" office:value-type="string">
            <text:p>撥付數</text:p>
          </table:table-cell>
          <table:table-cell table:style-name="ce20" office:value-type="string">
            <text:p>結餘數</text:p>
          </table:table-cell>
          <table:table-cell table:style-name="ce20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4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14" office:value-type="string">
            <text:p>Ａ</text:p>
          </table:table-cell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1004"/>
        </table:table-row>
        <table:table-row table:style-name="ro4">
          <table:covered-table-cell table:style-name="ce5"/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9" table:number-columns-repeated="4"/>
          <table:covered-table-cell table:style-name="ce8"/>
          <table:table-cell table:number-columns-repeated="1004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number-columns-repeated="17" table:style-name="ce11" office:value-type="float" office:value="0">
            <text:p>0</text:p>
          </table:table-cell>
          <table:table-cell table:style-name="ce21" office:value-type="percentage" office:value="0">
            <text:p>0.0%</text:p>
          </table:table-cell>
          <table:table-cell table:style-name="ce11"/>
          <table:table-cell table:number-columns-repeated="1004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3660">
            <text:p>7366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7760">
            <text:p>577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236121">
            <text:p>23612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7638">
            <text:p>37638</text:p>
          </table:table-cell>
          <table:table-cell table:style-name="ce11" table:formula="of:=[.C7]+[.I7]+[.M7]+[.O7]" office:value-type="float" office:value="405179">
            <text:p>405179</text:p>
          </table:table-cell>
          <table:table-cell table:style-name="ce11" office:value-type="float" office:value="2700000">
            <text:p>2700000</text:p>
          </table:table-cell>
          <table:table-cell table:style-name="ce11" office:value-type="float" office:value="2294821">
            <text:p>2294821</text:p>
          </table:table-cell>
          <table:table-cell table:style-name="ce21" office:value-type="percentage" office:value="0.15">
            <text:p>15.0%</text:p>
          </table:table-cell>
          <table:table-cell table:style-name="ce22"/>
          <table:table-cell table:number-columns-repeated="1004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3660">
            <text:p>7366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7760">
            <text:p>577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236121">
            <text:p>23612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7638">
            <text:p>37638</text:p>
          </table:table-cell>
          <table:table-cell table:style-name="ce11" office:value-type="float" office:value="405179">
            <text:p>405179</text:p>
          </table:table-cell>
          <table:table-cell table:style-name="ce11" office:value-type="float" office:value="2700000">
            <text:p>2700000</text:p>
          </table:table-cell>
          <table:table-cell table:style-name="ce11" office:value-type="float" office:value="2294821">
            <text:p>2294821</text:p>
          </table:table-cell>
          <table:table-cell table:style-name="ce21" office:value-type="percentage" office:value="0.15">
            <text:p>15.0%</text:p>
          </table:table-cell>
          <table:table-cell table:style-name="ce22"/>
          <table:table-cell table:number-columns-repeated="1004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108年度第1季（1至3月）里基層工作經費執行情形累計表</text:p>
          </table:table-cell>
          <table:table-cell table:number-columns-repeated="22"/>
          <table:table-cell table:formula="of:=[.X11:.Z30]" office:value-type="float" office:value="0">
            <text:p>#VALUE!</text:p>
          </table:table-cell>
          <table:table-cell table:style-name="ce23"/>
          <table:table-cell table:number-columns-repeated="999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3"/>
          <table:table-cell table:style-name="ce24"/>
          <table:table-cell table:number-columns-repeated="999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4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2" office:value-type="string">
            <text:p>大園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097">
            <text:p>5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097">
            <text:p>50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903">
            <text:p>14903</text:p>
          </table:table-cell>
          <table:table-cell table:style-name="ce21" office:value-type="percentage" office:value="0.034">
            <text:p>3.4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2" office:value-type="string">
            <text:p>田心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903">
            <text:p>147903</text:p>
          </table:table-cell>
          <table:table-cell table:style-name="ce21" office:value-type="percentage" office:value="0.014">
            <text:p>1.4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2" office:value-type="string">
            <text:p>溪海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860">
            <text:p>1986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600">
            <text:p>196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1557">
            <text:p>4155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08443">
            <text:p>108443</text:p>
          </table:table-cell>
          <table:table-cell table:style-name="ce21" office:value-type="percentage" office:value="0.277">
            <text:p>27.7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2" office:value-type="string">
            <text:p>和平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097">
            <text:p>50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600">
            <text:p>7600</text:p>
          </table:table-cell>
          <table:table-cell table:style-name="ce11" office:value-type="float" office:value="12697">
            <text:p>126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37303">
            <text:p>137303</text:p>
          </table:table-cell>
          <table:table-cell table:style-name="ce21" office:value-type="percentage" office:value="0.0846">
            <text:p>8.5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2" office:value-type="string">
            <text:p>橫峰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097">
            <text:p>5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097">
            <text:p>50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4903">
            <text:p>144903</text:p>
          </table:table-cell>
          <table:table-cell table:style-name="ce21" office:value-type="percentage" office:value="0.034">
            <text:p>3.4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2" office:value-type="string">
            <text:p>五權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9950">
            <text:p>2995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6047">
            <text:p>460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000">
            <text:p>18000</text:p>
          </table:table-cell>
          <table:table-cell table:style-name="ce11" office:value-type="float" office:value="93977">
            <text:p>9397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56003">
            <text:p>56003</text:p>
          </table:table-cell>
          <table:table-cell table:style-name="ce21" office:value-type="percentage" office:value="0.6265">
            <text:p>62.7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1" table:number-rows-repeated="2">
          <table:table-cell table:style-name="ce1"/>
          <table:table-cell table:number-columns-repeated="23"/>
          <table:table-cell table:style-name="ce24"/>
          <table:table-cell table:number-columns-repeated="999"/>
        </table:table-row>
        <table:table-row table:style-name="ro6">
          <table:table-cell table:style-name="ce1"/>
          <table:table-cell table:number-columns-repeated="23"/>
          <table:table-cell table:style-name="ce24"/>
          <table:table-cell table:number-columns-repeated="999"/>
        </table:table-row>
        <table:table-row table:style-name="ro2">
          <table:table-cell table:style-name="ce2" office:value-type="string">
            <text:p>桃園市大園區108年度第1季（1至3月）里基層工作經費執行情形累計表</text:p>
          </table:table-cell>
          <table:table-cell table:number-columns-repeated="23"/>
          <table:table-cell table:style-name="ce24"/>
          <table:table-cell table:number-columns-repeated="999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15" office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3"/>
          <table:table-cell table:style-name="ce24"/>
          <table:table-cell table:number-columns-repeated="999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＝B-A</text:p>
          </table:table-cell>
          <table:table-cell table:style-name="ce14" office:value-type="string">
            <text:p>C＝A/B</text:p>
          </table:table-cell>
          <table:covered-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4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2" office:value-type="string">
            <text:p>埔心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903">
            <text:p>147903</text:p>
          </table:table-cell>
          <table:table-cell table:style-name="ce21" office:value-type="percentage" office:value="0.014">
            <text:p>1.4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2" office:value-type="string">
            <text:p>大海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4126">
            <text:p>2412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4126">
            <text:p>24126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5874">
            <text:p>125874</text:p>
          </table:table-cell>
          <table:table-cell table:style-name="ce21" office:value-type="percentage" office:value="0.1608">
            <text:p>16.1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2" office:value-type="string">
            <text:p>三石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903">
            <text:p>147903</text:p>
          </table:table-cell>
          <table:table-cell table:style-name="ce21" office:value-type="percentage" office:value="0.014">
            <text:p>1.4%</text:p>
          </table:table-cell>
          <table:table-cell table:style-name="ce11"/>
          <table:table-cell table:number-columns-repeated="3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2" office:value-type="string">
            <text:p>菓林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400">
            <text:p>5400</text:p>
          </table:table-cell>
          <table:table-cell table:style-name="ce11" office:value-type="float" office:value="7497">
            <text:p>74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2503">
            <text:p>142503</text:p>
          </table:table-cell>
          <table:table-cell table:style-name="ce21" office:value-type="percentage" office:value="0.05">
            <text:p>5.0%</text:p>
          </table:table-cell>
          <table:table-cell table:style-name="ce11"/>
          <table:table-cell table:number-columns-repeated="3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2" office:value-type="string">
            <text:p>竹圍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148">
            <text:p>4148</text:p>
          </table:table-cell>
          <table:table-cell table:style-name="ce11" office:value-type="float" office:value="6245">
            <text:p>624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3755">
            <text:p>143755</text:p>
          </table:table-cell>
          <table:table-cell table:style-name="ce21" office:value-type="percentage" office:value="0.0416">
            <text:p>4.2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2" office:value-type="string">
            <text:p>海口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903">
            <text:p>147903</text:p>
          </table:table-cell>
          <table:table-cell table:style-name="ce21" office:value-type="percentage" office:value="0.014">
            <text:p>1.4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2" office:value-type="string">
            <text:p>沙崙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560">
            <text:p>185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657">
            <text:p>2065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93434">
            <text:p>1293434</text:p>
          </table:table-cell>
          <table:table-cell table:style-name="ce21" office:value-type="percentage" office:value="0.1377">
            <text:p>13.8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2" office:value-type="string">
            <text:p>後厝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850">
            <text:p>2385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947">
            <text:p>259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4053">
            <text:p>124053</text:p>
          </table:table-cell>
          <table:table-cell table:style-name="ce21" office:value-type="percentage" office:value="0.1729">
            <text:p>17.3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2" office:value-type="string">
            <text:p>圳頭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697">
            <text:p>116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697">
            <text:p>116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38303">
            <text:p>138303</text:p>
          </table:table-cell>
          <table:table-cell table:style-name="ce21" office:value-type="percentage" office:value="0.078">
            <text:p>7.8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2" office:value-type="string">
            <text:p>內海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903">
            <text:p>147903</text:p>
          </table:table-cell>
          <table:table-cell table:style-name="ce21" office:value-type="percentage" office:value="0.014">
            <text:p>1.4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2" office:value-type="string">
            <text:p>北港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600">
            <text:p>196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1093">
            <text:p>5109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0693">
            <text:p>70693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79307">
            <text:p>79307</text:p>
          </table:table-cell>
          <table:table-cell table:style-name="ce21" office:value-type="percentage" office:value="0.4712">
            <text:p>47.1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2" office:value-type="string">
            <text:p>南港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7097">
            <text:p>670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90">
            <text:p>2490</text:p>
          </table:table-cell>
          <table:table-cell table:style-name="ce11" office:value-type="float" office:value="69587">
            <text:p>695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80412">
            <text:p>80412</text:p>
          </table:table-cell>
          <table:table-cell table:style-name="ce21" office:value-type="percentage" office:value="0.4639">
            <text:p>46.4%</text:p>
          </table:table-cell>
          <table:table-cell table:style-name="ce11"/>
          <table:table-cell table:number-columns-repeated="1003"/>
        </table:table-row>
        <table:table-row table:style-name="ro2" table:number-rows-repeated="2">
          <table:table-cell table:style-name="ce9"/>
          <table:table-cell table:style-name="ce11" table:number-columns-repeated="18"/>
          <table:table-cell table:style-name="ce21"/>
          <table:table-cell table:style-name="ce11"/>
          <table:table-cell table:number-columns-repeated="1003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2019/04/11</text:date>, <text:time>14:3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103" style:display-name="PageStyle_1080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4" meta:object-count="1"/>
    <meta:generator>OpenOffice.org/3.4.1$Win32 OpenOffice.org_project/341m1$Build-9593</meta:generator>
  </office:meta>
</office:document-meta>
</file>