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indent="0.2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0.0979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2.2263in"/>
    </style:style>
    <style:style style:name="Table27" style:family="table">
      <style:table-properties style:width="7.0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7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361in"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桃園市桃園市政府退休人員協會簡介:</text:p>
      <text:p text:style-name="P2"><text:span text:style-name="T3"><text:s text:c="4"/></text:span><text:span text:style-name="T4">本會</text:span><text:span text:style-name="T5">成立於民國90年4月30日成立，迄今已近20年，本會成立之宗旨在於加強退休人員聯誼，照顧其生活，增進其身心健康，並提供人力資源，協助政府建設。本會任務為會員不定期辦理聯誼</text:span><text:span text:style-name="T6">、</text:span><text:span text:style-name="T7">康樂、文化、福利、康樂、文化、福利</text:span><text:span text:style-name="T8">服務等活動。</text:span></text:p>
      <text:p text:style-name="P9"><text:span text:style-name="T10"><text:s text:c="4"/></text:span><text:span text:style-name="T11">凡</text:span><text:span text:style-name="T12">贊同本會宗旨</text:span><text:span text:style-name="T13">蒙應參與</text:span><text:span text:style-name="T14">本會</text:span><text:span text:style-name="T15">會</text:span><text:span text:style-name="T16">員</text:span><text:span text:style-name="T17">，籍設本市在桃園市政府奉准退休</text:span><text:span text:style-name="T18">者</text:span><text:span text:style-name="T19">(含改制前桃園縣政府)，</text:span><text:span text:style-name="T20">煩請</text:span><text:span text:style-name="T21">填寫申請書申請加入本會。</text:span></text:p>
      <text:p text:style-name="P22"/>
      <text:p text:style-name="P23"><text:span text:style-name="T24">桃園市桃園市政府退休人員協會新進會員入會申請書</text:span><text:span text:style-name="T25"><text:s text:c="2"/></text:span><text:span text:style-name="T26">No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5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<text:s text:c="4"/>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最後服務機關(單位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職 <text:s text:c="3"/>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退休日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line ID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市內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手機號碼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住 <text:s text:c="4"/>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是否加入本會志工團隊</text:p>
          </table:table-cell>
          <table:table-cell table:style-name="TableCell93" table:number-columns-spanned="2">
            <text:p text:style-name="P94">□有意願</text:p>
            <text:p text:style-name="P95">□無意願</text:p>
          </table:table-cell>
          <table:covered-table-cell/>
          <table:table-cell table:style-name="TableCell96" table:number-columns-spanned="2">
            <text:p text:style-name="P97">志願服務</text:p>
            <text:p text:style-name="P98">紀錄冊</text:p>
          </table:table-cell>
          <table:covered-table-cell/>
          <table:table-cell table:style-name="TableCell99" table:number-columns-spanned="2">
            <text:p text:style-name="P100"><text:span text:style-name="T101">□有(編號:</text:span><text:span text:style-name="T102"><text:s text:c="8"/></text:span><text:span text:style-name="T103">)</text:span></text:p>
            <text:p text:style-name="P104">□無</text:p>
          </table:table-cell>
          <table:covered-table-cell/>
        </table:table-row>
        <table:table-row table:style-name="TableRow105">
          <table:table-cell table:style-name="TableCell106">
            <text:p text:style-name="P107">會費繳交</text:p>
          </table:table-cell>
          <table:table-cell table:style-name="TableCell108" table:number-columns-spanned="6">
            <text:p text:style-name="P109">入會費500元+年費1,000元=合計1,500元</text:p>
            <text:p text:style-name="P110">匯款戶名：桃園市桃園市政府退休人員協會曾文敬</text:p>
            <text:p text:style-name="P111">立帳郵局：中壢環北郵局 <text:s/>郵局代號：700</text:p>
            <text:p text:style-name="P112"><text:span text:style-name="T113">存簿帳號：0281</text:span><text:span text:style-name="T114">262</text:span><text:span text:style-name="T115">(局號)0</text:span><text:span text:style-name="T116">131480</text:span><text:span text:style-name="T117">(帳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查結果</text:p>
            <text:p text:style-name="P121">審查日期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審核人員簽名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備註:填妥本申請書</text:span><text:span text:style-name="T131">後請</text:span><text:span text:style-name="T132">e-mail:fan490702@gmail.com</text:span><text:span text:style-name="T133">或</text:span><text:span text:style-name="T134">L</text:span><text:span text:style-name="T135">ine ID:</text:span><text:span text:style-name="T136">144066，</text:span><text:span text:style-name="T137">洽</text:span><text:span text:style-name="T138">詢</text:span><text:span text:style-name="T139">電話</text:span><text:span text:style-name="T140">(兼傳真):03-4354850 手機</text:span><text:span text:style-name="T141">:0958832081，聯絡人:范姜靜竹</text:span><text:span text:style-name="T142">，</text:span><text:span text:style-name="T143">本會收到</text:span><text:span text:style-name="T144">申請書</text:span><text:span text:style-name="T145">後會儘速</text:span><text:span text:style-name="T146">將</text:span><text:span text:style-name="T147">審核</text:span><text:span text:style-name="T148">結果以</text:span><text:span text:style-name="T149">e-mai</text:span><text:span text:style-name="T150">l或</text:span><text:span text:style-name="T151">L</text:span><text:span text:style-name="T152">ine</text:span><text:span text:style-name="T153">通知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慧萱</dc:creator>
    <meta:creation-date>2020-04-10T02:10:00Z</meta:creation-date>
    <dc:date>2020-04-10T02:10:00Z</dc:date>
    <meta:print-date>2020-03-27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