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9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6.033cm"/>
    </style:style>
    <style:style style:name="表格1.D" style:family="table-column">
      <style:table-column-properties style:column-width="6.352cm"/>
    </style:style>
    <style:style style:name="表格1.1" style:family="table-row">
      <style:table-row-properties style:min-row-height="1.27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443cm" fo:keep-together="auto"/>
    </style:style>
    <style:style style:name="表格1.4" style:family="table-row">
      <style:table-row-properties style:min-row-height="5.436cm" fo:keep-together="auto"/>
    </style:style>
    <style:style style:name="表格1.5" style:family="table-row">
      <style:table-row-properties style:min-row-height="4.3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87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635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line-height="0.776cm"/>
    </style:style>
    <style:style style:name="P12" style:family="paragraph" style:parent-style-name="Standard">
      <style:paragraph-properties fo:margin-left="0.635cm" fo:margin-right="0cm" fo:line-height="0.776cm" fo:text-indent="0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大園區公所區政會議提案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提案</text:p>
            <text:p text:style-name="P2">單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提案</text:p>
            <text:p text:style-name="P2">日期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D2" office:value-type="string">
            <text:p text:style-name="P2">案由</text:p>
          </table:table-cell>
          <table:table-cell table:style-name="表格1.D2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D2" office:value-type="string">
            <text:p text:style-name="P2">說明</text:p>
          </table:table-cell>
          <table:table-cell table:style-name="表格1.D2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D2" office:value-type="string">
            <text:p text:style-name="P2">決議</text:p>
          </table:table-cell>
          <table:table-cell table:style-name="表格1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list text:style-name="WW8Num1">
        <text:list-item>
          <text:p text:style-name="P11"><text:span text:style-name="T2">聯絡人：大園區公所秘書室 <text:s/>許小姐</text:span></text:p>
        </text:list-item>
      </text:list>
      <text:p text:style-name="P12"><text:span text:style-name="T2">電 <text:s/>話：03-3867703#204</text:span></text:p>
      <text:p text:style-name="P12"><text:span text:style-name="T2">電子信箱：</text:span><text:span text:style-name="T2">100</text:span><text:span text:style-name="T2">12865@mail.tycg.gov.tw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第        次主管會議提案單</dc:title>
    <dc:subject/>
    <meta:keyword/>
    <meta:initial-creator>142060</meta:initial-creator>
    <meta:creation-date>2024-04-22T11:13:00</meta:creation-date>
    <dc:creator>許育菁</dc:creator>
    <dc:date>2024-04-22T11:20:00</dc:date>
    <meta:print-date>2021-11-01T10:27:00</meta:print-date>
    <meta:editing-cycles>4</meta:editing-cycles>
    <meta:editing-duration>PT7M</meta:editing-duration>
    <meta:document-statistic meta:table-count="1" meta:image-count="0" meta:object-count="0" meta:page-count="1" meta:paragraph-count="11" meta:word-count="52" meta:character-count="94" meta:non-whitespace-character-count="89"/>
    <meta:generator>LibreOffice/7.4.2.3$Windows_x86 LibreOffice_project/382eef1f22670f7f4118c8c2dd222ec7ad009daf</meta:generator>
  </office:meta>
</office:document-meta>
</file>