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176cm" style:contextual-spacing="false" fo:line-height="0.882cm" fo:text-indent="0.564cm" style:auto-text-indent="false"/>
    </style:style>
    <style:style style:name="P2" style:family="paragraph" style:parent-style-name="List_20_Paragraph">
      <style:paragraph-properties fo:margin-left="0.984cm" fo:margin-right="0cm" fo:margin-top="0cm" fo:margin-bottom="0.176cm" style:contextual-spacing="false" fo:line-height="0.882cm" fo:text-indent="-0.413cm" style:auto-text-indent="false"/>
    </style:style>
    <style:style style:name="P3" style:family="paragraph" style:parent-style-name="List_20_Paragraph">
      <style:paragraph-properties fo:margin-left="1.18cm" fo:margin-right="0cm" fo:line-height="0.882cm" fo:text-indent="-0.587cm" style:auto-text-indent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1.834cm" fo:margin-right="0cm" fo:line-height="0.776cm" fo:text-align="justify" fo:text-align-last="justify" style:justify-single-word="false" fo:text-indent="-0.988cm" style:auto-text-indent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margin-top="0cm" fo:margin-bottom="0.176cm" style:contextual-spacing="false" fo:line-height="0.882cm"/>
    </style:style>
    <style:style style:name="P8" style:family="paragraph" style:parent-style-name="Standard">
      <style:paragraph-properties fo:margin-left="2.494cm" fo:margin-right="0cm" fo:margin-top="0cm" fo:margin-bottom="0.176cm" style:contextual-spacing="false" fo:line-height="0.882cm" fo:text-indent="0cm" style:auto-text-indent="false"/>
    </style:style>
    <style:style style:name="P9" style:family="paragraph" style:parent-style-name="Standard">
      <style:paragraph-properties fo:margin-left="1.062cm" fo:margin-right="0cm" fo:margin-top="0.635cm" fo:margin-bottom="0cm" style:contextual-spacing="false" fo:line-height="0.988cm" fo:text-align="justify" style:justify-single-word="false" fo:text-indent="-1.062cm" style:auto-text-indent="false"/>
    </style:style>
    <style:style style:name="P10" style:family="paragraph" style:parent-style-name="Standard">
      <style:paragraph-properties fo:margin-left="0cm" fo:margin-right="0cm" fo:margin-top="0.953cm" fo:margin-bottom="0cm" style:contextual-spacing="false" fo:line-height="1.199cm" fo:text-indent="1.062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847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1.482cm" fo:margin-right="0.145cm" fo:line-height="0.776cm" fo:text-align="justify" fo:text-align-last="justify" style:justify-single-word="false" fo:text-indent="-1.482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新細明體1"/>
    </style:style>
    <style:style style:name="T2" style:family="text"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T3" style:family="text">
      <style:text-properties fo:color="#000000" loext:opacity="100%" style:font-name="標楷體" fo:font-size="16pt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新細明體1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language-asian="ja" style:country-asian="JP" style:font-name-complex="新細明體1" style:font-size-complex="16pt"/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2pt"/>
    </style:style>
    <style:style style:name="T9" style:family="text">
      <style:text-properties fo:color="#000000" loext:opacity="100%" style:font-name="標楷體" fo:font-size="16pt" style:font-name-asian="標楷體1" style:font-size-asian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11" style:family="text">
      <style:text-properties fo:color="#000000" loext:opacity="100%" style:font-name="新細明體" fo:font-size="16pt" style:font-size-asian="16pt" style:font-name-complex="新細明體1" style:font-size-complex="16pt"/>
    </style:style>
    <style:style style:name="gr1" style:family="graphic">
      <style:graphic-properties draw:stroke="dash" draw:stroke-dash="Double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桃園國際機場回饋金申請切結書</text:span></text:p>
      <text:p text:style-name="P5"/>
      <text:p text:style-name="P7"><text:span text:style-name="T3">一</text:span><text:span text:style-name="T11">、</text:span><text:span text:style-name="T3">本單位就</text:span><text:span text:style-name="T10">(活動或計畫名稱)</text:span><text:span text:style-name="T3">補助案：</text:span></text:p>
      <text:p text:style-name="P1"><text:span text:style-name="T3">□非屬公職人員利益衝突迴避法第3條公職人員之關係人。</text:span></text:p>
      <text:p text:style-name="P2"><text:span text:style-name="T3">□屬公職人員利益衝突迴避法第3條公職人員之關係人，依規定填寫「公職人員及關係人身分關係揭露表」。</text:span></text:p>
      <text:p text:style-name="P3"><text:span text:style-name="T3">＊違反第14條第2項規定，未主動據實揭露身分關係者，處新臺幣5萬元以上50萬元以下罰鍰，並得按次處罰。</text:span></text:p>
      <text:p text:style-name="P9"><text:span text:style-name="T3">二</text:span><text:span text:style-name="T11">、</text:span><text:span text:style-name="T3">本單位於○○年○○月○○日（至○○年○○月○○日）於○○（地點）辦理○○○○（活動或計畫名稱）。除向貴單位申請補助經費外，「同一核銷項目及金額」未重複向其他單位（各機關及區公所）申請補助經費，以上所述如有不實，已領取補助費用應予繳回，且負所有相關責任，謹立此據為憑。</text:span></text:p>
      <text:p text:style-name="P10"><text:span text:style-name="T3">此致</text:span></text:p>
      <text:p text:style-name="P11"><text:span text:style-name="T3"><text:s/>桃園市○○區公所</text:span></text:p>
      <text:p text:style-name="P12"><text:span text:style-name="T9"><text:s text:c="6"/></text:span></text:p>
      <text:p text:style-name="P8"><text:span text:style-name="T4">單位名稱： <text:s text:c="31"/></text:span><text:span text:style-name="T3">（請蓋章）</text:span></text:p>
      <text:p text:style-name="P8"><text:span text:style-name="T4">負責人： <text:s text:c="33"/></text:span><text:span text:style-name="T3">（請蓋章）</text:span></text:p>
      <text:p text:style-name="P8"><text:soft-page-break/><text:span text:style-name="T4">聯絡地址：</text:span></text:p>
      <text:p text:style-name="P8"><text:span text:style-name="T4">聯絡電話：</text:span></text:p>
      <text:p text:style-name="P6"/>
      <text:p text:style-name="P6"/>
      <text:p text:style-name="P6"/>
      <text:p text:style-name="P13"><draw:line text:anchor-type="char" draw:z-index="0" draw:name="直線接點 1056" draw:style-name="gr1" draw:text-style-name="P14" svg:x1="-3.097cm" svg:y1="-1.588cm" svg:x2="-3.096cm" svg:y2="16.192cm"><text:p/></draw:line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/text:span><text:span text:style-name="T3">　　　年　</text:span><text:span text:style-name="T5"> </text:span><text:span text:style-name="T3">　　月</text:span><text:span text:style-name="T5"> <text:s text:c="4"/></text:span><text:span text:style-name="T3">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冠葰</meta:initial-creator>
    <dc:creator>賴益才</dc:creator>
    <meta:editing-cycles>2</meta:editing-cycles>
    <meta:print-date>2022-12-19T01:43:00</meta:print-date>
    <meta:creation-date>2022-12-20T05:02:00</meta:creation-date>
    <dc:date>2022-12-20T05:02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4" meta:word-count="326" meta:character-count="429" meta:non-whitespace-character-count="339"/>
    <meta:user-defined meta:name="AppVersion">16.0000</meta:user-defined>
    <meta:template xlink:type="simple" xlink:actuate="onRequest" xlink:title="Normal" xlink:href=""/>
  </office:meta>
</office:document-meta>
</file>