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68cm" fo:margin-left="0cm" fo:margin-top="0cm" fo:margin-bottom="0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9.439cm"/>
    </style:style>
    <style:style style:name="表格1.C" style:family="table-column">
      <style:table-column-properties style:column-width="3.327cm"/>
    </style:style>
    <style:style style:name="表格1.D" style:family="table-column">
      <style:table-column-properties style:column-width="2.667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de9d9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.07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16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97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58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2.38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8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69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1.96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0.74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3" style:family="table-row">
      <style:table-row-properties style:min-row-height="1.64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4" style:family="table-row">
      <style:table-row-properties style:min-row-height="1.97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5" style:family="table-row">
      <style:table-row-properties style:min-row-height="2.193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6" style:family="table-row">
      <style:table-row-properties style:min-row-height="1.949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2.10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9" style:family="table-row">
      <style:table-row-properties style:min-row-height="2.21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20" style:family="table-row">
      <style:table-row-properties style:min-row-height="2.023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min-row-height="1.97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2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22" style:family="table-row">
      <style:table-row-properties style:min-row-height="2.983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2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739cm" fo:margin-right="0cm" fo:line-height="0.776cm" fo:text-indent="-0.494cm" style:auto-text-indent="false"/>
    </style:style>
    <style:style style:name="P3" style:family="paragraph" style:parent-style-name="Standard">
      <style:paragraph-properties fo:margin-left="0.272cm" fo:margin-right="0cm" fo:margin-top="0.635cm" fo:margin-bottom="0cm" style:contextual-spacing="false" fo:line-height="0.776cm" fo:text-indent="0cm" style:auto-text-indent="false"/>
    </style:style>
    <style:style style:name="P4" style:family="paragraph" style:parent-style-name="Standard">
      <style:paragraph-properties fo:margin-left="0.272cm" fo:margin-right="0cm" fo:margin-top="0.635cm" fo:margin-bottom="0cm" style:contextual-spacing="false" fo:line-height="0.494cm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.381cm" fo:margin-bottom="0.381cm" style:contextual-spacing="false" fo:line-height="0.494cm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left="0cm" fo:margin-right="-0.106cm" fo:margin-top="0.381cm" fo:margin-bottom="0.381cm" style:contextual-spacing="false" fo:line-height="0.494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left="0cm" fo:margin-right="-0.182cm" fo:margin-top="0.381cm" fo:margin-bottom="0.381cm" style:contextual-spacing="false" fo:line-height="0.494cm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left="0cm" fo:margin-right="-0.106cm" fo:margin-top="0.381cm" fo:margin-bottom="0.381cm" style:contextual-spacing="false" fo:line-height="0.494cm" fo:text-align="justify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2" style:family="paragraph" style:parent-style-name="Standard">
      <style:paragraph-properties fo:margin-left="0cm" fo:margin-right="-0.106cm" fo:margin-top="0.381cm" fo:margin-bottom="0.381cm" style:contextual-spacing="false" fo:line-height="0.494cm" fo:text-align="center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13" style:family="paragraph" style:parent-style-name="Standard">
      <style:paragraph-properties fo:margin-top="0.381cm" fo:margin-bottom="0.381cm" style:contextual-spacing="false" fo:line-height="0.494cm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4" style:family="paragraph" style:parent-style-name="Standard">
      <style:paragraph-properties fo:margin-left="0cm" fo:margin-right="-0.106cm" fo:margin-top="0.381cm" fo:margin-bottom="0.381cm" style:contextual-spacing="false" fo:line-height="0.494cm" fo:text-align="justify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6" style:family="paragraph" style:parent-style-name="Standard">
      <style:paragraph-properties fo:margin-top="0.254cm" fo:margin-bottom="0.254cm" style:contextual-spacing="false" fo:line-height="0.635cm" fo:text-align="justify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8" style:family="paragraph" style:parent-style-name="Standard">
      <style:paragraph-properties fo:margin-top="0.318cm" fo:margin-bottom="0.318cm" style:contextual-spacing="false" fo:line-height="0.635cm" fo:text-align="justify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9" style:family="paragraph" style:parent-style-name="Standard">
      <style:paragraph-properties fo:margin-left="0.436cm" fo:margin-right="0cm" fo:margin-top="0cm" fo:margin-bottom="0cm" style:contextual-spacing="false" fo:line-height="0.635cm" fo:text-align="justify" style:justify-single-word="false" fo:orphans="0" fo:widows="0" fo:text-indent="-0.436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0" style:family="paragraph" style:parent-style-name="Standard">
      <style:paragraph-properties fo:margin-left="0cm" fo:margin-right="-0.187cm" fo:margin-top="0cm" fo:margin-bottom="0cm" style:contextual-spacing="false" fo:line-height="0.635cm" fo:text-align="justify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1" style:family="paragraph" style:parent-style-name="Standard">
      <style:paragraph-properties fo:margin-left="0.504cm" fo:margin-right="0cm" fo:margin-top="0.318cm" fo:margin-bottom="0.318cm" style:contextual-spacing="false" fo:line-height="0.635cm" fo:text-align="justify" style:justify-single-word="false" fo:orphans="0" fo:widows="0" fo:text-indent="-0.5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2" style:family="paragraph" style:parent-style-name="Standard">
      <style:paragraph-properties fo:margin-left="0.504cm" fo:margin-right="0cm" fo:margin-top="0.381cm" fo:margin-bottom="0.381cm" style:contextual-spacing="false" fo:line-height="0.635cm" fo:text-align="justify" style:justify-single-word="false" fo:orphans="0" fo:widows="0" fo:text-indent="-0.5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3" style:family="paragraph" style:parent-style-name="Standard">
      <style:paragraph-properties fo:margin-left="0.504cm" fo:margin-right="0cm" fo:margin-top="0.191cm" fo:margin-bottom="0.191cm" style:contextual-spacing="false" fo:line-height="0.635cm" fo:text-align="justify" style:justify-single-word="false" fo:orphans="0" fo:widows="0" fo:text-indent="-0.5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4" style:family="paragraph" style:parent-style-name="Standard">
      <style:paragraph-properties fo:margin-left="0.504cm" fo:margin-right="0cm" fo:margin-top="0.254cm" fo:margin-bottom="0.254cm" style:contextual-spacing="false" fo:line-height="0.635cm" fo:text-align="justify" style:justify-single-word="false" fo:orphans="0" fo:widows="0" fo:text-indent="-0.5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5" style:family="paragraph" style:parent-style-name="Standard">
      <style:paragraph-properties fo:margin-left="0.504cm" fo:margin-right="0cm" fo:margin-top="0.381cm" fo:margin-bottom="0.381cm" style:contextual-spacing="false" fo:line-height="0.564cm" fo:text-align="justify" style:justify-single-word="false" fo:orphans="0" fo:widows="0" fo:text-indent="-0.5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6" style:family="paragraph" style:parent-style-name="Standard">
      <style:paragraph-properties fo:margin-left="0.504cm" fo:margin-right="0cm" fo:margin-top="0.318cm" fo:margin-bottom="0.318cm" style:contextual-spacing="false" fo:line-height="0.988cm" fo:text-align="justify" style:justify-single-word="false" fo:orphans="0" fo:widows="0" fo:text-indent="-0.5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7" style:family="paragraph" style:parent-style-name="Standard">
      <style:paragraph-properties fo:margin-left="0.504cm" fo:margin-right="0cm" fo:margin-top="0.254cm" fo:margin-bottom="0.254cm" style:contextual-spacing="false" fo:line-height="0.459cm" fo:text-align="start" style:justify-single-word="false" fo:orphans="0" fo:widows="0" fo:text-indent="-0.5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★為利補助案件後續核銷、撥款作業順利進行，請申請單位依下列項目先行自我檢視核銷資料，如有未盡事宜，請於「備註」予以補充說明，填妥本表後，併同核銷資料函送本公所續辦。</text:span></text:p>
      <text:p text:style-name="P4"><draw:frame draw:style-name="fr1" draw:name="外框1" text:anchor-type="paragraph" svg:x="1.275cm" svg:y="2.434cm" svg:width="17.86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header-rows><table:table-row table:style-name="表格1.1"><table:table-cell table:style-name="表格1.A1" table:number-columns-spanned="4" office:value-type="string"><text:p text:style-name="P10"><text:span text:style-name="T4"><text:s text:c="10"/>(活動或計畫名稱) <text:s text:c="9"/></text:span><text:span text:style-name="T5"><text:s/>核銷自主檢核表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11"><text:span text:style-name="T2">項 目</text:span></text:p></table:table-cell><table:table-cell table:style-name="表格1.B2" office:value-type="string"><text:p text:style-name="P11"><text:span text:style-name="T2">檢核內容</text:span></text:p></table:table-cell><table:table-cell table:style-name="表格1.B2" office:value-type="string"><text:p text:style-name="P11"><text:span text:style-name="T2">檢核結果</text:span></text:p></table:table-cell><table:table-cell table:style-name="表格1.D2" office:value-type="string"><text:p text:style-name="P11"><text:span text:style-name="T2">備註</text:span></text:p></table:table-cell></table:table-row></table:table-header-rows><table:table-row table:style-name="表格1.3"><table:table-cell table:style-name="表格1.A3" office:value-type="string"><text:p text:style-name="P15"><text:span text:style-name="T2">核定</text:span></text:p><text:p text:style-name="P15"><text:span text:style-name="T2">計畫</text:span></text:p></table:table-cell><table:table-cell table:style-name="表格1.B3" office:value-type="string"><text:p text:style-name="P16"><text:span text:style-name="T2">活動名稱、內容、執行日期是否確實依核准補助計畫辦理。</text:span></text:p></table:table-cell><table:table-cell table:style-name="表格1.C3" office:value-type="string"><text:p text:style-name="P17"><text:span text:style-name="T6">□是</text:span></text:p><text:p text:style-name="P17"><text:span text:style-name="T6">□否</text:span></text:p></table:table-cell><table:table-cell table:style-name="表格1.D3" office:value-type="string"><text:p text:style-name="P13"><text:span text:style-name="T2">　</text:span></text:p></table:table-cell></table:table-row><table:table-row table:style-name="表格1.4"><table:table-cell table:style-name="表格1.A4" office:value-type="string"><text:p text:style-name="P15"><text:span text:style-name="T2">計畫</text:span></text:p><text:p text:style-name="P15"><text:span text:style-name="T2">變更</text:span></text:p></table:table-cell><table:table-cell table:style-name="表格1.B4" office:value-type="string"><text:p text:style-name="P18"><text:span text:style-name="T2">活動內容如有變更情況，是否完成計畫變更程序。</text:span></text:p></table:table-cell><table:table-cell table:style-name="表格1.C4" office:value-type="string"><text:p text:style-name="P17"><text:span text:style-name="T6">□是</text:span></text:p><text:p text:style-name="P19"><text:span text:style-name="T6">□否，請於備註說明事由</text:span></text:p><text:p text:style-name="P17"><text:span text:style-name="T6">□無變更</text:span></text:p></table:table-cell><table:table-cell table:style-name="表格1.D4" office:value-type="string"><text:p text:style-name="P13"><text:span text:style-name="T2">　</text:span></text:p></table:table-cell></table:table-row><table:table-row table:style-name="表格1.5"><table:table-cell table:style-name="表格1.A5" table:number-rows-spanned="2" office:value-type="string"><text:p text:style-name="P15"><text:span text:style-name="T2">經費</text:span></text:p><text:p text:style-name="P15"><text:span text:style-name="T2">結報</text:span></text:p></table:table-cell><table:table-cell table:style-name="表格1.B5" office:value-type="string"><text:p text:style-name="P16"><text:span text:style-name="T2">1.是否詳列支出項目及各補助單位核銷金</text:span></text:p><text:p text:style-name="P16"><text:span text:style-name="T2"><text:s text:c="2"/>額。</text:span></text:p></table:table-cell><table:table-cell table:style-name="表格1.C5" office:value-type="string"><text:p text:style-name="P17"><text:span text:style-name="T6">□是</text:span></text:p><text:p text:style-name="P17"><text:span text:style-name="T6">□否</text:span></text:p></table:table-cell><table:table-cell table:style-name="表格1.D5" office:value-type="string"><text:p text:style-name="P13"><text:span text:style-name="T2">　</text:span></text:p></table:table-cell></table:table-row><table:table-row table:style-name="表格1.6"><table:covered-table-cell table:style-name="表格1.A6"/><table:table-cell table:style-name="表格1.B6" office:value-type="string"><text:p text:style-name="P16"><text:span text:style-name="T2">2.如由二個以上機關(構)補助，是否明列各機關(構)實際補助金額。</text:span></text:p></table:table-cell><table:table-cell table:style-name="表格1.C6" office:value-type="string"><text:p text:style-name="P17"><text:span text:style-name="T6">□是</text:span></text:p><text:p text:style-name="P17"><text:span text:style-name="T6">□否</text:span></text:p></table:table-cell><table:table-cell table:style-name="表格1.D6" office:value-type="string"><text:p text:style-name="P6"/></table:table-cell></table:table-row><table:table-row table:style-name="表格1.7"><table:table-cell table:style-name="表格1.A7" office:value-type="string"><text:p text:style-name="P15"><text:span text:style-name="T2">經費</text:span></text:p><text:p text:style-name="P15"><text:span text:style-name="T2">結算</text:span></text:p></table:table-cell><table:table-cell table:style-name="表格1.B7" office:value-type="string"><text:p text:style-name="P18"><text:span text:style-name="T2">核銷項目、金額是否符合各該補助要點規定之標準及上限。</text:span></text:p></table:table-cell><table:table-cell table:style-name="表格1.C7" office:value-type="string"><text:p text:style-name="P17"><text:span text:style-name="T6">□是</text:span></text:p><text:p text:style-name="P17"><text:span text:style-name="T6">□否</text:span></text:p><text:p text:style-name="P20"><text:span text:style-name="T6">□無相關規範</text:span></text:p></table:table-cell><table:table-cell table:style-name="表格1.D7" office:value-type="string"><text:p text:style-name="P12"><text:span text:style-name="T2">　</text:span></text:p></table:table-cell></table:table-row><table:table-row table:style-name="表格1.8"><table:table-cell table:style-name="表格1.A8" table:number-rows-spanned="3" office:value-type="string"><text:p text:style-name="P15"><text:span text:style-name="T2">成果</text:span></text:p><text:p text:style-name="P15"><text:span text:style-name="T2">照片</text:span></text:p></table:table-cell><table:table-cell table:style-name="表格1.B8" office:value-type="string"><text:p text:style-name="P21"><text:span text:style-name="T2">1.購買或租用物品是否均有可資辨識的佐證照片。</text:span></text:p></table:table-cell><table:table-cell table:style-name="表格1.C8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8" table:number-rows-spanned="2" office:value-type="string"><text:p text:style-name="P7"/></table:table-cell></table:table-row><table:table-row table:style-name="表格1.9"><table:covered-table-cell table:style-name="表格1.A9"/><table:table-cell table:style-name="表格1.B9" office:value-type="string"><text:p text:style-name="P22"><text:span text:style-name="T2">2.照片是否註明日期，且日期與核准補助計畫內容相符。</text:span></text:p></table:table-cell><table:table-cell table:style-name="表格1.C9" office:value-type="string"><text:p text:style-name="P17"><text:span text:style-name="T6">□是</text:span></text:p><text:p text:style-name="P17"><text:span text:style-name="T6">□否</text:span></text:p></table:table-cell><table:covered-table-cell table:style-name="表格1.D9"/></table:table-row><table:table-row table:style-name="表格1.10"><table:covered-table-cell table:style-name="表格1.A10"/><table:table-cell table:style-name="表格1.B10" office:value-type="string"><text:p text:style-name="P21"><text:span text:style-name="T2">3.成果照片中紅布條是否有「ＯＯ回饋金補助」字樣。</text:span></text:p></table:table-cell><table:table-cell table:style-name="表格1.C10" office:value-type="string"><text:p text:style-name="P17"><text:span text:style-name="T6">□是</text:span></text:p><text:p text:style-name="P17"><text:span text:style-name="T6">□否</text:span></text:p></table:table-cell><table:table-cell table:style-name="表格1.D10" office:value-type="string"><text:p text:style-name="P7"/></table:table-cell></table:table-row><table:table-row table:style-name="表格1.11"><table:table-cell table:style-name="表格1.A11" table:number-rows-spanned="2" office:value-type="string"><text:p text:style-name="P15"><text:span text:style-name="T2">發票</text:span></text:p><text:p text:style-name="P15"><text:span text:style-name="T2">收據</text:span></text:p></table:table-cell><table:table-cell table:style-name="表格1.B11" office:value-type="string"><text:p text:style-name="P23"><text:span text:style-name="T2">1.時間、金額、品項是否與核准補助計畫內容相符。(如超出核銷金額是否填寫支出分攤表)</text:span></text:p></table:table-cell><table:table-cell table:style-name="表格1.C11" office:value-type="string"><text:p text:style-name="P17"><text:span text:style-name="T6">□是</text:span></text:p><text:p text:style-name="P17"><text:span text:style-name="T6">□否</text:span></text:p></table:table-cell><table:table-cell table:style-name="表格1.D11" office:value-type="string"><text:p text:style-name="P7"/></table:table-cell></table:table-row><table:table-row table:style-name="表格1.12"><table:covered-table-cell table:style-name="表格1.A12"/><table:table-cell table:style-name="表格1.B12" office:value-type="string"><text:p text:style-name="P21"><text:span text:style-name="T2">2.所送收據是否已有查詢營業人之營業狀況、營業項目之財稅營業登記及政府採購網查詢資料及核章。</text:span></text:p></table:table-cell><table:table-cell table:style-name="表格1.C12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12" office:value-type="string"><text:p text:style-name="P9"/></table:table-cell></table:table-row><table:table-row table:style-name="表格1.13"><table:table-cell table:style-name="表格1.A13" table:number-rows-spanned="2" office:value-type="string"><text:p text:style-name="P15"><text:span text:style-name="T2">發票</text:span></text:p><text:p text:style-name="P15"><text:span text:style-name="T2">收據</text:span></text:p></table:table-cell><table:table-cell table:style-name="表格1.B13" office:value-type="string"><text:p text:style-name="P21"><text:span text:style-name="T2">3.核銷時如超過活動辦理時間15天是否寫明原因。</text:span></text:p></table:table-cell><table:table-cell table:style-name="表格1.C13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13" office:value-type="string"><text:p text:style-name="P9"/></table:table-cell></table:table-row><table:table-row table:style-name="表格1.14"><table:covered-table-cell table:style-name="表格1.A14"/><table:table-cell table:style-name="表格1.B14" office:value-type="string"><text:p text:style-name="P21"><text:span text:style-name="T2">4.收據超過1萬元(含)、發票超過20萬元(含)是否填寫採購物品資料單。</text:span></text:p></table:table-cell><table:table-cell table:style-name="表格1.C14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14" office:value-type="string"><text:p text:style-name="P9"/></table:table-cell></table:table-row><table:table-row table:style-name="表格1.15"><table:table-cell table:style-name="表格1.A15" office:value-type="string"><text:p text:style-name="P15"><text:span text:style-name="T2">活動或課程簽到簿</text:span></text:p></table:table-cell><table:table-cell table:style-name="表格1.B15" office:value-type="string"><text:p text:style-name="P17"><text:span text:style-name="T2">核准補助計畫有限定補助參加(發放)對象，是否檢附該等人員名冊或身分證明等佐證資料。</text:span></text:p></table:table-cell><table:table-cell table:style-name="表格1.C15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15" office:value-type="string"><text:p text:style-name="P9"/></table:table-cell></table:table-row><table:table-row table:style-name="表格1.16"><table:table-cell table:style-name="表格1.A16" table:number-rows-spanned="2" office:value-type="string"><text:p text:style-name="P15"><text:span text:style-name="T2">講師出席</text:span></text:p><text:p text:style-name="P15"><text:span text:style-name="T2">費鐘點費</text:span></text:p></table:table-cell><table:table-cell table:style-name="表格1.B16" office:value-type="string"><text:p text:style-name="P25"><text:span text:style-name="T2">1.是否檢附課程表、每次上課簽到表與照片。</text:span></text:p></table:table-cell><table:table-cell table:style-name="表格1.C16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16" office:value-type="string"><text:p text:style-name="P14"><text:span text:style-name="T2">　</text:span></text:p></table:table-cell></table:table-row><table:table-row table:style-name="表格1.12"><table:covered-table-cell table:style-name="表格1.A17"/><table:table-cell table:style-name="表格1.B17" office:value-type="string"><text:p text:style-name="P21"><text:span text:style-name="T2">2.受款人簽名、時數是否與核准補助計畫相符。</text:span></text:p></table:table-cell><table:table-cell table:style-name="表格1.C17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17" office:value-type="string"><text:p text:style-name="P9"/></table:table-cell></table:table-row><table:table-row table:style-name="表格1.18"><table:table-cell table:style-name="表格1.A18" table:number-rows-spanned="3" office:value-type="string"><text:p text:style-name="P15"><text:span text:style-name="T2">宣導品</text:span></text:p><text:p text:style-name="P15"><text:span text:style-name="T2">摸彩品</text:span></text:p><text:p text:style-name="P15"><text:span text:style-name="T2">獎 <text:s/>品</text:span></text:p></table:table-cell><table:table-cell table:style-name="表格1.B18" office:value-type="string"><text:p text:style-name="P22"><text:span text:style-name="T2">1.是否貼上「桃園國際機場</text:span><text:bookmark text:name="_GoBack1"/><text:span text:style-name="T2">回饋金補助」字樣。</text:span></text:p></table:table-cell><table:table-cell table:style-name="表格1.C18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18" office:value-type="string"><text:p text:style-name="P9"/></table:table-cell></table:table-row><table:table-row table:style-name="表格1.19"><table:covered-table-cell table:style-name="表格1.A19"/><table:table-cell table:style-name="表格1.B19" office:value-type="string"><text:p text:style-name="P24"><text:span text:style-name="T2">2.逾1千元摸彩品或獎品是否標示物品名稱及領取人姓名、身分證字號、地址等。</text:span></text:p></table:table-cell><table:table-cell table:style-name="表格1.C19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19" office:value-type="string"><text:p text:style-name="P9"/></table:table-cell></table:table-row><table:table-row table:style-name="表格1.20"><table:covered-table-cell table:style-name="表格1.A20"/><table:table-cell table:style-name="表格1.B20" office:value-type="string"><text:p text:style-name="P21"><text:span text:style-name="T2">3.是否檢附印領清冊。 </text:span></text:p></table:table-cell><table:table-cell table:style-name="表格1.C20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20" office:value-type="string"><text:p text:style-name="P9"/></table:table-cell></table:table-row><table:table-row table:style-name="表格1.21"><table:table-cell table:style-name="表格1.A21" office:value-type="string"><text:p text:style-name="P15"><text:span text:style-name="T2">保險</text:span></text:p></table:table-cell><table:table-cell table:style-name="表格1.B21" office:value-type="string"><text:p text:style-name="P26"><text:span text:style-name="T2">保險期間、內容是否與活動日期相符。</text:span></text:p></table:table-cell><table:table-cell table:style-name="表格1.C21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21" office:value-type="string"><text:p text:style-name="P14"><text:span text:style-name="T2">　</text:span></text:p></table:table-cell></table:table-row><table:table-row table:style-name="表格1.22"><table:table-cell table:style-name="表格1.A22" office:value-type="string"><text:p text:style-name="P15"><text:span text:style-name="T2">扣繳憑單</text:span></text:p></table:table-cell><table:table-cell table:style-name="表格1.B22" office:value-type="string"><text:p text:style-name="P27"><text:span text:style-name="T2">補助項目符合所得稅法第14條第1項各</text:span></text:p><text:p text:style-name="P27"><text:span text:style-name="T2">類所得者(如摸彩獎品、工資、講師費等</text:span></text:p><text:p text:style-name="P27"><text:span text:style-name="T2">涉及個人所得部分)，是否檢附扣繳憑單</text:span></text:p><text:p text:style-name="P27"><text:span text:style-name="T2">或另附切結書自行申報。</text:span></text:p></table:table-cell><table:table-cell table:style-name="表格1.C22" office:value-type="string"><text:p text:style-name="P17"><text:span text:style-name="T6">□是</text:span></text:p><text:p text:style-name="P17"><text:span text:style-name="T6">□否</text:span></text:p><text:p text:style-name="P17"><text:span text:style-name="T6">□不適用</text:span></text:p></table:table-cell><table:table-cell table:style-name="表格1.D22" office:value-type="string"><text:p text:style-name="P14"><text:span text:style-name="T2">　</text:span></text:p></table:table-cell></table:table-row></table:table></draw:text-box></draw:frame><text:soft-page-break/><text:span text:style-name="T2">受補助(檢核)單位：</text:span></text:p>
      <text:p text:style-name="P4"><text:span text:style-name="T2">檢核人員： <text:s text:c="19"/>　　　　　　日期：</text:span></text:p>
      <text:p text:style-name="P4"><text:span text:style-name="T2">補助單位檢核人員：</text:span></text:p>
      <text:p text:style-name="P3"><text:span text:style-name="T3">註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.353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style:font-name-asian="MS Mincho" style:font-family-asian="'MS Mincho'" style:font-family-generic-asian="system" style:font-pitch-asian="variable" style:language-asian="ja" style:country-asian="JP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38cm" fo:margin-left="1.25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3cm" fo:margin-left="0cm" fo:margin-right="0cm" fo:margin-top="0.8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200-285@outlook.com</meta:initial-creator>
    <dc:creator>賴益才</dc:creator>
    <meta:editing-cycles>2</meta:editing-cycles>
    <meta:print-date>2022-11-14T05:42:00</meta:print-date>
    <meta:creation-date>2022-12-20T05:05:00</meta:creation-date>
    <dc:date>2022-12-20T05:05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18" meta:word-count="914" meta:character-count="991" meta:non-whitespace-character-count="931"/>
    <meta:user-defined meta:name="AppVersion">16.0000</meta:user-defined>
    <meta:template xlink:type="simple" xlink:actuate="onRequest" xlink:title="Normal" xlink:href=""/>
  </office:meta>
</office:document-meta>
</file>