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cm" fo:margin-left="0.009cm" fo:margin-top="0cm" fo:margin-bottom="0cm" table:align="left" style:writing-mode="lr-tb"/>
    </style:style>
    <style:style style:name="表格1.A" style:family="table-column">
      <style:table-column-properties style:column-width="9.499cm"/>
    </style:style>
    <style:style style:name="表格1.B" style:family="table-column">
      <style:table-column-properties style:column-width="1.302cm"/>
    </style:style>
    <style:style style:name="表格1.C" style:family="table-column">
      <style:table-column-properties style:column-width="1.2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1cm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5.9cm"/>
        </style:tab-stops>
      </style:paragraph-properties>
    </style:style>
    <style:style style:name="P2" style:family="paragraph" style:parent-style-name="Standard">
      <style:paragraph-properties fo:margin-top="0.635cm" fo:margin-bottom="0.318cm" style:contextual-spacing="false" fo:line-height="0.282cm" fo:text-align="end" style:justify-single-word="false"/>
    </style:style>
    <style:style style:name="P3" style:family="paragraph" style:parent-style-name="Standard">
      <style:paragraph-properties fo:margin-left="0cm" fo:margin-right="1.693cm" fo:margin-top="0.635cm" fo:margin-bottom="0.318cm" style:contextual-spacing="false" fo:line-height="0.282cm" fo:text-indent="0.25cm" style:auto-text-indent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P7" style:family="paragraph" style:parent-style-name="Standard">
      <style:paragraph-properties fo:margin-left="6.807cm" fo:margin-right="0cm" fo:margin-top="0.635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.30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-0.212cm" fo:margin-right="-0.212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.305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ff0000" loext:opacity="100%"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國際機場回饋金(</text:span><text:span text:style-name="T5">補(捐)助活動或計畫名稱</text:span><text:span text:style-name="T1">)<text:line-break/></text:span><text:span text:style-name="T2">申請階段</text:span><text:span text:style-name="T1">自主檢核表</text:span></text:p>
      <text:p text:style-name="P2"><text:span text:style-name="T3">*為利補助案件申請作業順利進行，請申請單位依下列項目先行自我檢視申請資料，填妥本表</text:span></text:p>
      <text:p text:style-name="P3"><text:span text:style-name="T3">後，併同申請資料函送本公所續辦。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7"><text:span text:style-name="T3">檢查結果</text:span></text:p>
            <text:p text:style-name="P8"><text:span text:style-name="T3">檢查項目</text:span></text:p>
          </table:table-cell>
          <table:table-cell table:style-name="表格1.B1" table:number-columns-spanned="3" office:value-type="string">
            <text:p text:style-name="P9"><text:span text:style-name="T3">申請單位自行檢核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9"><text:span text:style-name="T3">機關檢核結果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9"><text:span text:style-name="T3">是</text:span></text:p>
          </table:table-cell>
          <table:table-cell table:style-name="表格1.B1" office:value-type="string">
            <text:p text:style-name="P9"><text:span text:style-name="T3">否</text:span></text:p>
          </table:table-cell>
          <table:table-cell table:style-name="表格1.B1" office:value-type="string">
            <text:p text:style-name="P10"><text:span text:style-name="T3">不適用</text:span></text:p>
          </table:table-cell>
          <table:table-cell table:style-name="表格1.B1" office:value-type="string">
            <text:p text:style-name="P9"><text:span text:style-name="T3">是</text:span></text:p>
          </table:table-cell>
          <table:table-cell table:style-name="表格1.B1" office:value-type="string">
            <text:p text:style-name="P9"><text:span text:style-name="T3">否</text:span></text:p>
          </table:table-cell>
          <table:table-cell table:style-name="表格1.B1" office:value-type="string">
            <text:p text:style-name="P10"><text:span text:style-name="T3">不適用</text:span></text:p>
          </table:table-cell>
        </table:table-row>
        <table:table-row table:style-name="表格1.3">
          <table:table-cell table:style-name="表格1.B1" office:value-type="string">
            <text:p text:style-name="P11"><text:span text:style-name="T7">1.補助計畫申請計畫表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2.補助計畫申請補助計畫書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3.補助計畫經費概算表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4.補助計畫申請切結書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5.公職人員利益衝突迴避法第14條第2項公職</text:span></text:p>
            <text:p text:style-name="P11"><text:span text:style-name="T7"><text:s/>人員及關係人身分關係揭露表【A.事前揭露】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6.補助計畫申請變更表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7.經立案機關登記有案之證明文件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8.講師學經歷證明相關資料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9.是否檢附宣導研習等相關資料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10.是否檢附里辦公處里長同意書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11.年度計畫核准函及年度工作計畫表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11"><text:span text:style-name="T7">12.年度計畫變更核准函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6"><text:span text:style-name="T4">受補助(檢核)單位：</text:span><text:bookmark-start text:name="_GoBack"/><text:span text:style-name="T6">（申請單位名稱）</text:span><text:bookmark-end text:name="_GoBack"/><text:span text:style-name="T4"> <text:s text:c="11"/>檢核人員：</text:span></text:p>
      <text:p text:style-name="Standard"><text:span text:style-name="T8">承辦人： <text:s text:c="13"/>單位主管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智明 林</meta:initial-creator>
    <dc:creator>賴益才</dc:creator>
    <meta:editing-cycles>2</meta:editing-cycles>
    <meta:print-date>2024-01-11T01:49:00</meta:print-date>
    <meta:creation-date>2024-01-24T03:43:00</meta:creation-date>
    <dc:date>2024-01-24T03:43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8" meta:word-count="337" meta:character-count="383" meta:non-whitespace-character-count="354"/>
    <meta:user-defined meta:name="AppVersion">16.0000</meta:user-defined>
    <meta:template xlink:type="simple" xlink:actuate="onRequest" xlink:title="Normal" xlink:href=""/>
  </office:meta>
</office:document-meta>
</file>