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0.21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6.489cm"/>
    </style:style>
    <style:style style:name="表格1.G" style:family="table-column">
      <style:table-column-properties style:column-width="0.192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882cm" fo:keep-together="auto"/>
    </style:style>
    <style:style style:name="表格1.G4" style:family="table-cell">
      <style:table-cell-properties fo:padding-left="0.191cm" fo:padding-right="0.191cm" fo:padding-top="0cm" fo:padding-bottom="0cm" fo:border="none" style:writing-mode="lr-tb"/>
    </style:style>
    <style:style style:name="表格1.5" style:family="table-row">
      <style:table-row-properties fo:keep-together="auto"/>
    </style:style>
    <style:style style:name="表格1.G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448cm" fo:keep-together="auto"/>
    </style:style>
    <style:style style:name="表格1.G6" style:family="table-cell">
      <style:table-cell-properties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3.224cm" fo:keep-together="auto"/>
    </style:style>
    <style:style style:name="表格1.G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215cm" fo:keep-together="auto"/>
    </style:style>
    <style:style style:name="表格1.G8" style:family="table-cell">
      <style:table-cell-properties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1.207cm" fo:keep-together="auto"/>
    </style:style>
    <style:style style:name="表格1.G9" style:family="table-cell">
      <style:table-cell-properties fo:padding-left="0.191cm" fo:padding-right="0.191cm" fo:padding-top="0cm" fo:padding-bottom="0cm" fo:border="none" style:writing-mode="lr-tb"/>
    </style:style>
    <style:style style:name="表格1.10" style:family="table-row">
      <style:table-row-properties style:min-row-height="1.499cm" fo:keep-together="auto"/>
    </style:style>
    <style:style style:name="表格1.G10" style:family="table-cell">
      <style:table-cell-properties fo:padding-left="0.191cm" fo:padding-right="0.191cm" fo:padding-top="0cm" fo:padding-bottom="0cm" fo:border="none" style:writing-mode="lr-tb"/>
    </style:style>
    <style:style style:name="表格1.11" style:family="table-row">
      <style:table-row-properties style:min-row-height="3.01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0cm" fo:margin-right="0cm" fo:margin-top="0.318cm" fo:margin-bottom="0.318cm" style:contextual-spacing="false" style:line-height-at-least="0cm" fo:text-align="justify" style:justify-single-word="false" fo:orphans="0" fo:widows="0" fo:text-indent="3.45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.63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國際機場回饋金計畫變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2">申請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<text:span text:style-name="T2">申請日期</text:span></text:p>
          </table:table-cell>
          <table:covered-table-cell/>
          <table:table-cell table:style-name="表格1.A1" office:value-type="string">
            <text:p text:style-name="P5"><text:span text:style-name="T2">年 <text:s text:c="2"/>月 <text:s text:c="2"/>日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<text:span text:style-name="T2">計畫名稱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<text:span text:style-name="T2">計畫用途</text:span></text:p>
            <text:p text:style-name="P7"><text:span text:style-name="T2">（請勾選）</text:span></text:p>
          </table:table-cell>
          <table:table-cell table:style-name="表格1.B3" table:number-columns-spanned="3" office:value-type="string">
            <text:p text:style-name="P11"><text:span text:style-name="T3">□1.維護居民身心健康之補助。</text:span></text:p>
            <text:p text:style-name="P11"><text:span text:style-name="T3">□2.獎助學金之補助。</text:span></text:p>
            <text:p text:style-name="P11"><text:span text:style-name="T3">□3.文化活動之補助。</text:span></text:p>
            <text:p text:style-name="P11"><text:span text:style-name="T3">□4.基層建設經費之補助。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1"><text:span text:style-name="T3">□5.社會福利之補助。</text:span></text:p>
            <text:p text:style-name="P11"><text:span text:style-name="T3">□6.公益活動之補助。</text:span></text:p>
            <text:p text:style-name="P12"><text:span text:style-name="T3">□7.辦理回饋金業務之行政作業費用。</text:span></text:p>
          </table:table-cell>
          <table:covered-table-cell/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5"><text:span text:style-name="T2">變更原因說明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5"><text:span text:style-name="T2">項 <text:s text:c="3"/>目</text:span></text:p>
          </table:table-cell>
          <table:table-cell table:style-name="表格1.A1" table:number-columns-spanned="3" office:value-type="string">
            <text:p text:style-name="P5"><text:span text:style-name="T2">變更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變更後</text:span></text:p>
          </table:table-cell>
          <table:covered-table-cell/>
          <table:table-cell table:style-name="表格1.G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7"><text:span text:style-name="T2">計畫具體施</text:span></text:p>
            <text:p text:style-name="P7"><text:span text:style-name="T2">行項目說明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7"><text:span text:style-name="T2">預期效益</text:span></text:p>
          </table:table-cell>
          <table:table-cell table:style-name="表格1.A1" table:number-columns-spanned="3" office:value-type="string">
            <text:p text:style-name="P2"><text:bookmark text:name="_GoBack"/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7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7"><text:span text:style-name="T2">經費概算</text:span></text:p>
          </table:table-cell>
          <table:table-cell table:style-name="表格1.A1" table:number-columns-spanned="3" office:value-type="string">
            <text:p text:style-name="P13"><text:span text:style-name="T3">新臺幣 <text:s text:c="8"/>元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">新臺幣 <text:s text:c="8"/>元</text:span></text:p>
          </table:table-cell>
          <table:covered-table-cell/>
          <table:table-cell table:style-name="表格1.G8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7"><text:span text:style-name="T2">執行時程</text:span></text:p>
          </table:table-cell>
          <table:table-cell table:style-name="表格1.A1" table:number-columns-spanned="3" office:value-type="string">
            <text:p text:style-name="P14"><text:span text:style-name="T3">年 <text:s/>月 <text:s/>日至 <text:s text:c="2"/>年 <text:s/>月 <text:s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年 <text:s/>月 <text:s/>日至 <text:s text:c="2"/>年 <text:s/>月 <text:s/>日</text:span></text:p>
          </table:table-cell>
          <table:covered-table-cell/>
          <table:table-cell table:style-name="表格1.G9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7"><text:span text:style-name="T2">計畫實施</text:span></text:p>
            <text:p text:style-name="P7"><text:span text:style-name="T2">地 <text:s text:c="3"/>點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0" office:value-type="string">
            <text:p text:style-name="P10"/>
          </table:table-cell>
        </table:table-row>
        <table:table-row table:style-name="表格1.11">
          <table:table-cell table:style-name="表格1.A11" table:number-columns-spanned="2" office:value-type="string">
            <text:p text:style-name="P8"><text:span text:style-name="T2">申請單位名稱：</text:span></text:p>
            <text:p text:style-name="P8"><text:span text:style-name="T2">負責人蓋章：</text:span></text:p>
          </table:table-cell>
          <table:covered-table-cell/>
          <table:table-cell table:style-name="表格1.A11" table:number-columns-spanned="5" office:value-type="string">
            <text:p text:style-name="P9"><text:span text:style-name="T2">會 <text:s/>計：</text:span></text:p>
            <text:p text:style-name="P8"><text:span text:style-name="T2">申請單位蓋章：總幹事：</text:span></text:p>
            <text:p text:style-name="P8"><text:span text:style-name="T2"><text:s text:c="14"/>理事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5</meta:editing-cycles>
    <meta:creation-date>2022-08-19T08:12:00</meta:creation-date>
    <dc:date>2023-01-11T05:17:00</dc:date>
    <meta:editing-duration>PT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4" meta:word-count="212" meta:character-count="296" meta:non-whitespace-character-count="226"/>
    <meta:user-defined meta:name="AppVersion">16.0000</meta:user-defined>
    <meta:template xlink:type="simple" xlink:actuate="onRequest" xlink:title="Normal" xlink:href=""/>
  </office:meta>
</office:document-meta>
</file>