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5.246cm" style:rel-column-width="20001*"/>
    </style:style>
    <style:style style:name="表格1.B" style:family="table-column">
      <style:table-column-properties style:column-width="2.727cm" style:rel-column-width="10394*"/>
    </style:style>
    <style:style style:name="表格1.C" style:family="table-column">
      <style:table-column-properties style:column-width="2.445cm" style:rel-column-width="9319*"/>
    </style:style>
    <style:style style:name="表格1.D" style:family="table-column">
      <style:table-column-properties style:column-width="0.942cm" style:rel-column-width="359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style:font-name-asian="標楷體1" style:font-size-complex="12pt"/>
    </style:style>
    <style:style style:name="gr1" style:family="graphic">
      <style:graphic-properties draw:stroke="dash" draw:stroke-dash="Long_20_Dash" svg:stroke-width="0.018cm" svg:stroke-color="#000000" draw:stroke-linejoin="miter" svg:stroke-linecap="butt" draw:fill="none" loext:fill-use-slide-background="false" draw:textarea-vertical-align="top" draw:auto-grow-height="false" fo:min-height="7.239cm" fo:min-width="7.198cm" fo:padding-top="0.125cm" fo:padding-bottom="0.125cm" fo:padding-left="0.25cm" fo:padding-right="0.25cm" fo:wrap-option="wrap" fo:margin-left="0cm" fo:margin-right="0.028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 <text:s text:c="7"/>據</text:span></text:p>
      <text:p text:style-name="P2"><text:span text:style-name="T3">茲收到</text:span><text:span text:style-name="T4"> 桃園市大園區公所 </text:span><text:span text:style-name="T3">桃園市桃園國際機場</text:span><text:bookmark text:name="_GoBack"/><text:span text:style-name="T3">回饋金補助</text:span></text:p>
      <text:p text:style-name="P2"><text:span text:style-name="T4">○○○○○ </text:span><text:span text:style-name="T3">（單位名稱）辦理</text:span><text:span text:style-name="T4"> ○○○○○ </text:span><text:span text:style-name="T3">（活動名稱），款項共計新臺幣</text:span><text:span text:style-name="T4"> ○○○○ </text:span><text:span text:style-name="T3">元，確實無訛。</text:span></text:p>
      <text:p text:style-name="P2"><text:span text:style-name="T3">此致</text:span></text:p>
      <text:p text:style-name="P2"><text:span text:style-name="T3"><text:s text:c="2"/>桃園市大園區公所</text:span></text:p>
      <text:p text:style-name="P3"/>
      <text:p text:style-name="P2"><draw:custom-shape text:anchor-type="char" draw:z-index="0" draw:name="矩形 1" draw:style-name="gr1" draw:text-style-name="P7" svg:width="7.698cm" svg:height="7.488cm" svg:x="9.463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具領單位：</text:span></text:p>
      <text:p text:style-name="P2"><text:span text:style-name="T3">統一編號：</text:span></text:p>
      <text:p text:style-name="P2"><text:span text:style-name="T3">負責人/理事長： </text:span></text:p>
      <text:p text:style-name="P2"><text:span text:style-name="T3">總幹事/承辦人： </text:span></text:p>
      <text:p text:style-name="P2"><text:span text:style-name="T3">會 <text:s text:c="3"/>計：</text:span></text:p>
      <text:p text:style-name="P3"/>
      <text:p text:style-name="P2"><text:span text:style-name="T3">會 <text:s text:c="3"/>址：</text:span></text:p>
      <text:p text:style-name="P2"><text:span text:style-name="T3">電 <text:s text:c="3"/>話：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6"><text:span text:style-name="T3">中華民國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年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日</text:span></text:p>
          </table:table-cell>
        </table:table-row>
      </table:table>
      <text:p text:style-name="P4"/>
      <text:p text:style-name="Standard"><text:span text:style-name="T5">（備註：請注意圖記全銜與具領單位名稱是否相符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4</meta:editing-cycles>
    <meta:creation-date>2022-08-22T01:09:00</meta:creation-date>
    <dc:date>2023-01-11T05:17:00</dc:date>
    <meta:editing-duration>PT1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7" meta:word-count="134" meta:character-count="176" meta:non-whitespace-character-count="145"/>
    <meta:user-defined meta:name="AppVersion">16.0000</meta:user-defined>
    <meta:template xlink:type="simple" xlink:actuate="onRequest" xlink:title="Normal" xlink:href=""/>
  </office:meta>
</office:document-meta>
</file>