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1.431cm"/>
    </style:style>
    <style:style style:name="表格1.I" style:family="table-column">
      <style:table-column-properties style:column-width="2.861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1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04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2.98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491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8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List_20_Paragraph">
      <style:paragraph-properties fo:margin-left="1.2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0.988cm" fo:margin-right="0cm" fo:margin-top="0cm" fo:margin-bottom="0cm" style:contextual-spacing="false" style:line-height-at-least="0cm" fo:text-align="justify" style:justify-single-word="false" fo:orphans="0" fo:widows="0" fo:text-indent="-0.988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0cm" fo:margin-right="0cm" fo:margin-top="0.318cm" fo:margin-bottom="0.318cm" style:contextual-spacing="false" style:line-height-at-least="0cm" fo:text-align="justify" style:justify-single-word="false" fo:orphans="0" fo:widows="0" fo:text-indent="3.457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桃園市桃園國際機場回饋金申請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7"><text:span text:style-name="T2">申請單位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7"><text:span text:style-name="T2">申請日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pan text:style-name="T2"><text:s text:c="3"/>年 <text:s text:c="2"/>月 <text:s text:c="2"/>日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2">計畫名稱</text:span></text:p>
          </table:table-cell>
          <table:covered-table-cell/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T2">計畫用途</text:span></text:p>
            <text:p text:style-name="P7"><text:span text:style-name="T2">（請勾選）</text:span></text:p>
          </table:table-cell>
          <table:covered-table-cell/>
          <table:table-cell table:style-name="表格1.C3" table:number-columns-spanned="3" office:value-type="string">
            <text:p text:style-name="P8"><text:span text:style-name="T2">□1.維護居民身心健康之補助。</text:span></text:p>
            <text:p text:style-name="P8"><text:span text:style-name="T2">□2.獎助學金之補助。</text:span></text:p>
            <text:p text:style-name="P8"><text:span text:style-name="T2">□3.文化活動之補助。</text:span></text:p>
            <text:p text:style-name="P8"><text:span text:style-name="T2">□4.基層建設經費之補助。</text:span></text:p>
          </table:table-cell>
          <table:covered-table-cell/>
          <table:covered-table-cell/>
          <table:table-cell table:style-name="表格1.F3" table:number-columns-spanned="4" office:value-type="string">
            <text:p text:style-name="P8"><text:span text:style-name="T2">□5.社會福利之補助。</text:span></text:p>
            <text:p text:style-name="P8"><text:span text:style-name="T2">□6.公益活動之補助。</text:span></text:p>
            <text:p text:style-name="P8"><text:span text:style-name="T2">□7.辦理回饋金業務之行政作業費用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list xml:id="list2755597075" text:style-name="WWNum1">
              <text:list-item>
                <text:p text:style-name="P2"><text:span text:style-name="T2">計畫具體施行項目說明：</text:span></text:p>
              </text:list-item>
            </text:list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list xml:id="list115302485827748" text:continue-numbering="true" text:style-name="WWNum1">
              <text:list-item>
                <text:p text:style-name="P2"><text:span text:style-name="T2">預期效益：</text:span>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9"><text:span text:style-name="T2">三、經費概算：新臺幣 <text:s text:c="12"/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9"><text:span text:style-name="T2">四、預計執行時程： <text:s text:c="3"/>年 <text:s text:c="2"/>月 <text:s text:c="2"/>日 <text:s text:c="2"/>至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9" office:value-type="string">
            <text:p text:style-name="P9"><text:span text:style-name="T2">五、計畫實施地點：</text:span></text:p>
            <text:p text:style-name="P9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2"><text:span text:style-name="T2">計畫所需全部經費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><text:span text:style-name="T2">自籌金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12"><text:span text:style-name="T2">申請補助金額</text:span></text:p>
          </table:table-cell>
          <table:covered-table-cell/>
          <table:table-cell table:style-name="表格1.A1" table:number-rows-spanned="2" office:value-type="string">
            <text:p text:style-name="P12"><text:span text:style-name="T2">10萬元</text:span></text:p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12"><text:span text:style-name="T2">其他單位補助金額</text:span></text:p>
          </table:table-cell>
          <table:table-cell table:style-name="表格1.A1" table:number-columns-spanned="2" office:value-type="string">
            <text:p text:style-name="P12"><text:span text:style-name="T2"><text:s text:c="4"/>元</text:span></text:p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6">
          <table:table-cell table:style-name="表格1.A11" table:number-columns-spanned="4" office:value-type="string">
            <text:p text:style-name="P10"><text:span text:style-name="T2">申請單位名稱：</text:span></text:p>
            <text:p text:style-name="P10"><text:span text:style-name="T2">負責人蓋章：</text:span></text:p>
          </table:table-cell>
          <table:covered-table-cell/>
          <table:covered-table-cell/>
          <table:covered-table-cell/>
          <table:table-cell table:style-name="表格1.A11" table:number-columns-spanned="5" office:value-type="string">
            <text:p text:style-name="P11"><text:span text:style-name="T2">會 <text:s/>計：</text:span></text:p>
            <text:p text:style-name="P10"><text:span text:style-name="T2">申請單位蓋章：總幹事：</text:span></text:p>
            <text:p text:style-name="P10"><text:span text:style-name="T2"><text:s text:c="5"/></text:span><text:bookmark text:name="_GoBack"/><text:span text:style-name="T2"><text:s text:c="9"/>理事長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益才</meta:initial-creator>
    <dc:creator>賴益才</dc:creator>
    <meta:editing-cycles>7</meta:editing-cycles>
    <meta:creation-date>2022-08-19T05:42:00</meta:creation-date>
    <dc:date>2023-01-11T05:17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1" meta:word-count="234" meta:character-count="311" meta:non-whitespace-character-count="249"/>
    <meta:user-defined meta:name="AppVersion">16.0000</meta:user-defined>
    <meta:template xlink:type="simple" xlink:actuate="onRequest" xlink:title="Normal" xlink:href=""/>
  </office:meta>
</office:document-meta>
</file>