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26cm" fo:margin-left="-0.199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6.126cm"/>
    </style:style>
    <style:style style:name="表格1.1" style:family="table-row">
      <style:table-row-properties style:min-row-height="0.827cm" style:keep-together="true" fo:keep-together="auto"/>
    </style:style>
    <style:style style:name="表格1.A1" style:family="table-cell">
      <style:table-cell-properties style:vertical-align="middle"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表格1.C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0.993cm" style:keep-together="true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1.007cm" style:keep-together="true" fo:keep-together="auto"/>
    </style:style>
    <style:style style:name="表格1.4" style:family="table-row">
      <style:table-row-properties style:min-row-height="0.947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5" style:family="table-row">
      <style:table-row-properties style:min-row-height="0.986cm" style:keep-together="true" fo:keep-together="auto"/>
    </style:style>
    <style:style style:name="表格1.6" style:family="table-row">
      <style:table-row-properties style:min-row-height="1.212cm" style:keep-together="true" fo:keep-together="auto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paragraph-properties fo:line-height="1.058cm"/>
      <style:text-properties style:font-name="標楷體" style:font-name-asian="標楷體1"/>
    </style:style>
    <style:style style:name="P4" style:family="paragraph" style:parent-style-name="Standard">
      <style:paragraph-properties fo:line-height="1.058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6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7" style:family="paragraph" style:parent-style-name="List_20_Paragraph">
      <style:paragraph-properties fo:line-height="1.058cm"/>
    </style:style>
    <style:style style:name="P8" style:family="paragraph" style:parent-style-name="List_20_Paragraph" style:list-style-name="WWNum1">
      <style:paragraph-properties fo:line-height="1.058cm" fo:text-align="justify" style:justify-single-word="false"/>
    </style:style>
    <style:style style:name="P9" style:family="paragraph" style:parent-style-name="List_20_Paragraph" style:list-style-name="WWNum1">
      <style:paragraph-properties fo:line-height="1.058cm"/>
    </style:style>
    <style:style style:name="P10" style:family="paragraph" style:parent-style-name="List_20_Paragraph" style:list-style-name="WWNum2">
      <style:paragraph-properties fo:line-height="1.058cm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font-name-asian="標楷體1" style:font-size-asian="13pt" style:font-size-complex="13pt" style:font-weight-complex="bold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7" style:family="text">
      <style:text-properties style:font-name="標楷體" fo:font-size="11pt" style:font-name-asian="標楷體1" style:font-size-asian="11pt" style:font-name-complex="Arial1"/>
    </style:style>
    <style:style style:name="T8" style:family="text">
      <style:text-properties fo:color="#202124" style:font-name="標楷體" fo:font-size="13pt" style:font-name-asian="標楷體1" style:font-size-asian="13pt" style:font-name-complex="Arial1" style:font-size-complex="13pt"/>
    </style:style>
    <style:style style:name="T9" style:family="text">
      <style:text-properties fo:color="#1155cc" style:font-name="標楷體" fo:font-size="11pt" style:font-name-asian="標楷體1" style:font-size-asian="11pt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桃園市第五屆兒少代表成果發表會</text:span></text:p>
      <text:p text:style-name="P1"><text:span text:style-name="T2">活動簡章</text:span></text:p>
      <text:list xml:id="list5924838306285134704" text:style-name="WWNum1">
        <text:list-item>
          <text:p text:style-name="P8"><text:span text:style-name="T3">活動簡介</text:span><text:span text:style-name="T1">：為落實兒少表意權，成果發表會由本市第五屆兒少代表與培力專員(歷任兒少代表)一同規劃活動其內容，針對任期內例會暨培力課程、兒少參與公共事務經驗、兒童及少年福利與權益促進會提案經驗等相關活動進行綜整，並廣邀各界關心兒少議題之兒少、一般民眾、機關團體共襄盛舉，透過兒少代表培力經驗的分享及參與公共事務經驗的交流，期望能擴展大眾的視野，並增進思考及關注議題之多元性。</text:span></text:p>
        </text:list-item>
        <text:list-item>
          <text:p text:style-name="P9"><text:span text:style-name="T3">活動日期</text:span><text:span text:style-name="T1">：112年12月10日(星期日)</text:span></text:p>
        </text:list-item>
        <text:list-item>
          <text:p text:style-name="P9"><text:span text:style-name="T3">活動時間</text:span><text:span text:style-name="T1">：10:00-13:00（09:30開始報到）</text:span></text:p>
        </text:list-item>
        <text:list-item>
          <text:p text:style-name="P9"><text:span text:style-name="T3">活動地點</text:span><text:span text:style-name="T1">：</text:span><text:span text:style-name="T4">桃園市少年培力發展中心（</text:span><text:span text:style-name="T8">桃園市中壢區文化路399號）</text:span></text:p>
        </text:list-item>
        <text:list-item>
          <text:p text:style-name="P9"><text:span text:style-name="T3">活動流程</text:span><text:span text:style-name="T1">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時間</text:span></text:p>
          </table:table-cell>
          <table:table-cell table:style-name="表格1.A1" office:value-type="string">
            <text:p text:style-name="P1"><text:span text:style-name="T4">項目</text:span></text:p>
          </table:table-cell>
          <table:table-cell table:style-name="表格1.C1" office:value-type="string">
            <text:p text:style-name="P1"><text:span text:style-name="T4">備註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4">09:30-10:00</text:span></text:p>
          </table:table-cell>
          <table:table-cell table:style-name="表格1.A2" office:value-type="string">
            <text:p text:style-name="P1"><text:span text:style-name="T6">報到</text:span>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"><text:span text:style-name="T4">10:00-10:15</text:span></text:p>
          </table:table-cell>
          <table:table-cell table:style-name="表格1.A2" office:value-type="string">
            <text:p text:style-name="P1"><text:span text:style-name="T6">活動開場</text:span></text:p>
          </table:table-cell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1"><text:span text:style-name="T4">10:15-10:20</text:span></text:p>
          </table:table-cell>
          <table:table-cell table:style-name="表格1.A4" office:value-type="string">
            <text:p text:style-name="P1"><text:span text:style-name="T6">嘉賓致詞</text:span></text:p>
          </table:table-cell>
          <table:table-cell table:style-name="表格1.A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"><text:span text:style-name="T4">10:20-10:30</text:span></text:p>
          </table:table-cell>
          <table:table-cell table:style-name="表格1.A4" office:value-type="string">
            <text:p text:style-name="P1"><text:span text:style-name="T6">兒少培力團隊介紹</text:span></text:p>
          </table:table-cell>
          <table:table-cell table:style-name="表格1.A4" office:value-type="string">
            <text:p text:style-name="P5"/>
          </table:table-cell>
        </table:table-row>
        <table:table-row table:style-name="表格1.6">
          <table:table-cell table:style-name="表格1.A4" office:value-type="string">
            <text:p text:style-name="P1"><text:span text:style-name="T4">10:30-11:00</text:span></text:p>
          </table:table-cell>
          <table:table-cell table:style-name="表格1.A4" office:value-type="string">
            <text:p text:style-name="P1"><text:span text:style-name="T6">兒權知識大挑戰</text:span></text:p>
          </table:table-cell>
          <table:table-cell table:style-name="表格1.A4" office:value-type="string">
            <text:p text:style-name="P2"><text:span text:style-name="T4">想測試自己有多了解兒少嗎？兒童權利公約知識問答，多項問題等你來挑戰！</text:span></text:p>
          </table:table-cell>
        </table:table-row>
        <table:table-row table:style-name="表格1.6">
          <table:table-cell table:style-name="表格1.A4" office:value-type="string">
            <text:p text:style-name="P1"><text:span text:style-name="T4">11:00-11:35</text:span></text:p>
          </table:table-cell>
          <table:table-cell table:style-name="表格1.A4" office:value-type="string">
            <text:p text:style-name="P1"><text:span text:style-name="T6">兒少代表團介紹</text:span></text:p>
            <text:p text:style-name="P1"><text:span text:style-name="T4">《兒少代表角色及任務》</text:span></text:p>
            <text:p text:style-name="P1"><text:span text:style-name="T4">《培力活動參與心得分享》</text:span></text:p>
            <text:p text:style-name="P1"><text:span text:style-name="T4">《兒少影響力：落實兒少表意權》</text:span></text:p>
          </table:table-cell>
          <table:table-cell table:style-name="表格1.A4" office:value-type="string">
            <text:p text:style-name="P2"><text:span text:style-name="T5">兒少代表將透過各種形式與大家分享任期內培力之成果，以及參與培力過程後學習及收穫。</text:span></text:p>
          </table:table-cell>
        </table:table-row>
        <table:table-row table:style-name="表格1.6">
          <table:table-cell table:style-name="表格1.A4" office:value-type="string">
            <text:p text:style-name="P1"><text:span text:style-name="T4">11:35-13:00</text:span></text:p>
          </table:table-cell>
          <table:table-cell table:style-name="表格1.A4" office:value-type="string">
            <text:p text:style-name="P1"><text:span text:style-name="T6">闖關活動</text:span></text:p>
            <text:p text:style-name="P1"><text:soft-page-break/><text:span text:style-name="T4">《認識兒少代表》</text:span></text:p>
            <text:p text:style-name="P1"><text:span text:style-name="T4">《走進時光廊道》</text:span></text:p>
            <text:p text:style-name="P1"><text:span text:style-name="T4">《例會&amp;培力課程》</text:span></text:p>
            <text:p text:style-name="P1"><text:span text:style-name="T4">《兒少權利由你來守護》</text:span></text:p>
            <text:p text:style-name="P1"><text:span text:style-name="T4">《我們的培力專員》</text:span></text:p>
          </table:table-cell>
          <table:table-cell table:style-name="表格1.A4" office:value-type="string">
            <text:p text:style-name="P2"><text:span text:style-name="T4">透過闖關活動，由兒少代表</text:span><text:soft-page-break/><text:span text:style-name="T4">化身導覽員介紹5大展覽區，帶你了解本市兒少代表培力情形。</text:span></text:p>
          </table:table-cell>
        </table:table-row>
      </table:table>
      <text:p text:style-name="P3"/>
      <text:list xml:id="list28282972" text:continue-numbering="true" text:style-name="WWNum1">
        <text:list-item>
          <text:p text:style-name="P9"><text:span text:style-name="T1">報名資訊： </text:span></text:p>
        </text:list-item>
      </text:list>
      <text:list xml:id="list8902271064592614124" text:style-name="WWNum2">
        <text:list-item>
          <text:p text:style-name="P10"><text:span text:style-name="T1">報名連結：</text:span><text:a xlink:type="simple" xlink:href="https://reurl.cc/8NZNVb" text:style-name="Internet_20_link" text:visited-style-name="Visited_20_Internet_20_Link"><text:span text:style-name="T1">https://reurl.cc/8NZNVb</text:span></text:a><text:span text:style-name="T1"> （採線上報名）。</text:span></text:p>
        </text:list-item>
        <text:list-item>
          <text:p text:style-name="P10"><text:span text:style-name="T1">報名期限：即日起至112年12月6日。</text:span></text:p>
        </text:list-item>
      </text:list>
      <text:list xml:id="list28301398" text:continue-list="list28282972" text:style-name="WWNum1">
        <text:list-item>
          <text:p text:style-name="P9"><text:span text:style-name="T1">如有任何問題，歡迎與我們聯繫：羅專案人員 03-3322101#6321。</text:span></text:p>
        </text:list-item>
        <text:list-item>
          <text:p text:style-name="P9"><text:span text:style-name="T1">桃園市兒少代表粉絲專頁資訊如下：</text:span></text:p>
        </text:list-item>
      </text:list>
      <text:p text:style-name="P7"><text:span text:style-name="T1">FB：</text:span><text:a xlink:type="simple" xlink:href="https://reurl.cc/q0jV3n" text:style-name="Internet_20_link" text:visited-style-name="Visited_20_Internet_20_Link"><text:span text:style-name="T9">https://reurl.cc/q0jV3n</text:span></text:a></text:p>
      <text:p text:style-name="P7"><text:span text:style-name="T1">IG：</text:span><text:a xlink:type="simple" xlink:href="https://reurl.cc/DoQjD5" text:style-name="Internet_20_link" text:visited-style-name="Visited_20_Internet_20_Link"><text:span text:style-name="T7">https://reurl.cc/DoQjD5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羅芷瑄</meta:initial-creator>
    <dc:creator>陳美光</dc:creator>
    <meta:editing-cycles>2</meta:editing-cycles>
    <meta:print-date>2023-11-20T06:18:00</meta:print-date>
    <meta:creation-date>2023-11-23T08:18:00</meta:creation-date>
    <dc:date>2023-11-23T08:18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2" meta:paragraph-count="42" meta:word-count="601" meta:character-count="7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