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7D3BE4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10.423cm, 7.505cm, 2.275cm, 17.77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423cm, 7.506cm, 2.275cm, 17.77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24.425cm" svg:height="13.588cm" svg:x="0cm" svg:y="0cm">
        <draw:image xlink:href="Pictures/1000000000000780000004387D3BE4E9.png" xlink:type="simple" xlink:show="embed" xlink:actuate="onLoad">
          <text:p/>
        </draw:image>
      </draw:frame>
      <text:p text:style-name="P1"/>
      <text:p text:style-name="Standard"><draw:frame draw:style-name="fr1" text:anchor-type="as-char" svg:width="24.426cm" svg:height="13.589cm" draw:z-index="1"><draw:image xlink:href="Pictures/1000000000000780000004387D3BE4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陳美光</meta:initial-creator>
    <dc:creator>陳美光</dc:creator>
    <meta:editing-cycles>3</meta:editing-cycles>
    <meta:creation-date>2023-03-09T01:30:00</meta:creation-date>
    <dc:date>2023-03-09T01:34:00</dc:date>
    <meta:editing-duration>PT4S</meta:editing-duration>
    <meta:generator>OpenOffice/4.1.11$Win32 OpenOffice.org_project/4111m1$Build-9808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