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C9E7814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13.347cm, 7.412cm, 2.369cm, 17.82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347cm, 7.412cm, 2.369cm, 17.82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" svg:width="24.785cm" svg:height="13.313cm" svg:x="0cm" svg:y="0cm">
        <draw:image xlink:href="Pictures/100000000000078000000438C9E78142.png" xlink:type="simple" xlink:show="embed" xlink:actuate="onLoad">
          <text:p/>
        </draw:image>
      </draw:frame>
      <text:p text:style-name="P1"/>
      <text:p text:style-name="Standard"><draw:frame draw:style-name="fr1" text:anchor-type="as-char" svg:width="24.786cm" svg:height="13.314cm" draw:z-index="1"><draw:image xlink:href="Pictures/100000000000078000000438C9E7814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陳美光</meta:initial-creator>
    <dc:creator>陳美光</dc:creator>
    <meta:editing-cycles>2</meta:editing-cycles>
    <meta:creation-date>2023-03-09T01:28:00</meta:creation-date>
    <dc:date>2023-03-09T01:35:00</dc:date>
    <meta:editing-duration>PT2S</meta:editing-duration>
    <meta:generator>OpenOffice/4.1.11$Win32 OpenOffice.org_project/4111m1$Build-9808</meta:generator>
    <meta:document-statistic meta:table-count="0" meta:image-count="1" meta:object-count="0" meta:page-count="1" meta:paragraph-count="1" meta:word-count="0" meta:character-count="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