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line-height="0.706cm"/>
    </style:style>
    <style:style style:name="P2" style:family="paragraph" style:parent-style-name="Standard" style:list-style-name="WW8Num6">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6">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249cm" fo:margin-right="0cm" fo:line-height="0.706cm" fo:text-indent="0.002cm" style:auto-text-indent="false"/>
    </style:style>
    <style:style style:name="P5" style:family="paragraph" style:parent-style-name="Standard" style:list-style-name="WW8Num6">
      <style:paragraph-properties fo:margin-left="1.693cm" fo:margin-right="0cm" fo:line-height="0.706cm" fo:text-indent="-0.847cm" style:auto-text-indent="false"/>
    </style:style>
    <style:style style:name="P6" style:family="paragraph" style:parent-style-name="Standard">
      <style:paragraph-properties fo:margin-left="1.752cm" fo:margin-right="0cm" fo:line-height="0.706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752cm" fo:margin-right="0cm" fo:line-height="0.706cm" fo:text-indent="0cm" style:auto-text-indent="false"/>
    </style:style>
    <style:style style:name="P8" style:family="paragraph" style:parent-style-name="Standard" style:list-style-name="WW8Num6">
      <style:paragraph-properties fo:margin-left="2.649cm" fo:margin-right="0cm" fo:line-height="0.706cm" fo:text-indent="-1.75cm" style:auto-text-indent="false"/>
    </style:style>
    <style:style style:name="P9" style:family="paragraph" style:parent-style-name="本文縮排_20_2" style:list-style-name="WW8Num6">
      <style:paragraph-properties fo:line-height="0.706cm"/>
    </style:style>
    <style:style style:name="P10" style:family="paragraph" style:parent-style-name="本文縮排_20_2">
      <style:paragraph-properties fo:margin-left="0cm" fo:margin-right="0cm" fo:line-height="0.706cm" fo:text-align="center" style:justify-single-word="false" fo:text-indent="0cm" style:auto-text-indent="false"/>
      <style:text-properties style:font-name="標楷體" fo:font-size="18pt" fo:letter-spacing="0.071cm" style:font-size-asian="18pt" style:font-name-complex="標楷體" style:font-size-complex="18pt" style:font-weight-complex="bold"/>
    </style:style>
    <style:style style:name="P11" style:family="paragraph" style:parent-style-name="本文縮排_20_2" style:master-page-name="Standard">
      <style:paragraph-properties fo:margin-left="0cm" fo:margin-right="0cm" fo:line-height="0.706cm" fo:text-align="center" style:justify-single-word="false" fo:text-indent="0cm" style:auto-text-indent="false" style:page-number="auto"/>
    </style:style>
    <style:style style:name="P12" style:family="paragraph" style:parent-style-name="本文縮排_20_2" style:list-style-name="WW8Num15">
      <style:paragraph-properties fo:margin-left="2.117cm" fo:margin-right="0cm" fo:line-height="0.706cm" fo:text-indent="-1.117cm" style:auto-text-indent="false"/>
    </style:style>
    <style:style style:name="P13" style:family="paragraph" style:parent-style-name="本文縮排_20_2" style:list-style-name="WW8Num15">
      <style:paragraph-properties fo:margin-left="2.117cm" fo:margin-right="0cm" fo:line-height="0.706cm" fo:text-indent="-1.117cm" style:auto-text-indent="false"/>
      <style:text-properties style:font-name="標楷體" style:font-name-complex="標楷體" style:font-size-complex="14pt"/>
    </style:style>
    <style:style style:name="T1" style:family="text">
      <style:text-properties style:font-name="標楷體" fo:font-size="20pt" fo:letter-spacing="0.071cm" style:text-underline-style="solid" style:text-underline-width="bold" style:text-underline-color="font-color" style:font-size-asian="20pt" style:font-name-complex="標楷體" style:font-size-complex="20pt" style:font-weight-complex="bold"/>
    </style:style>
    <style:style style:name="T2" style:family="text">
      <style:text-properties style:font-name="標楷體" fo:font-size="20pt" fo:letter-spacing="0.071cm" style:text-underline-style="solid" style:text-underline-width="bold" style:text-underline-color="font-color" style:font-size-asian="20pt" style:font-name-complex="標楷體" style:font-size-complex="20pt" style:font-weight-complex="bold"/>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標楷體" style:font-name-complex="標楷體"/>
    </style:style>
    <style:style style:name="T7" style:family="text">
      <style:text-properties style:font-name="標楷體" fo:background-color="#d8d8d8"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桃園市龜山區公所補助小型藝文活動作業須知</text:span></text:p>
      <text:p text:style-name="P10"/>
      <text:list xml:id="list523086796520474245" text:style-name="WW8Num6">
        <text:list-item>
          <text:p text:style-name="P9"><text:span text:style-name="T4">為提升本區藝術展演水準，鼓勵藝文團體、培育優秀人才並促進文化發展，特訂定本須知。</text:span></text:p>
        </text:list-item>
        <text:list-item>
          <text:p text:style-name="P9"><text:span text:style-name="T4">本須知補助對象如下：</text:span></text:p>
          <text:list>
            <text:list-item>
              <text:p text:style-name="P9"><text:span text:style-name="T4">設籍本市龜山區（以下簡稱本區）之藝文工作者。</text:span></text:p>
            </text:list-item>
            <text:list-item>
              <text:p text:style-name="P9"><text:span text:style-name="T4">本市立案團體、法人。</text:span><text:span text:style-name="T4"><text:line-break/></text:span><text:span text:style-name="T4">前項第二款規定不包括政府機關、政黨及學校。</text:span></text:p>
            </text:list-item>
          </text:list>
        </text:list-item>
        <text:list-item>
          <text:p text:style-name="P9"><text:span text:style-name="T4">本須知補助事項如下：</text:span></text:p>
        </text:list-item>
      </text:list>
      <text:list xml:id="list8996535557287487516" text:style-name="WW8Num15">
        <text:list-item>
          <text:p text:style-name="P12"><text:span text:style-name="T4">以本區為主題或在本區辦理之藝文活動。</text:span></text:p>
        </text:list-item>
        <text:list-item>
          <text:p text:style-name="P13">音樂、戲劇(曲)、舞蹈等表演活動。</text:p>
        </text:list-item>
        <text:list-item>
          <text:p text:style-name="P12"><text:span text:style-name="T4">展覽、教育推廣等視覺藝術相關活動。</text:span></text:p>
        </text:list-item>
      </text:list>
      <text:list xml:id="list36368445" text:continue-list="list523086796520474245" text:style-name="WW8Num6">
        <text:list-item>
          <text:p text:style-name="P9"><text:span text:style-name="T4">本須知補助金額，以每案補助新臺幣</text:span><text:span text:style-name="T12">貳萬元</text:span><text:span text:style-name="T4">為限。但經本區公所審查通過並簽奉桃園市政府核准者，不在此限。</text:span></text:p>
        </text:list-item>
        <text:list-item>
          <text:p text:style-name="P9"><text:span text:style-name="T4">本須知補助項目含</text:span><text:span text:style-name="T7">演出費、製作費、文宣設計費、講師費、印製費、旅運費、材料費、硬體器材租賃費、場地租用費、場地布置費及其他項目等經常性支出</text:span><text:span text:style-name="T4">。但不包含受補助者之工作人員固定薪資、資本門及經常性行政管理費用。</text:span></text:p>
        </text:list-item>
        <text:list-item>
          <text:p text:style-name="P1"><text:span text:style-name="T8">申請者應於活動辦理</text:span><text:span text:style-name="T13">前一個月</text:span><text:span text:style-name="T8">檢附下列文件向本區公所提出申請，逾期不予受理：</text:span></text:p>
          <text:list>
            <text:list-item>
              <text:p text:style-name="P1"><text:span text:style-name="T10">申請表。</text:span></text:p>
            </text:list-item>
            <text:list-item>
              <text:p text:style-name="P2">申請人身分證明文件或法人、非法人團體登記立案之證明文件。</text:p>
            </text:list-item>
            <text:list-item>
              <text:p text:style-name="P1"><text:span text:style-name="T10">實施計畫書。</text:span></text:p>
            </text:list-item>
            <text:list-item>
              <text:p text:style-name="P1"><text:span text:style-name="T10">補助經費之切結書。</text:span></text:p>
            </text:list-item>
            <text:list-item>
              <text:p text:style-name="P2">計畫預算收支總表。</text:p>
            </text:list-item>
            <text:list-item>
              <text:p text:style-name="P1"><text:span text:style-name="T10">計畫預算支出概算表。</text:span></text:p>
            </text:list-item>
          </text:list>
        </text:list-item>
      </text:list>
      <text:p text:style-name="P4"><text:span text:style-name="T8">前項申請文件不全，經本區公所通知限期補正，屆期未補正或補正不全者，不予受理。</text:span></text:p>
      <text:list xml:id="list36361114" text:continue-numbering="true" text:style-name="WW8Num6">
        <text:list-item>
          <text:p text:style-name="P1"><text:span text:style-name="T8">同一申請者每年以補助二次為原則，同一活動已向桃園市政府其他機關申請補助者，不得再予補助。</text:span></text:p>
        </text:list-item>
        <text:list-item>
          <text:p text:style-name="P1"><text:span text:style-name="T8">申請案件由本區公所就活動主題及內容辦理綜合審查。審查結果，經本區公所核定後函知申請者。</text:span></text:p>
        </text:list-item>
        <text:list-item>
          <text:p text:style-name="P1"><text:span text:style-name="T8">補助案件如有變更活動內容、期程或補助項目者，應先函報本區公所，並經同意後始得變更。</text:span></text:p>
        </text:list-item>
        <text:list-item>
          <text:p text:style-name="P1"><text:span text:style-name="T8">經本區公所核定補助者，應於申請案件</text:span><text:span text:style-name="T13">執行完畢後一個月內</text:span><text:span text:style-name="T8">編具會計報告或收支對照表，連同下列文件送本區公所辦理結報及核銷:</text:span></text:p>
          <text:list>
            <text:list-item>
              <text:p text:style-name="P1"><text:soft-page-break/><text:span text:style-name="T10">成果報告書及電子檔各一份</text:span><text:span text:style-name="T8">。</text:span></text:p>
            </text:list-item>
            <text:list-item>
              <text:p text:style-name="P1"><text:span text:style-name="T10">領據</text:span><text:span text:style-name="T8">。</text:span></text:p>
            </text:list-item>
            <text:list-item>
              <text:p text:style-name="P1"><text:span text:style-name="T10">經費支出分攤表、收支對列表及補助費用結報明細表</text:span><text:span text:style-name="T8">。</text:span></text:p>
            </text:list-item>
            <text:list-item>
              <text:p text:style-name="P1"><text:span text:style-name="T15">原始支出憑證</text:span><text:span text:style-name="T14">正本</text:span><text:span text:style-name="T8">。</text:span></text:p>
            </text:list-item>
            <text:list-item>
              <text:p text:style-name="P5"><text:span text:style-name="T8">自行辦理所得扣繳切結書。(備註：此據為申報個人所得稅)</text:span></text:p>
            </text:list-item>
            <text:list-item>
              <text:p text:style-name="P5"><text:span text:style-name="T10">跨行通匯同意書</text:span><text:span text:style-name="T8">。</text:span><text:span text:style-name="T8"><text:line-break/></text:span><text:span text:style-name="T8">申請案件執行完畢時間為十二月者，應於當年度十二月三十一日前檢送前項文件至本區公所辦理結報及核銷，未於期限內辦理核銷者，本區公所得廢止補助。但申請活動係屬跨年度或具合理事由未及於當年度十二月三十一日前完成結報，經本區公所核准者之補助款得予保留。</text:span></text:p>
            </text:list-item>
          </text:list>
        </text:list-item>
      </text:list>
      <text:p text:style-name="P6">本須知補助款，由本區公所核銷後一次撥付。</text:p>
      <text:p text:style-name="P7"><text:span text:style-name="T13">補助款以受補助者提供之原始支出憑證核實撥付。受補助者申請支付款項時，應本誠信原則對所提出支出憑證之支付事實及真實性負責；如有不實，將追究相關法律責任。</text:span></text:p>
      <text:list xml:id="list36357670" text:continue-numbering="true" text:style-name="WW8Num6">
        <text:list-item>
          <text:p text:style-name="P1"><text:span text:style-name="T8">受補助者應依核定之補助案件內容確實執行，本區公所得就補助案件執行進行考評，並列為未來補助審核之依據。</text:span></text:p>
        </text:list-item>
        <text:list-item>
          <text:p text:style-name="P1"><text:span text:style-name="T8">受補助者應確保補助案件相關內容著作權之適法性，如有涉及訴訟或違法情形，應由受補助者自行負責。</text:span></text:p>
        </text:list-item>
        <text:list-item>
          <text:p text:style-name="P1"><text:span text:style-name="T8">受補助者有下列情形之一，本區公所得視情節輕重，撤銷或廢止原核定之補助，及追回全部或部分補助款，並停止補助一年至二年：</text:span></text:p>
          <text:list>
            <text:list-item>
              <text:p text:style-name="P3">申請資料或其附件有隱匿、虛偽等不實情事者。</text:p>
            </text:list-item>
            <text:list-item>
              <text:p text:style-name="P3">拒絕接受查核或評鑑者。</text:p>
            </text:list-item>
            <text:list-item>
              <text:p text:style-name="P8"><text:span text:style-name="T8">未依核定補助案件內容確實執行或因故無法履行，而未事先通知本區公所並獲同意者。</text:span></text:p>
            </text:list-item>
            <text:list-item>
              <text:p text:style-name="P3">未按規定繳交成果資料、成果資料品質不良或延遲核銷經費者。</text:p>
            </text:list-item>
            <text:list-item>
              <text:p text:style-name="P1"><text:span text:style-name="T8">其他違背法令之行為。</text:span><text:span text:style-name="T8"><text:line-break/></text:span><text:span text:style-name="T8">有前項各款情形經通知繳回補助款，逾期不繳回者，本區公所得依相關法令強制執行。</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058cm" fo:margin-right="0cm" fo:line-height="0.741cm" fo:text-indent="-1.058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6z0" style:family="text">
      <style:text-properties style:font-name="標楷體" fo:font-size="14pt" fo:language="en" fo:country="US" style:font-name-asian="標楷體" style:font-size-asian="14pt" style:font-name-complex="標楷體" style:font-size-complex="14pt"/>
    </style:style>
    <style:style style:name="WW8Num6z1" style:family="text">
      <style:text-properties style:font-name="標楷體" fo:font-size="14pt" fo:font-weight="normal" style:font-name-asian="標楷體" style:font-size-asian="14pt" style:font-weight-asian="normal" style:font-name-complex="標楷體"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753cm" fo:margin-left="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8cm" fo:margin-bottom="1.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政府文化局表演藝術類補助作業規範</dc:title>
    <meta:initial-creator>user</meta:initial-creator>
    <meta:creation-date>2021-10-26T15:36:00</meta:creation-date>
    <dc:creator>張孝文</dc:creator>
    <dc:date>2021-11-24T15:37:00</dc:date>
    <meta:print-date>2021-11-24T14:20:00</meta:print-date>
    <meta:editing-cycles>24</meta:editing-cycles>
    <meta:editing-duration>PT1H31M</meta:editing-duration>
    <meta:document-statistic meta:table-count="0" meta:image-count="0" meta:object-count="0" meta:page-count="2" meta:paragraph-count="40" meta:word-count="1319" meta:character-count="1361"/>
    <meta:generator>OpenOffice/4.1.11$Win32 OpenOffice.org_project/4111m1$Build-9808</meta:generator>
  </office:meta>
</office:document-meta>
</file>