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Microsoft JhengHei UI Light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fo:margin-left="0.944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4.087cm"/>
    </style:style>
    <style:style style:name="表格1.D" style:family="table-column">
      <style:table-column-properties style:column-width="6.3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77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 fo:line-height="0.776cm" fo:text-align="justify" fo:text-align-last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">
      <style:paragraph-properties fo:line-height="0.77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0cm" fo:line-height="0.847cm" fo:text-indent="3.951cm" style:auto-text-indent="false"/>
    </style:style>
    <style:style style:name="P17" style:family="paragraph" style:parent-style-name="Standard">
      <style:paragraph-properties fo:line-height="0.776cm" fo:break-before="page"/>
    </style:style>
    <style:style style:name="P18" style:family="paragraph" style:parent-style-name="Standard">
      <style:paragraph-properties fo:margin-left="0.741cm" fo:margin-right="0cm" fo:line-height="0.776cm" fo:text-indent="-0.741cm" style:auto-text-indent="false"/>
    </style:style>
    <style:style style:name="P19" style:family="paragraph" style:parent-style-name="Standard">
      <style:paragraph-properties fo:margin-left="1.482cm" fo:margin-right="0cm" fo:line-height="0.776cm" fo:text-indent="-0.494cm" style:auto-text-indent="false"/>
    </style:style>
    <style:style style:name="P20" style:family="paragraph" style:parent-style-name="Standard">
      <style:paragraph-properties fo:margin-left="1.482cm" fo:margin-right="0cm" fo:line-height="0.776cm" fo:text-indent="-1.482cm" style:auto-text-indent="false"/>
    </style:style>
    <style:style style:name="P21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margin-left="1.492cm" fo:margin-right="0cm" fo:line-height="0.776cm" fo:text-indent="-0.494cm" style:auto-text-indent="false"/>
    </style:style>
    <style:style style:name="P23" style:family="paragraph" style:parent-style-name="Standard">
      <style:paragraph-properties fo:margin-left="3.669cm" fo:margin-right="0cm" fo:line-height="0.776cm" fo:text-indent="-2.716cm" style:auto-text-indent="false"/>
    </style:style>
    <style:style style:name="P24" style:family="paragraph" style:parent-style-name="Standard">
      <style:paragraph-properties fo:margin-left="0.953cm" fo:margin-right="0cm" fo:line-height="0.776cm" fo:text-indent="0cm" style:auto-text-indent="false"/>
    </style:style>
    <style:style style:name="P25" style:family="paragraph" style:parent-style-name="Standard">
      <style:paragraph-properties fo:margin-left="0.988cm" fo:margin-right="0cm" fo:line-height="0.776cm" fo:text-indent="-0.988cm" style:auto-text-indent="false"/>
    </style:style>
    <style:style style:name="P26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1.058cm" fo:margin-right="0cm" fo:line-height="0.776cm" fo:text-indent="0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8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P29" style:family="paragraph" style:parent-style-name="內文一文">
      <style:paragraph-properties fo:margin-left="0.953cm" fo:margin-right="0cm" fo:line-height="0.776cm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表文-撐滿">
      <style:paragraph-properties fo:line-height="0.635cm"/>
    </style:style>
    <style:style style:name="P31" style:family="paragraph" style:parent-style-name="圖框">
      <style:paragraph-properties fo:line-height="0.847cm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大標" style:master-page-name="Standard">
      <style:paragraph-properties fo:margin-top="0cm" fo:margin-bottom="0.212cm" style:page-number="auto"/>
      <style:text-properties fo:font-size="16pt" fo:font-weight="bold" style:font-name-asian="標楷體" style:font-size-asian="16pt" style:font-weight-asian="bold" style:font-weight-complex="bold"/>
    </style:style>
    <style:style style:name="P34" style:family="paragraph" style:parent-style-name="內文一">
      <style:paragraph-properties fo:margin-left="0.988cm" fo:margin-right="0cm" fo:line-height="0.776cm" fo:text-indent="-0.988cm" style:auto-text-indent="false" fo:break-before="page" style:snap-to-layout-grid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內文一">
      <style:paragraph-properties fo:margin-left="0.988cm" fo:margin-right="0cm" fo:line-height="0.776cm" fo:text-indent="-0.988cm" style:auto-text-indent="false" style:snap-to-layout-grid="false"/>
    </style:style>
    <style:style style:name="P36" style:family="paragraph" style:parent-style-name="內文一">
      <style:paragraph-properties fo:margin-left="0.988cm" fo:margin-right="0cm" fo:line-height="0.776cm" fo:text-indent="-0.988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內文一">
      <style:paragraph-properties fo:margin-left="0.988cm" fo:margin-right="0cm" fo:margin-top="0.212cm" fo:margin-bottom="0cm" fo:line-height="0.706cm" fo:text-indent="-0.988cm" style:auto-text-indent="false"/>
      <style:text-properties fo:font-size="14pt" style:font-name-asian="標楷體" style:font-size-asian="14pt"/>
    </style:style>
    <style:style style:name="P38" style:family="paragraph" style:parent-style-name="內文一">
      <style:paragraph-properties fo:margin-left="1.087cm" fo:margin-right="0cm" fo:line-height="0.776cm" fo:text-indent="-1.062cm" style:auto-text-indent="false"/>
    </style:style>
    <style:style style:name="P39" style:family="paragraph" style:parent-style-name="內文一">
      <style:paragraph-properties fo:margin-left="0.783cm" fo:margin-right="0cm" fo:line-height="0.776cm" fo:text-indent="-0.758cm" style:auto-text-indent="false"/>
    </style:style>
    <style:style style:name="P40" style:family="paragraph" style:parent-style-name="內文一">
      <style:paragraph-properties fo:margin-left="1.482cm" fo:margin-right="0cm" fo:line-height="0.776cm" fo:text-indent="-1.482cm" style:auto-text-indent="false"/>
    </style:style>
    <style:style style:name="P41" style:family="paragraph" style:parent-style-name="Header">
      <style:paragraph-properties fo:text-align="end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家賠償請求書</text:p>
      <text:p text:style-name="P1"><text:span text:style-name="T4">請求權人</text:span><text:span text:style-name="T6">　　　　　</text:span><text:span text:style-name="T4">　性別：　　出生年月日： </text:span></text:p>
      <text:p text:style-name="P31"><text:span text:style-name="T4">　　　　　　　　　　國民身分證統一編號：</text:span></text:p>
      <text:p text:style-name="P16"><text:span text:style-name="T4">　　出生地：　　職業：　　住(居)所： </text:span></text:p>
      <text:p text:style-name="P1"><text:span text:style-name="T4">代 理 人</text:span><text:span text:style-name="T6">　　　　　</text:span><text:span text:style-name="T4">　性別：　　出生年月日：</text:span></text:p>
      <text:p text:style-name="P1"><text:span text:style-name="T4">　　　　　　　　　　國民身分證統一編號：</text:span></text:p>
      <text:p text:style-name="P1"><text:span text:style-name="T4">　　　　　　　　　　出生地：　　職業：　　住(居)所： </text:span></text:p>
      <text:p text:style-name="P5"/>
      <text:p text:style-name="P7">請求之事項：</text:p>
      <text:p text:style-name="P1"><text:span text:style-name="T4">請求賠償請求權人新臺幣</text:span><text:span text:style-name="T6">　　 <text:s text:c="2"/>　</text:span><text:span text:style-name="T4">元。（如為請求回復原狀，載明回復原狀之內容或程度。）</text:span></text:p>
      <text:p text:style-name="P7">事實及理由：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證據：</text:p>
      <text:p text:style-name="P3"/>
      <text:p text:style-name="P13"/>
      <text:p text:style-name="P13"/>
      <text:p text:style-name="P13">　　　<text:span text:style-name="T2">　此　致</text:span></text:p>
      <text:p text:style-name="P28">（賠償義務機關全銜）</text:p>
      <text:p text:style-name="P2"><text:span text:style-name="T2">請求權人　</text:span><text:span text:style-name="T1">　　　　　</text:span><text:span text:style-name="T2">印</text:span></text:p>
      <text:p text:style-name="P2"><text:span text:style-name="T2">代</text:span><text:span text:style-name="T2"> </text:span><text:span text:style-name="T2">理</text:span><text:span text:style-name="T2"> </text:span><text:span text:style-name="T2">人　</text:span><text:span text:style-name="T1">　　　　　</text:span><text:span text:style-name="T2">印</text:span></text:p>
      <text:p text:style-name="P4"/>
      <text:p text:style-name="P30"><text:span text:style-name="T2">中華民國 年 月 日</text:span></text:p>
      <text:p text:style-name="P34">填寫說明：</text:p>
      <text:p text:style-name="P36">一、「請求權人」如為法人或其他團體，應記載其名稱及主事務所或營業所，例如：「請求權人○○有限公司　設：○○市○○區○○路○○號○○樓」</text:p>
      <text:p text:style-name="P36">二、「請求權人」如為法人或其他團體、無行為能力人或限制行為能力人時，並應記載其代表人或法定代理人之性別、出生年月日、出生地、國民身分證統一編號、職業及（居）所，其方式如下：</text:p>
      <text:p text:style-name="P29">「代表人（或法定代理人）○○○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6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5"><text:span text:style-name="T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委任書格式可至桃園市入口網站</text:span><text:span text:style-name="T4">－</text:span><text:span text:style-name="T2">市府局處列表</text:span><text:span text:style-name="T4">－</text:span><text:span text:style-name="T2">法務局</text:span><text:span text:style-name="T4">－</text:span><text:span text:style-name="T2">國家賠償</text:span><text:span text:style-name="T4">－</text:span><text:span text:style-name="T2">表格下載區下載。</text:span></text:p>
      <text:p text:style-name="P36">五、請求賠償金錢損害時，記載如「請求賠償請求權人新臺幣○仟○佰○萬○仟○佰○○元整」；請求回復原狀時，記載如請求將座落○○市○○區○○段第○○地號地上建物即門牌○○市○○區○○街○○號本國式平房一棟毀損倒塌之房屋牆壁重建」、「請求將毀壞之廠牌○○牌照號碼○○－○○○○汽車○輛修復」等回復原狀之內容或程度。</text:p>
      <text:p text:style-name="P36">六、「請求權人」、「代理人」蓋印欄與「請求權人」、「代理人」欄之記載格式宜一致。</text:p>
      <text:p text:style-name="P36"><text:soft-page-break/>七、請求權人之電話號碼，宜一併記載，以方便接洽與連絡。</text:p>
      <text:p text:style-name="P38"><text:span text:style-name="T2">八、</text:span><text:span text:style-name="T2">如有疑義，</text:span><text:span text:style-name="T2">請</text:span><text:span text:style-name="T4">撥打</text:span><text:span text:style-name="T2">桃園市民諮詢服務熱線1999（外縣市請撥03-3341999）。</text:span></text:p>
      <text:p text:style-name="P39"><text:span text:style-name="Strong_20_Emphasis"/></text:p>
      <text:p text:style-name="P17"><text:span text:style-name="T7">國家賠償</text:span><text:span text:style-name="T7">請求須知：</text:span></text:p>
      <text:p text:style-name="P8">一、國家賠償之構成要件，有下列情形之一者：</text:p>
      <text:p text:style-name="P18"><text:span text:style-name="T10">（一）國家賠償法第2條第2項規定</text:span><text:span text:style-name="T10">:</text:span></text:p>
      <text:p text:style-name="P19"><text:span text:style-name="T10">1.</text:span><text:span text:style-name="T10">公務員於執行職務行使公權力時，因故意或過失不法侵害人民自由或權利者。</text:span></text:p>
      <text:p text:style-name="P19"><text:span text:style-name="T10">2.</text:span><text:span text:style-name="T10">公務員怠於執行職務，致人民自由或權利遭受損害者，亦同。</text:span></text:p>
      <text:p text:style-name="P20"><text:span text:style-name="T10">（二）國家賠償法第3條規定</text:span><text:span text:style-name="T10">:<text:line-break/></text:span><text:span text:style-name="T10">公有公共設施因設置或管理有欠缺，致人民生命、身體或財產受損害者。</text:span></text:p>
      <text:p text:style-name="P21">（三）國家賠償法第4條第1項規定：</text:p>
      <text:p text:style-name="P21"><text:s text:c="6"/>受委託行使公權力之團體，其執行職務之人於行使公權力時，視為委託機關之公務員。受委託行使公權力之個人，於執行職務行使公權力時亦同。</text:p>
      <text:p text:style-name="P8">二、如何申請國家賠償：</text:p>
      <text:p text:style-name="P21">（一）申請方法：以書面載明下列各款事項，由請求權人或代理簽名或蓋章，提出於賠償義務關。</text:p>
      <text:p text:style-name="P22"><text:span text:style-name="T10">1.</text:span><text:span text:style-name="T10">請求權人姓名、性別、年齡、職業、住所或居所。請求權人為法人或其他團體者，其名稱及主事務所或主營業所。</text:span></text:p>
      <text:p text:style-name="P23"><text:span text:style-name="T10">2.</text:span><text:span text:style-name="T10">有代理人者，其姓名、性別、年齡、職業住所或居所。</text:span></text:p>
      <text:p text:style-name="P24"><text:span text:style-name="T10">3.</text:span><text:span text:style-name="T10">請求賠償之事實及理由。</text:span><text:span text:style-name="T10"><text:line-break/>4.</text:span><text:span text:style-name="T10">請求損害賠償之金額或回復原狀之內容。</text:span><text:span text:style-name="T10"><text:line-break/>5.</text:span><text:span text:style-name="T10">賠償義務機關。</text:span><text:span text:style-name="T10"><text:line-break/>6.</text:span><text:span text:style-name="T10">年、月、日。</text:span></text:p>
      <text:p text:style-name="P26">（二）申請時間：</text:p>
      <text:p text:style-name="P25"><text:span text:style-name="T10"><text:s text:c="4"/></text:span><text:span text:style-name="T10">1.</text:span><text:span text:style-name="T10">賠償請求權，自請求權人知有損害時起，因2年間不行使而消滅。</text:span></text:p>
      <text:p text:style-name="P25"><text:span text:style-name="T10"><text:s text:c="4"/></text:span><text:span text:style-name="T10">2.</text:span><text:span text:style-name="T10">自損害發生時起，逾5年者亦同。</text:span></text:p>
      <text:p text:style-name="P26">（三）向何機關申請：</text:p>
      <text:p text:style-name="P19"><text:span text:style-name="T10">1.</text:span><text:span text:style-name="T10">依國家賠償法第2條第2項或第4條第1項規定請求損害賠償者，以該公務員所屬機關或委託機關為賠償義務機關。</text:span></text:p>
      <text:p text:style-name="P19"><text:span text:style-name="T10">2.</text:span><text:span text:style-name="T10">依第3條第1項規定請求損害賠償者，以該公共設施之設置或管理機關為賠償義務機關。</text:span></text:p>
      <text:p text:style-name="P8">三、請求國家賠償時應注意之事項：</text:p>
      <text:p text:style-name="P27">主張有請求之事實、證據及其間之因果關係，宜詳細敘明與蒐證。例如因公<text:soft-page-break/>有公共設施設置或管理欠缺而遭受損害者，得依下列方式辦理：</text:p>
      <text:p text:style-name="P25"><text:span text:style-name="T10">（一）檢具醫療單據。</text:span></text:p>
      <text:p text:style-name="P25"><text:span text:style-name="T10">（二）檢據財物損失送修單據。</text:span></text:p>
      <text:p text:style-name="P25"><text:span text:style-name="T10">（三）儘量保持現場，得請附近居民作證、或現場拍照存證。</text:span></text:p>
      <text:p text:style-name="P25"><text:span text:style-name="T10">（四）向警察機關報案處理或其他必要措施。</text:span><text:span text:style-name="T10"> </text:span></text:p>
      <text:p text:style-name="P15"><text:span text:style-name="T10">四</text:span><text:span text:style-name="T10">、</text:span><text:span text:style-name="T10">請求國家賠償</text:span><text:span text:style-name="T10">應備書件</text:span><text:span text:style-name="T12">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書件名稱</text:p>
          </table:table-cell>
          <table:table-cell table:style-name="表格1.A1" office:value-type="string">
            <text:p text:style-name="P10">法令依據</text:p>
          </table:table-cell>
          <table:table-cell table:style-name="表格1.D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>賠償請求書</text:p>
          </table:table-cell>
          <table:table-cell table:style-name="表格1.A1" office:value-type="string">
            <text:p text:style-name="P12">國家賠償法第10條及同法施行細則第17條</text:p>
          </table:table-cell>
          <table:table-cell table:style-name="表格1.D1" office:value-type="string">
            <text:p text:style-name="P12">自行檢附。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2">委任書</text:p>
          </table:table-cell>
          <table:table-cell table:style-name="表格1.A1" office:value-type="string">
            <text:p text:style-name="P12">國家賠償法施行細則第7條</text:p>
          </table:table-cell>
          <table:table-cell table:style-name="表格1.D1" office:value-type="string">
            <text:p text:style-name="P12">未委任代理人者免附。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>損害證據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12">如交通事故報告表或汽車肇事鑑定書或支出殯葬費、醫藥費單據或其他證據。</text:p>
          </table:table-cell>
        </table:table-row>
      </table:table>
      <text:p text:style-name="P40"><text:span text:style-name="T5">備註：賠償請求書、委任書格式可至桃園市入口網站－市府局處列表－法務局－國家賠償－表格下載區下載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Microsoft JhengHei UI Light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4.06.04</text:span>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賠償請求書</dc:title>
    <meta:initial-creator>user</meta:initial-creator>
    <meta:creation-date>2021-04-22T10:16:00</meta:creation-date>
    <dc:creator>曾惠玉</dc:creator>
    <dc:date>2021-04-22T10:16:00</dc:date>
    <meta:print-date>2014-05-27T16:11:00</meta:print-date>
    <meta:editing-cycles>2</meta:editing-cycles>
    <meta:editing-duration>P15824DT17H31M44S</meta:editing-duration>
    <meta:document-statistic meta:table-count="1" meta:image-count="0" meta:object-count="0" meta:page-count="5" meta:paragraph-count="70" meta:word-count="2097" meta:character-count="2242"/>
    <meta:generator>OpenOffice/4.1.11$Win32 OpenOffice.org_project/4111m1$Build-9808</meta:generator>
  </office:meta>
</office:document-meta>
</file>