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03cm" fo:margin-left="-0.191cm" table:align="left" style:writing-mode="lr-tb"/>
    </style:style>
    <style:style style:name="表格1.A" style:family="table-column">
      <style:table-column-properties style:column-width="3.226cm"/>
    </style:style>
    <style:style style:name="表格1.B" style:family="table-column">
      <style:table-column-properties style:column-width="3.418cm"/>
    </style:style>
    <style:style style:name="表格1.D" style:family="table-column">
      <style:table-column-properties style:column-width="2.932cm"/>
    </style:style>
    <style:style style:name="表格1.E" style:family="table-column">
      <style:table-column-properties style:column-width="4.509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E2" style:family="table-cell">
      <style:table-cell-properties style:vertical-align="middle" fo:padding-left="0.191cm" fo:padding-right="0.191cm" fo:padding-top="0cm" fo:padding-bottom="0cm" fo:border="0.018cm solid #00000a"/>
    </style:style>
    <style:style style:name="P1" style:family="paragraph" style:parent-style-name="HTML_20_Preformatted" style:list-style-name="WWNum19"/>
    <style:style style:name="P2" style:family="paragraph" style:parent-style-name="List_20_Paragraph" style:list-style-name="WWNum23">
      <style:paragraph-properties fo:text-align="justify" style:justify-single-word="false" fo:orphans="0" fo:widows="0"/>
    </style:style>
    <style:style style:name="P3" style:family="paragraph" style:parent-style-name="List_20_Paragraph" style:list-style-name="WWNum26"/>
    <style:style style:name="P4" style:family="paragraph" style:parent-style-name="List_20_Paragraph" style:list-style-name="WWNum24"/>
    <style:style style:name="P5" style:family="paragraph" style:parent-style-name="List_20_Paragraph" style:list-style-name="WWNum25">
      <style:paragraph-properties fo:line-height="1.058cm"/>
    </style:style>
    <style:style style:name="P6" style:family="paragraph" style:parent-style-name="List_20_Paragraph" style:list-style-name="WWNum24">
      <style:paragraph-properties fo:margin-left="1.249cm" fo:margin-right="-0.347cm" fo:line-height="1.058cm" fo:text-indent="-1.249cm" style:auto-text-indent="false">
        <style:tab-stops>
          <style:tab-stop style:position="0.751cm"/>
          <style:tab-stop style:position="1cm"/>
          <style:tab-stop style:position="1.501cm"/>
          <style:tab-stop style:position="1.752cm"/>
        </style:tab-stops>
      </style:paragraph-properties>
    </style:style>
    <style:style style:name="P7" style:family="paragraph" style:parent-style-name="公文_28_主旨_29_">
      <style:paragraph-properties fo:margin-left="0cm" fo:margin-right="0cm" fo:line-height="1.058cm" fo:text-align="center" style:justify-single-word="false" fo:text-indent="0cm" style:auto-text-indent="false">
        <style:tab-stops>
          <style:tab-stop style:position="16.002cm"/>
        </style:tab-stops>
      </style:paragraph-properties>
    </style:style>
    <style:style style:name="P8" style:family="paragraph" style:parent-style-name="公文_28_後續段落_5f_主旨_29_">
      <style:paragraph-properties fo:line-height="1.058cm"/>
    </style:style>
    <style:style style:name="P9" style:family="paragraph" style:parent-style-name="公文_28_後續段落_5f_主旨_29_" style:list-style-name="WWNum25">
      <style:paragraph-properties fo:line-height="1.058cm"/>
    </style:style>
    <style:style style:name="P10" style:family="paragraph" style:parent-style-name="公文_28_後續段落_5f_主旨_29_" style:list-style-name="WWNum24">
      <style:paragraph-properties fo:line-height="1.058cm"/>
    </style:style>
    <style:style style:name="P11" style:family="paragraph" style:parent-style-name="公文_28_後續段落_5f_主旨_29_">
      <style:paragraph-properties fo:margin-left="0cm" fo:margin-right="0cm" fo:line-height="1.058cm" fo:text-indent="0cm" style:auto-text-indent="false"/>
    </style:style>
    <style:style style:name="P12" style:family="paragraph" style:parent-style-name="公文_28_後續段落_5f_主旨_29_">
      <style:paragraph-properties fo:margin-left="0cm" fo:margin-right="0cm" fo:line-height="1.058cm" fo:text-align="start" style:justify-single-word="false" fo:text-indent="0cm" style:auto-text-indent="false"/>
    </style:style>
    <style:style style:name="P13" style:family="paragraph" style:parent-style-name="公文_28_後續段落_5f_主旨_29_">
      <style:paragraph-properties fo:margin-left="0cm" fo:margin-right="0cm" fo:line-height="1.058cm" fo:text-indent="0cm" style:auto-text-indent="false"/>
      <style:text-properties fo:font-size="14pt" style:font-size-asian="14pt" style:font-size-complex="14pt"/>
    </style:style>
    <style:style style:name="P14" style:family="paragraph" style:parent-style-name="公文_28_後續段落_5f_主旨_29_" style:list-style-name="WWNum24">
      <style:paragraph-properties fo:margin-top="0cm" fo:margin-bottom="0.318cm" fo:line-height="1.058cm"/>
    </style:style>
    <style:style style:name="P15" style:family="paragraph" style:parent-style-name="公文_28_後續段落_5f_主旨_29_" style:list-style-name="WWNum24">
      <style:paragraph-properties fo:margin-left="1.161cm" fo:margin-right="0cm" fo:margin-top="0cm" fo:margin-bottom="0.318cm" fo:line-height="1.058cm" fo:text-indent="-1.161cm" style:auto-text-indent="false"/>
    </style:style>
    <style:style style:name="P16" style:family="paragraph" style:parent-style-name="公文_28_後續段落_5f_主旨_29_">
      <style:paragraph-properties fo:margin-left="2.221cm" fo:margin-right="0cm" fo:line-height="1.058cm" fo:text-indent="-1.69cm" style:auto-text-indent="false"/>
    </style:style>
    <style:style style:name="P17" style:family="paragraph" style:parent-style-name="公文_28_後續段落_5f_主旨_29_">
      <style:paragraph-properties fo:margin-left="2.221cm" fo:margin-right="0cm" fo:margin-top="0.127cm" fo:margin-bottom="0cm" fo:line-height="1.058cm" fo:text-indent="-1.69cm" style:auto-text-indent="false"/>
    </style:style>
    <style:style style:name="P18" style:family="paragraph" style:parent-style-name="公文_28_後續段落_5f_主旨_29_">
      <style:paragraph-properties fo:margin-top="0.127cm" fo:margin-bottom="0cm" fo:line-height="1.058cm"/>
    </style:style>
    <style:style style:name="P19" style:family="paragraph" style:parent-style-name="公文_28_後續段落_5f_主旨_29_" style:list-style-name="WWNum24">
      <style:paragraph-properties fo:margin-left="1.353cm" fo:margin-right="0cm" fo:line-height="1.058cm" fo:text-indent="-1.353cm" style:auto-text-indent="false">
        <style:tab-stops>
          <style:tab-stop style:position="1cm"/>
          <style:tab-stop style:position="1.251cm"/>
          <style:tab-stop style:position="1.501cm"/>
        </style:tab-stops>
      </style:paragraph-properties>
    </style:style>
    <style:style style:name="P20" style:family="paragraph" style:parent-style-name="Standard">
      <style:paragraph-properties fo:text-align="center" style:justify-single-word="false" fo:orphans="0" fo:widows="0"/>
    </style:style>
    <style:style style:name="P21" style:family="paragraph" style:parent-style-name="Standard" style:list-style-name="WWNum6"/>
    <style:style style:name="P22" style:family="paragraph" style:parent-style-name="Standard">
      <style:paragraph-properties fo:orphans="0" fo:widows="0"/>
    </style:style>
    <style:style style:name="P23" style:family="paragraph" style:parent-style-name="Standard">
      <style:text-properties fo:color="#000000"/>
    </style:style>
    <style:style style:name="P24" style:family="paragraph" style:parent-style-name="Standard">
      <style:paragraph-properties fo:orphans="0" fo:widows="0"/>
      <style:text-properties fo:color="#000000" style:font-name="標楷體" fo:font-size="13.5pt" style:font-name-asian="標楷體1" style:font-size-asian="13.5pt" style:font-size-complex="13.5pt"/>
    </style:style>
    <style:style style:name="P25" style:family="paragraph" style:parent-style-name="Standard">
      <style:text-properties fo:color="#000000" style:font-name="標楷體" fo:font-size="14pt" style:font-name-asian="標楷體1" style:font-size-asian="14pt" style:font-size-complex="14pt"/>
    </style:style>
    <style:style style:name="P26" style:family="paragraph" style:parent-style-name="Standard">
      <style:paragraph-properties fo:orphans="0" fo:widows="0"/>
      <style:text-properties fo:color="#000000" style:font-name="標楷體" fo:font-size="14pt" style:font-name-asian="標楷體1" style:font-size-asian="14pt" style:font-size-complex="14pt"/>
    </style:style>
    <style:style style:name="P27" style:family="paragraph" style:parent-style-name="Standard">
      <style:paragraph-properties fo:margin-left="0cm" fo:margin-right="0cm" fo:text-align="justify" style:justify-single-word="false" fo:orphans="0" fo:widows="0" fo:text-indent="1.27cm" style:auto-text-indent="false"/>
    </style:style>
    <style:style style:name="P28" style:family="paragraph" style:parent-style-name="Standard">
      <style:paragraph-properties fo:margin-left="0cm" fo:margin-right="-0.139cm" fo:line-height="0.706cm" fo:text-indent="0cm" style:auto-text-indent="false"/>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Footer">
      <style:paragraph-properties fo:padding="0cm" fo:border="none"/>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fo:color="#000000" style:font-name="標楷體" fo:font-size="18pt" fo:font-weight="bold" style:font-name-asian="標楷體1" style:font-size-asian="18pt" style:font-weight-asian="bold"/>
    </style:style>
    <style:style style:name="T4" style:family="text">
      <style:text-properties fo:color="#000000" style:font-name="標楷體" fo:font-size="14pt" style:letter-kerning="true" style:font-name-asian="標楷體1" style:font-size-asian="14pt" style:font-name-complex="Times New Roman1"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fo:font-weight="bold" style:font-name-asian="標楷體1" style:font-size-asian="14pt" style:font-weight-asian="bold" style:font-size-complex="14pt"/>
    </style:style>
    <style:style style:name="T7" style:family="text">
      <style:text-properties fo:color="#000000" style:font-name="標楷體" fo:font-size="14pt" style:font-size-asian="14pt" style:font-size-complex="14pt"/>
    </style:style>
    <style:style style:name="T8" style:family="text">
      <style:text-properties fo:color="#000000" style:font-name="標楷體" fo:font-size="13.5pt" style:font-name-asian="標楷體1" style:font-size-asian="13.5pt" style:font-size-complex="13.5pt"/>
    </style:style>
    <style:style style:name="T9" style:family="text">
      <style:text-properties style:font-name="標楷體" fo:font-size="14pt" style:letter-kerning="true" style:font-name-asian="標楷體1" style:font-size-asian="14pt" style:font-name-complex="Times New Roman1" style:font-size-complex="14pt"/>
    </style:style>
    <style:style style:name="T10" style:family="text">
      <style:text-properties style:font-name="標楷體" fo:font-size="14pt" style:letter-kerning="true" style:font-name-asian="標楷體1" style:font-size-asian="14pt" style:font-name-complex="新細明體" style:font-size-complex="14pt"/>
    </style:style>
    <style:style style:name="T11" style:family="text">
      <style:text-properties style:font-name="標楷體" fo:font-size="14pt" style:letter-kerning="true" style:font-name-asian="標楷體1" style:font-size-asian="14pt" style:font-size-complex="14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fo:font-weight="bold" style:letter-kerning="true" style:font-name-asian="標楷體1" style:font-size-asian="14pt" style:font-weight-asian="bold" style:font-name-complex="新細明體" style:font-size-complex="14pt"/>
    </style:style>
    <style:style style:name="T14" style:family="text">
      <style:text-properties style:font-name="標楷體" fo:font-size="14pt" style:font-size-asian="14pt" style:font-size-complex="14pt"/>
    </style:style>
    <style:style style:name="T15" style:family="text">
      <style:text-properties style:font-name="標楷體" fo:font-size="14pt" style:text-underline-style="solid" style:text-underline-width="auto" style:text-underline-color="font-color" style:font-size-asian="14pt" style:font-size-complex="14pt"/>
    </style:style>
    <style:style style:name="T16" style:family="text">
      <style:text-properties style:font-name="標楷體" fo:font-size="13.5pt" style:letter-kerning="true" style:font-name-asian="標楷體1" style:font-size-asian="13.5pt" style:font-name-complex="新細明體" style:font-size-complex="13.5pt"/>
    </style:style>
    <style:style style:name="T17" style:family="text">
      <style:text-properties style:font-name="標楷體" fo:font-weight="bold" style:font-weight-asian="bold" style:font-weight-complex="bold"/>
    </style:style>
    <style:style style:name="T18" style:family="text">
      <style:text-properties fo:font-size="14pt" style:font-size-asian="14pt" style:font-size-complex="14pt"/>
    </style:style>
    <style:style style:name="T19" style:family="text">
      <style:text-properties fo:font-size="14pt" style:letter-kerning="true" style:font-name-asian="標楷體1" style:font-size-asian="14pt" style:font-size-complex="14pt"/>
    </style:style>
    <style:style style:name="T20" style:family="text">
      <style:text-properties fo:font-size="14pt" fo:font-weight="bold" style:font-size-asian="14pt" style:font-weight-asian="bold" style:font-size-complex="14pt"/>
    </style:style>
    <style:style style:name="T21" style:family="text">
      <style:text-properties fo:color="#ff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3">桃園市龜山區公所里集會場所及社區活動中心收費基準</text:span></text:p>
      <text:list xml:id="list4909960001736439601" text:style-name="WWNum19">
        <text:list-item>
          <text:p text:style-name="P1"><text:span text:style-name="T4">　本基準依桃園市里集會場所及社區活動中心收費標準第三</text:span><text:span text:style-name="T9">條規定及桃</text:span><text:span text:style-name="T4">園市里集會場所及社區活動中</text:span><text:span text:style-name="T9">心使用管理要點規定</text:span><text:span text:style-name="T4">訂之。</text:span></text:p>
        </text:list-item>
        <text:list-item>
          <text:p text:style-name="P1"><text:span text:style-name="T1">　</text:span><text:span text:style-name="T5">所稱里集會場所及社區活動中心，係指桃園市政府民政局列管之里集會所及社會局列管之社區活動中心，以龜山區公所（以下簡稱本所）為管理機關，</text:span><text:span text:style-name="T12">並</text:span><text:span text:style-name="T5">得簽定</text:span><text:span text:style-name="T12">委託管理協議書，如附件一，委託由</text:span><text:span text:style-name="T5">里辦公處及社區發展協會代為管理。</text:span></text:p>
        </text:list-item>
        <text:list-item>
          <text:p text:style-name="P1"><text:span text:style-name="T5"><text:s text:c="2"/>開放場地使用時間：原則為上午08：00至晚間21：00。（特殊情形，經本所特許者，不在此限。）</text:span></text:p>
        </text:list-item>
      </text:list>
      <text:list xml:id="list3595313621439135403" text:style-name="WWNum6">
        <text:list-item>
          <text:p text:style-name="P21"><text:span text:style-name="T5">場地使用收費基準表：新台幣/元</text:span></text:p>
        </text:list-item>
      </text:list>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20"><text:span text:style-name="T6">場地規模</text:span></text:p>
            <text:p text:style-name="P20"><text:span text:style-name="T2">實際使用面積/ <text:s text:c="2"/>平方公尺</text:span></text:p>
          </table:table-cell>
          <table:table-cell table:style-name="表格1.A1" office:value-type="string">
            <text:p text:style-name="P20"><text:span text:style-name="T6">集會所</text:span></text:p>
            <text:p text:style-name="P20"><text:span text:style-name="T13">/</text:span><text:span text:style-name="T10">場地面積</text:span></text:p>
          </table:table-cell>
          <table:table-cell table:style-name="表格1.A1" office:value-type="string">
            <text:p text:style-name="P20"><text:span text:style-name="T6">社區活動中心</text:span></text:p>
            <text:p text:style-name="P20"><text:span text:style-name="T13">/</text:span><text:span text:style-name="T10">場地面積</text:span></text:p>
          </table:table-cell>
          <table:table-cell table:style-name="表格1.A1" office:value-type="string">
            <text:p text:style-name="P20"><text:span text:style-name="T6">場地使用費</text:span></text:p>
          </table:table-cell>
          <table:table-cell table:style-name="表格1.A1" office:value-type="string">
            <text:p text:style-name="P20"><text:span text:style-name="T6">備註</text:span></text:p>
          </table:table-cell>
        </table:table-row>
        <table:table-row table:style-name="表格1.1">
          <table:table-cell table:style-name="表格1.A1" office:value-type="string">
            <text:p text:style-name="P22"><text:span text:style-name="T5">大型</text:span></text:p>
            <text:p text:style-name="P22"><text:span text:style-name="T2">（逾300平方公尺）</text:span></text:p>
          </table:table-cell>
          <table:table-cell table:style-name="表格1.A1" office:value-type="string">
            <text:p text:style-name="P22"><text:span text:style-name="T16">大華里/810</text:span></text:p>
            <text:p text:style-name="P22"><text:span text:style-name="T16">文化里/533</text:span></text:p>
            <text:p text:style-name="P22"><text:span text:style-name="T16">山福里/588</text:span></text:p>
            <text:p text:style-name="P22"><text:span text:style-name="T16">陸光里/426</text:span></text:p>
            <text:p text:style-name="P22"><text:span text:style-name="T16">福源里/320</text:span></text:p>
            <text:p text:style-name="P22"><text:span text:style-name="T16">精忠里/557</text:span></text:p>
            <text:p text:style-name="P22"><text:span text:style-name="T16">山頂里/462</text:span></text:p>
            <text:p text:style-name="P22"><text:span text:style-name="T16">新路里/689</text:span></text:p>
            <text:p text:style-name="P22"><text:span text:style-name="T16">兔坑里/380</text:span></text:p>
          </table:table-cell>
          <table:table-cell table:style-name="表格1.A1" office:value-type="string">
            <text:p text:style-name="P22"><text:span text:style-name="T16">大同里/500</text:span></text:p>
            <text:p text:style-name="P22"><text:span text:style-name="T16">大崗里/1004</text:span></text:p>
            <text:p text:style-name="P22"><text:span text:style-name="T16">免坑里/380</text:span></text:p>
            <text:p text:style-name="P22"><text:span text:style-name="T16">迴龍里/320</text:span></text:p>
            <text:p text:style-name="P22"><text:span text:style-name="T16">龍華里/485</text:span></text:p>
            <text:p text:style-name="P22"><text:span text:style-name="T16">嶺頂里/320</text:span></text:p>
          </table:table-cell>
          <table:table-cell table:style-name="表格1.A1" office:value-type="string">
            <text:p text:style-name="P22"><text:span text:style-name="T5">200元/小時</text:span></text:p>
          </table:table-cell>
          <table:table-cell table:style-name="表格1.E2" table:number-rows-spanned="3" office:value-type="string">
            <text:list xml:id="list8759294017989772672" text:style-name="WWNum23">
              <text:list-item>
                <text:p text:style-name="P2"><text:span text:style-name="T2">場地使用費以每小時為計算單位，半小時以上未滿一小時，以一小時計，未滿半小時者，不予計價。</text:span></text:p>
              </text:list-item>
              <text:list-item>
                <text:p text:style-name="P2"><text:span text:style-name="T2">有使用冷氣者：每小時140元。</text:span></text:p>
              </text:list-item>
              <text:list-item>
                <text:p text:style-name="P2"><text:span text:style-name="T2">保證金：</text:span></text:p>
              </text:list-item>
            </text:list>
            <text:p text:style-name="P27"><text:span text:style-name="T2">3,000元/次。</text:span></text:p>
          </table:table-cell>
        </table:table-row>
        <table:table-row table:style-name="表格1.1">
          <table:table-cell table:style-name="表格1.A1" office:value-type="string">
            <text:p text:style-name="P22"><text:span text:style-name="T5">中型</text:span></text:p>
            <text:p text:style-name="P22"><text:span text:style-name="T2">（150至300平</text:span><text:soft-page-break/><text:span text:style-name="T2">方公尺以下）</text:span></text:p>
          </table:table-cell>
          <table:table-cell table:style-name="表格1.A1" office:value-type="string">
            <text:p text:style-name="P22"><text:span text:style-name="T8">楓樹里/210</text:span></text:p>
            <text:p text:style-name="P22"><text:span text:style-name="T16">新興里/250</text:span></text:p>
            <text:p text:style-name="P22"><text:span text:style-name="T16">大湖里/290</text:span></text:p>
            <text:p text:style-name="P24"><text:soft-page-break/></text:p>
          </table:table-cell>
          <table:table-cell table:style-name="表格1.A1" office:value-type="string">
            <text:p text:style-name="P22"><text:span text:style-name="T16">山德里/215</text:span></text:p>
            <text:p text:style-name="P22"><text:span text:style-name="T16">公西里/290</text:span></text:p>
            <text:p text:style-name="P22"><text:span text:style-name="T16">南上里/150</text:span></text:p>
            <text:p text:style-name="P22"><text:soft-page-break/><text:span text:style-name="T16">新路里/154</text:span></text:p>
            <text:p text:style-name="P22"><text:span text:style-name="T16">精忠里/290</text:span></text:p>
            <text:p text:style-name="P22"><text:span text:style-name="T16">龜山里/290</text:span></text:p>
            <text:p text:style-name="P22"><text:span text:style-name="T16">幸福里/290</text:span></text:p>
          </table:table-cell>
          <table:table-cell table:style-name="表格1.A1" office:value-type="string">
            <text:p text:style-name="P22"><text:span text:style-name="T5">100元/小</text:span><text:soft-page-break/><text:span text:style-name="T5">時</text:span></text:p>
          </table:table-cell>
          <table:covered-table-cell/>
        </table:table-row>
        <table:table-row table:style-name="表格1.1">
          <table:table-cell table:style-name="表格1.A1" office:value-type="string">
            <text:p text:style-name="P22"><text:span text:style-name="T5">小型</text:span></text:p>
            <text:p text:style-name="P22"><text:span text:style-name="T2">（150平方公尺以下）</text:span></text:p>
          </table:table-cell>
          <table:table-cell table:style-name="表格1.A1" office:value-type="string">
            <text:p text:style-name="P22"><text:span text:style-name="T8">中興里/134</text:span></text:p>
            <text:p text:style-name="P22"><text:span text:style-name="T16">南美里/100</text:span></text:p>
            <text:p text:style-name="P24"/>
          </table:table-cell>
          <table:table-cell table:style-name="表格1.A1" office:value-type="string">
            <text:p text:style-name="P22"><text:span text:style-name="T16">大坑里/72</text:span></text:p>
            <text:p text:style-name="P22"><text:span text:style-name="T16">樂善里/125</text:span></text:p>
            <text:p text:style-name="P22"><text:span text:style-name="T16">龍壽里/110</text:span></text:p>
            <text:p text:style-name="P22"><text:span text:style-name="T16">舊路里/126</text:span></text:p>
          </table:table-cell>
          <table:table-cell table:style-name="表格1.A1" office:value-type="string">
            <text:p text:style-name="P22"><text:span text:style-name="T5">60元/小時</text:span></text:p>
          </table:table-cell>
          <table:covered-table-cell/>
        </table:table-row>
      </table:table>
      <text:p text:style-name="P25"/>
      <text:list xml:id="list36615790" text:continue-list="list3595313621439135403" text:style-name="WWNum6">
        <text:list-item>
          <text:p text:style-name="P21"><text:span text:style-name="T5">里集會所及社</text:span><text:span text:style-name="T12">區活動中心管理維護費用(水電費、修繕費及建物安全檢查費等)由本所依實際需要編列年度預</text:span><text:span text:style-name="T5">算支應，所收取之場地使用費應繳入市庫，納入年度預算。</text:span></text:p>
        </text:list-item>
        <text:list-item>
          <text:p text:style-name="P21"><text:span text:style-name="T12">里集會所及社區活動中心之各項財物、圖書及器材設備等，應由本所登帳並列冊管理。</text:span></text:p>
        </text:list-item>
        <text:list-item>
          <text:p text:style-name="P21"><text:span text:style-name="T5">市政府及所屬機關、里辦公處，因公務舉辦之集會或公益活動與社區發展協會依社區發展工作綱要所舉辦之活動，得免收使用費及保證金。前項以外之政府機關、經立案之人民團體舉辦之公益、教育或藝文活動，如無營利行為者，本所得減收二分之一或免收使用費及保證金。</text:span></text:p>
        </text:list-item>
        <text:list-item>
          <text:p text:style-name="P21"><text:span text:style-name="T12">本所訂定里集會所及社區活動中心使用須知，懸掛於活動場所供民眾遵行，並於申請使用時書面告知使用規定。</text:span></text:p>
        </text:list-item>
        <text:list-item>
          <text:p text:style-name="P21"><text:span text:style-name="T5">申請使用本區里集會所及社區活動中心，機關團體應備公文或其他相關證明文件，個人應持身分證明文件，於使用日十日前，填寫申請書，</text:span><text:span text:style-name="T12">委託由各里辦公處及社區發展協會代為受理，向本所提出申請，並依「桃</text:span><text:soft-page-break/><text:span text:style-name="T12">園市里集會場所及社區活動中心使用管理要點」第四、五、六點所列各項規定辦理。</text:span></text:p>
        </text:list-item>
      </text:list>
      <text:p text:style-name="P23"/>
      <text:p text:style-name="P23"/>
      <text:p text:style-name="P23"/>
      <text:p text:style-name="P28"><text:span text:style-name="T12">附件一</text:span></text:p>
      <text:p text:style-name="P7"><text:span text:style-name="T17">桃園市 <text:s text:c="3"/>區 <text:s text:c="3"/>里(里集會場所/社區活動中心)</text:span></text:p>
      <text:p text:style-name="P7"><text:span text:style-name="T17">委託管理協議書</text:span></text:p>
      <text:p text:style-name="P11"><text:span text:style-name="T15"><text:s text:c="16"/>區公所</text:span><text:span text:style-name="T14"> (以下簡稱甲方)為提高(里集會場所/社區活動中心)使用效益，依據桃園市里集會場所及社區活動中心使用管理要點第三點規定，茲將</text:span><text:span text:style-name="T15"> <text:s text:c="5"/>里</text:span><text:span text:style-name="T14">(里集會場所/社區活動中心)委託</text:span><text:span text:style-name="T15"> <text:s text:c="6"/>(里辦公處/社區發展協會) </text:span><text:span text:style-name="T14">(以下簡稱乙方)，雙方同意遵守下列條款：</text:span></text:p>
      <text:list xml:id="list3025421195242592904" text:style-name="WWNum26">
        <text:list-item>
          <text:p text:style-name="P3"><text:span text:style-name="T12">甲方同意</text:span><text:span text:style-name="T11">自105 年1 月 1 日起至107 年 12 月 25 日止，由</text:span><text:span text:style-name="T12">乙方代為管理坐落於桃園市 <text:s text:c="2"/>區 <text:s text:c="2"/>里 <text:s text:c="2"/>路 <text:s text:c="2"/>號 <text:s text:c="2"/>樓之 <text:s text:c="2"/>里(里集會場所/社區活動中心)(下簡稱本建物)。</text:span><text:span text:style-name="T11">代管期間最長為四年。</text:span></text:p>
        </text:list-item>
      </text:list>
      <text:list xml:id="list9078660268060068282" text:style-name="WWNum24">
        <text:list-item>
          <text:p text:style-name="P14"><text:span text:style-name="T14">各機關、團體或個人應於使用日十日前</text:span><text:span text:style-name="T7">向乙方申請使用本建物，報經甲方核准後，並於使用日前三日內向甲方繳納使用費及保證金，由甲方循預算程序，將所收取費用繳入市庫。借用人使用完畢後，經由乙方協助檢視場地已復原，並經甲方確認無誤後，無息退還保證金。</text:span><text:span text:style-name="T14">乙方得在緊急必要情況下，經甲方同意後使用場地。</text:span></text:p>
        </text:list-item>
        <text:list-item>
          <text:p text:style-name="P14"><text:span text:style-name="T14">乙方於代為管理期間，負責保管本建物之鑰匙，協助開關門並維護周遭環境。</text:span></text:p>
        </text:list-item>
        <text:list-item>
          <text:p text:style-name="P4"><text:soft-page-break/><text:span text:style-name="T12">由甲方</text:span><text:span text:style-name="T11">訂定里集會場所及社區活動中心使用須知，由乙方懸掛於活動場所內，供民眾遵行。</text:span></text:p>
        </text:list-item>
        <text:list-item>
          <text:p text:style-name="P14"><text:span text:style-name="T18">甲方依實際需要編列年度預算支應本建物管理維護費用(如:水電費、修繕費及建物安全檢查費等)，本建物如有增建、修建或增添設備等需求，乙方需以書面向甲方提出申請，經甲方評估確有必要後，依相關法令辦理。增添之財產或物品由甲方登帳並列冊管理。</text:span></text:p>
        </text:list-item>
        <text:list-item>
          <text:p text:style-name="P6"><text:span text:style-name="T19"><text:s/>甲方得定期或不定期派員檢查建物使用情形，並依相關規定辦理建築物安全檢查及定期盤點財產及物品，乙方不得拒絕。 </text:span></text:p>
        </text:list-item>
        <text:list-item>
          <text:p text:style-name="P15"><text:span text:style-name="T14">乙方代管之責任及限制</text:span><text:span text:style-name="T18">：</text:span></text:p>
        </text:list-item>
      </text:list>
      <text:list xml:id="list2041068467358290502" text:style-name="WWNum25">
        <text:list-item>
          <text:p text:style-name="P9"><text:span text:style-name="T18">代管期間應以善良管理人之注意義務，依本協議書約定，負責處理委託事項。</text:span></text:p>
        </text:list-item>
        <text:list-item>
          <text:p text:style-name="P5"><text:span text:style-name="T19">不得為任何收益或營利行為。</text:span></text:p>
        </text:list-item>
        <text:list-item>
          <text:p text:style-name="P5"><text:span text:style-name="T19">應妥善處理代管事項。</text:span></text:p>
        </text:list-item>
      </text:list>
      <text:list xml:id="list36612348" text:continue-list="list9078660268060068282" text:style-name="WWNum24">
        <text:list-item>
          <text:p text:style-name="P10"><text:span text:style-name="T18">本協議終止事由如下：</text:span></text:p>
        </text:list-item>
      </text:list>
      <text:p text:style-name="P16"><text:span text:style-name="T14">（一）　</text:span><text:span text:style-name="T18">期滿。</text:span></text:p>
      <text:p text:style-name="P17"><text:span text:style-name="T14">（二）代管期間，有下列情形之一時，甲方得隨時以書面通知乙方終止代管：</text:span></text:p>
      <text:p text:style-name="P18"><text:span text:style-name="T14">1、乙方違反本協議書約定事項。</text:span></text:p>
      <text:p text:style-name="P8"><text:span text:style-name="T14">2、乙方有其他足以妨礙本建物所有權之行為。</text:span></text:p>
      <text:p text:style-name="P8"><text:soft-page-break/><text:span text:style-name="T14">3、乙方申請提前終止代管。</text:span></text:p>
      <text:p text:style-name="P8"><text:span text:style-name="T14">4、甲方有收回本建物自行管理或另依法處理之必要。</text:span></text:p>
      <text:list xml:id="list36608104" text:continue-numbering="true" text:style-name="WWNum24">
        <text:list-item>
          <text:p text:style-name="P19"><text:span text:style-name="T18"><text:s/>本協議終止時，本建物之各項財產、圖書及器材設備等由甲方登帳列管之財產，應由雙方現場點交，除因不可抗力或非可歸責於乙方之情事致生毁</text:span></text:p>
        </text:list-item>
        <text:list-item>
          <text:p text:style-name="P19"><text:span text:style-name="T18">滅失外，如有損害，由乙方負責回復原狀或賠償</text:span><text:span text:style-name="T14">。</text:span></text:p>
        </text:list-item>
        <text:list-item>
          <text:p text:style-name="P19"><text:span text:style-name="T18">本協議書一式二份，經雙方簽訂後生效，由雙方各執一份。</text:span></text:p>
        </text:list-item>
      </text:list>
      <text:p text:style-name="P11"><text:span text:style-name="T18">立協議書人： </text:span></text:p>
      <text:p text:style-name="P11"><text:span text:style-name="T18">甲方：</text:span><text:span text:style-name="T14">桃園市 <text:s/>　 <text:s/>區公所</text:span></text:p>
      <text:p text:style-name="P11"><text:span text:style-name="T18">法定代理人：區長 <text:s text:c="17"/>地址：</text:span></text:p>
      <text:p text:style-name="P11"><text:span text:style-name="T18">乙方：</text:span></text:p>
      <text:p text:style-name="P11"><text:span text:style-name="T18">法定代理人： <text:s text:c="21"/>地址： <text:s/></text:span></text:p>
      <text:p text:style-name="P13"/>
      <text:p text:style-name="P12"><text:span text:style-name="T20">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Arial1" fo:font-size="9pt" style:font-size-asian="9pt"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公文_28_主旨_29_" style:display-name="公文(主旨)" style:family="paragraph" style:parent-style-name="Standard" style:default-outline-level="">
      <style:paragraph-properties fo:margin="100%" fo:margin-left="1.69cm" fo:margin-right="0cm" fo:text-align="justify" style:justify-single-word="false" fo:text-indent="-1.69cm" style:auto-text-indent="false"/>
      <style:text-properties fo:font-size="16pt" style:letter-kerning="true" style:font-name-asian="標楷體1" style:font-size-asian="16pt" style:font-size-complex="10pt"/>
    </style:style>
    <style:style style:name="公文_28_後續段落_5f_主旨_29_" style:display-name="公文(後續段落_主旨)" style:family="paragraph" style:parent-style-name="Standard" style:default-outline-level="">
      <style:paragraph-properties fo:margin="100%" fo:margin-left="1.69cm" fo:margin-right="0cm" fo:text-align="justify" style:justify-single-word="false" fo:text-indent="0cm" style:auto-text-indent="false"/>
      <style:text-properties fo:font-size="16pt" style:letter-kerning="true" style:font-name-asian="標楷體1" style:font-size-asian="16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標楷體1" style:font-name-complex="Times New Roman1"/>
    </style:style>
    <style:style style:name="ListLabel_20_2" style:display-name="ListLabel 2" style:family="text">
      <style:text-properties fo:color="#00000a"/>
    </style:style>
    <style:style style:name="ListLabel_20_3" style:display-name="ListLabel 3" style:family="text">
      <style:text-properties fo:color="#00000a" fo:language="en" fo:country="US"/>
    </style:style>
    <style:style style:name="ListLabel_20_4" style:display-name="ListLabel 4" style:family="text">
      <style:text-properties fo:color="#000000"/>
    </style:style>
    <style:style style:name="ListLabel_20_5" style:display-name="ListLabel 5"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第" style:num-suffix="條" style:num-format="1" text:start-value="4">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條" style:num-format="1"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1"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5.362cm" fo:text-indent="-1.27cm" fo:margin-left="5.3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5.371cm" fo:text-indent="-1.27cm" fo:margin-left="5.3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5.265cm" fo:text-indent="-1.27cm" fo:margin-left="5.265cm"/>
        </style:list-level-properties>
      </text:list-level-style-number>
      <text:list-level-style-number text:level="2" style:num-suffix="、" style:num-format="1">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5.265cm" fo:text-indent="-1.27cm" fo:margin-left="5.26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5.786cm" fo:text-indent="-1.27cm" fo:margin-left="5.7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939cm" fo:text-indent="-0.847cm" fo:margin-left="4.93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5.786cm" fo:text-indent="-1.27cm" fo:margin-left="5.7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939cm" fo:text-indent="-0.847cm" fo:margin-left="4.93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text:list-tab-stop-position="5.265cm" fo:text-indent="-1.27cm" fo:margin-left="5.26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第" style:num-suffix="條" style:num-format="1" text:start-value="10">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text:list-tab-stop-position="2.223cm" fo:text-indent="-1.693cm" fo:margin-left="2.22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1.501cm" fo:margin-bottom="1.75cm" fo:margin-left="2cm" fo:margin-right="1.498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footer-left>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桃園市公所各里集會所使用管理辦法(稿)</dc:title>
    <meta:initial-creator>user</meta:initial-creator>
    <dc:creator>林焰堂</dc:creator>
    <meta:editing-cycles>2</meta:editing-cycles>
    <meta:print-date>2015-08-28T07:57:00</meta:print-date>
    <meta:creation-date>2017-08-01T08:00:00</meta:creation-date>
    <dc:date>2017-08-01T08:00:00</dc:date>
    <meta:editing-duration>PT1S</meta:editing-duration>
    <meta:generator>OpenOffice.org/3.4.1$Win32 OpenOffice.org_project/341m1$Build-9593</meta:generator>
    <meta:document-statistic meta:table-count="1" meta:image-count="0" meta:object-count="0" meta:page-count="5" meta:paragraph-count="94" meta:word-count="1920" meta:character-count="2198"/>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