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附件">
      <style:paragraph-properties style:line-height-at-least="0.423cm"/>
    </style:style>
    <style:style style:name="P2" style:family="paragraph" style:parent-style-name="發文字號">
      <style:paragraph-properties style:line-height-at-least="0.423cm"/>
    </style:style>
    <style:style style:name="P3" style:family="paragraph" style:parent-style-name="密等及解密條件">
      <style:paragraph-properties style:line-height-at-least="0.423cm"/>
    </style:style>
    <style:style style:name="P4" style:family="paragraph" style:parent-style-name="保存年限">
      <style:paragraph-properties style:line-height-at-least="0.423cm"/>
    </style:style>
    <style:style style:name="P5" style:family="paragraph" style:parent-style-name="全銜">
      <style:paragraph-properties fo:margin-left="16.933cm" fo:margin-right="0cm" style:line-height-at-least="0.423cm" fo:text-align="center" style:justify-single-word="false" fo:text-indent="-16.933cm" style:auto-text-indent="false"/>
    </style:style>
    <style:style style:name="P6" style:family="paragraph" style:parent-style-name="全銜" style:master-page-name="Standard">
      <style:paragraph-properties fo:margin-left="16.933cm" fo:margin-right="0cm" style:line-height-at-least="0.423cm" fo:text-align="center" style:justify-single-word="false" fo:text-indent="-16.933cm" style:auto-text-indent="false" style:page-number="auto"/>
    </style:style>
    <style:style style:name="P7" style:family="paragraph" style:parent-style-name="全銜">
      <style:paragraph-properties fo:margin-left="1.693cm" fo:margin-right="0cm" style:line-height-at-least="0.423cm" fo:text-indent="0cm" style:auto-text-indent="false"/>
    </style:style>
    <style:style style:name="P8" style:family="paragraph" style:parent-style-name="全銜">
      <style:paragraph-properties fo:margin-left="1.693cm" fo:margin-right="0cm" style:line-height-at-least="0.423cm" fo:text-indent="0cm" style:auto-text-indent="false"/>
      <style:text-properties fo:font-size="12pt" style:font-size-asian="12pt"/>
    </style:style>
    <style:style style:name="P9" style:family="paragraph" style:parent-style-name="發文日期">
      <style:paragraph-properties style:line-height-at-least="0.423cm"/>
    </style:style>
    <style:style style:name="P10" style:family="paragraph" style:parent-style-name="Text_20_body_20_indent">
      <style:paragraph-properties fo:margin-left="1.647cm" fo:margin-right="0cm" style:line-height-at-least="0.423cm" fo:text-indent="-1.693cm" style:auto-text-indent="false"/>
      <style:text-properties fo:font-size="16pt" style:font-size-asian="16pt"/>
    </style:style>
    <style:style style:name="P11" style:family="paragraph" style:parent-style-name="Text_20_body_20_indent">
      <style:paragraph-properties fo:margin-left="1.224cm" fo:margin-right="0cm" style:line-height-at-least="0.776cm" fo:text-indent="-1.27cm" style:auto-text-indent="false"/>
    </style:style>
    <style:style style:name="P12" style:family="paragraph" style:parent-style-name="Text_20_body_20_indent">
      <style:paragraph-properties fo:margin-left="1.224cm" fo:margin-right="0cm" style:line-height-at-least="0.423cm" fo:text-indent="-1.27cm" style:auto-text-indent="false"/>
    </style:style>
    <style:style style:name="P13" style:family="paragraph" style:parent-style-name="速別">
      <style:paragraph-properties style:line-height-at-least="0.423cm"/>
    </style:style>
    <style:style style:name="P14" style:family="paragraph" style:parent-style-name="主旨">
      <style:paragraph-properties fo:margin-left="1.693cm" fo:margin-right="0cm" fo:margin-top="0.318cm" fo:margin-bottom="0cm" style:line-height-at-least="0.882cm" fo:text-indent="-1.693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檔案應用申請審核通知書</text:p>
      <text:p text:style-name="P5"/>
      <text:p text:style-name="P5">桃園縣龜山鄉公所 <text:s text:c="5"/>函（稿）</text:p>
      <text:p text:style-name="P5"/>
      <text:p text:style-name="P7"><text:span text:style-name="T1"><text:s text:c="26"/>機關地址：33346桃園縣龜山鄉中山街二十六號</text:span></text:p>
      <text:p text:style-name="P8"><text:s text:c="26"/>傳真電話：(03)3508296</text:p>
      <text:p text:style-name="P8"><text:s text:c="26"/>聯絡電話：(03)3203711分機211</text:p>
      <text:p text:style-name="P8"><text:s text:c="26"/>承辦人：</text:p>
      <text:p text:style-name="P8"/>
      <text:p text:style-name="P8"/>
      <text:p text:style-name="P4"><text:span text:style-name="T2">受文者： ○○○先生</text:span></text:p>
      <text:p text:style-name="P13">速別： </text:p>
      <text:p text:style-name="P3">密等及解密條件：</text:p>
      <text:p text:style-name="P9">發文日期： </text:p>
      <text:p text:style-name="P2">發文字號： </text:p>
      <text:p text:style-name="P1">附件：桃園縣龜山鄉公所檔案應用申請審核表</text:p>
      <text:p text:style-name="P14">主旨：台端申請應用檔案乙案，經審核決定如後附審核表，請　查照。</text:p>
      <text:p text:style-name="P10">說明：依台端○○○年○○月○○○日申請書辦理。</text:p>
      <text:p text:style-name="P10"><text:s/></text:p>
      <text:p text:style-name="P10"><text:s/></text:p>
      <text:p text:style-name="P11">正本： ○○○先生</text:p>
      <text:p text:style-name="P12">副本：</text:p>
      <text:p text:style-name="P12"/>
      <text:p text:style-name="Standard"/>
      <text:p text:style-name="Standard"/>
      <text:p text:style-name="Standard"><text:s text:c="23"/>鄉長 ○ ○ ○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-0.046cm" style:auto-text-indent="false"/>
      <style:text-properties style:font-name-asian="標楷體"/>
    </style:style>
    <style:style style:name="全銜" style:family="paragraph" style:parent-style-name="Standard">
      <style:paragraph-properties style:snap-to-layout-grid="false"/>
      <style:text-properties style:font-name="Arial" fo:font-size="20pt" style:font-name-asian="標楷體" style:font-size-asian="20pt" style:font-name-complex="Arial" style:font-size-complex="10pt"/>
    </style:style>
    <style:style style:name="速別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/>
    </style:style>
    <style:style style:name="附件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/>
    </style:style>
    <style:style style:name="主旨" style:family="paragraph" style:parent-style-name="Text_20_body_20_indent">
      <style:paragraph-properties fo:margin="100%" fo:margin-left="1.501cm" fo:margin-right="0cm" fo:text-indent="-1.501cm" style:auto-text-indent="false" style:snap-to-layout-grid="false"/>
      <style:text-properties style:font-name="Arial" fo:font-size="16pt" style:font-size-asian="16pt" style:font-name-complex="Arial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style:font-name-asian="華康楷書體W5" style:font-name-complex="Arial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審核通知書</dc:title>
    <dc:subject>檔案應用申請審核通知書(A4直印)</dc:subject>
    <meta:keyword>檔案應用申請審核通知書</meta:keyword>
    <meta:keyword>檔案開放應用</meta:keyword>
    <meta:initial-creator>檔案室</meta:initial-creator>
    <meta:creation-date>2012-02-15T14:01:00</meta:creation-date>
    <dc:creator>1043</dc:creator>
    <dc:date>2012-02-15T14:23:00</dc:date>
    <meta:print-date>2011-07-20T13:54:00</meta:print-date>
    <meta:editing-cycles>5</meta:editing-cycles>
    <meta:editing-duration>PT12M</meta:editing-duration>
    <meta:document-statistic meta:table-count="0" meta:image-count="0" meta:object-count="0" meta:page-count="1" meta:paragraph-count="19" meta:word-count="180" meta:character-count="350"/>
    <meta:generator>OpenOffice.org/3.4.1$Win32 OpenOffice.org_project/341m1$Build-9593</meta:generator>
  </office:meta>
</office:document-meta>
</file>