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916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margin-left="-0.004cm" fo:margin-right="0cm" style:line-height-at-least="0.423cm" fo:text-align="justify" style:justify-single-word="false" fo:text-indent="-0.042cm" style:auto-text-indent="false"/>
    </style:style>
    <style:style style:name="P6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8"/>桃園縣龜山鄉公所檔案應用申請審核表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<text:span text:style-name="T3">申請人：</text:span></text:p>
          </table:table-cell>
          <table:table-cell table:style-name="表格1.A1" office:value-type="string">
            <text:p text:style-name="Standard"><text:span text:style-name="T3">申請書編號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台端申請應用檔案之審核結果如下：</text:span></text:p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Standard"><text:span text:style-name="T1">□</text:span><text:span text:style-name="T3">提供應用</text:span></text:p>
          </table:table-cell>
          <table:table-cell table:style-name="表格1.A1" office:value-type="string">
            <text:p text:style-name="P2"><text:span text:style-name="T3">檔案申請序號</text:span></text:p>
          </table:table-cell>
          <table:table-cell table:style-name="表格1.A1" table:number-columns-spanned="0" office:value-type="string">
            <text:p text:style-name="P1"><text:span text:style-name="T3">應用方式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<text:span text:style-name="T1">1、2</text:span></text:p>
          </table:table-cell>
          <table:table-cell table:style-name="表格1.A1" table:number-columns-spanned="0" office:value-type="string">
            <text:p text:style-name="P5"><text:span text:style-name="T4">□可提供複製品供閱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1" table:number-columns-spanned="0" office:value-type="string">
            <text:p text:style-name="P6"><text:span text:style-name="T4">□可提供檔案原件供閱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<text:span text:style-name="T1">1、2</text:span></text:p>
          </table:table-cell>
          <table:table-cell table:style-name="表格1.A3" table:number-columns-spanned="0" office:value-type="string">
            <text:p text:style-name="Standard"><text:span text:style-name="T4">□ 一、可提供複製。</text:span></text:p>
            <text:p text:style-name="Standard"><text:span text:style-name="T4"><text:s text:c="3"/>二、所申請複製檔案序號2案件內容含其他當事人質料部經遮掩處理後提供。</text:span></text:p>
            <text:p text:style-name="P4"/>
            <text:p text:style-name="Standard"><text:span text:style-name="T4">◎若需郵寄服務，複製費用○元，郵資○元，共計</text:span><text:span text:style-name="T5">新台幣○元整。</text:span><text:span text:style-name="T4">請於○年○月○日前以現金袋或郵政匯票送交桃園縣龜山鄉新路村中山街26號。</text:span></text:p>
          </table:table-cell>
        </table:table-row>
        <table:table-row table:style-name="表格1.1">
          <table:table-cell table:style-name="表格1.A3" table:number-rows-spanned="9" office:value-type="string">
            <text:p text:style-name="Standard"><text:span text:style-name="T3">□暫無法提供使用</text:span></text:p>
          </table:table-cell>
          <table:table-cell table:style-name="表格1.A1" office:value-type="string">
            <text:p text:style-name="P2"><text:span text:style-name="T3">檔案申請序號</text:span></text:p>
          </table:table-cell>
          <table:table-cell table:style-name="表格1.A1" table:number-columns-spanned="0" office:value-type="string">
            <text:p text:style-name="P1"><text:span text:style-name="T3">原因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Standard"><text:span text:style-name="T1">□檔案內容涉及國家機密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Standard"><text:span text:style-name="T1">□檔案內容涉及個人犯罪資料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Standard"><text:span text:style-name="T1">□檔案內容涉工商秘密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Standard"><text:span text:style-name="T1">□檔案內容涉及學識技能檢定及資格查資料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Standard"><text:span text:style-name="T1">□檔案內容涉及人事及薪資資 <text:s text:c="3"/>料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Standard"><text:span text:style-name="T1">□檔案內容依法令或契約有保密之義務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Standard"><text:span text:style-name="T1">□檔案提供應用有侵害公共利益或第三人正當權益之虞。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Standard"><text:span text:style-name="T1">□其他。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3">法令依據</text:span><text:span text:style-name="T1">：檔案法第十七條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43</meta:initial-creator>
    <dc:creator>1043</dc:creator>
    <meta:editing-cycles>5</meta:editing-cycles>
    <meta:creation-date>2012-02-15T06:26:00</meta:creation-date>
    <dc:date>2012-02-15T07:19:00</dc:date>
    <meta:editing-duration>PT51S</meta:editing-duration>
    <meta:generator>OpenOffice.org/3.4.1$Win32 OpenOffice.org_project/341m1$Build-9593</meta:generator>
    <meta:document-statistic meta:table-count="1" meta:image-count="0" meta:object-count="0" meta:page-count="2" meta:paragraph-count="26" meta:word-count="340" meta:character-count="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