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ixedsys" svg:font-family="Fixedsys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letter-spacing="0.141cm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764cm"/>
    </style:style>
    <style:style style:name="P5" style:family="paragraph" style:parent-style-name="Standard">
      <style:paragraph-properties fo:line-height="1.764cm"/>
      <style:text-properties style:text-position="18% 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199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141cm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T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5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6" style:family="text">
      <style:text-properties style:text-position="18% 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結書</text:p>
      <text:p text:style-name="P1"/>
      <text:p text:style-name="P6"><text:span text:style-name="T1">本單位辦理 <text:s text:c="33"/>活動之核銷憑證資料，已至財政部網站</text:span><text:span text:style-name="T4">(</text:span><text:a xlink:type="simple" xlink:href="http://www.etax.nat.gov.tw/wSite/np?ctNode=10817"><text:span text:style-name="Internet_20_link"><text:span text:style-name="T5">http://www.etax.nat.gov.tw/wSite/np?ctNode=10817</text:span></text:span></text:a><text:span text:style-name="T4">)</text:span><text:span text:style-name="T2">確認商家營利事業統一編號及營業項目相符，特切結事實無訛。</text:span></text:p>
      <text:p text:style-name="P7"><text:s/></text:p>
      <text:p text:style-name="P8">此致</text:p>
      <text:p text:style-name="P8">桃園縣龜山鄉公所</text:p>
      <text:p text:style-name="P2"/>
      <text:p text:style-name="P2"/>
      <text:p text:style-name="P5">切結單位：　　　　　　　　　　　　　　　（圖記）</text:p>
      <text:p text:style-name="P4"><text:span text:style-name="T3">董事長/理事長</text:span><text:span text:style-name="T6">：　　　　　　　　　　　 　（印）</text:span></text:p>
      <text:p text:style-name="P5">地 <text:s text:c="3"/>址：</text:p>
      <text:p text:style-name="P5">電 <text:s text:c="3"/>話：</text:p>
      <text:p text:style-name="P7"/>
      <text:p text:style-name="P2"/>
      <text:p text:style-name="P3">中 華 民 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ixedsys" svg:font-family="Fixedsys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55</meta:initial-creator>
    <meta:creation-date>2012-11-27T14:10:00</meta:creation-date>
    <dc:creator>Valued Acer Customer</dc:creator>
    <dc:date>2012-11-27T14:10:00</dc: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97" meta:character-count="244"/>
    <meta:generator>OpenOffice.org/3.4.1$Win32 OpenOffice.org_project/341m1$Build-9593</meta:generator>
  </office:meta>
</office:document-meta>
</file>