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19cm" fo:margin-left="0.944cm" table:align="left" style:writing-mode="lr-tb"/>
    </style:style>
    <style:style style:name="表格1.A" style:family="table-column">
      <style:table-column-properties style:column-width="3.549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5.0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P1" style:family="paragraph" style:parent-style-name="Header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line-height="0.7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 style:master-page-name="Standard">
      <style:paragraph-properties fo:margin-top="0.318cm" fo:margin-bottom="0cm" fo:line-height="0.776cm" fo:text-align="center" style:justify-single-word="false" style:page-number="auto"/>
    </style:style>
    <style:style style:name="P8" style:family="paragraph" style:parent-style-name="Standard">
      <style:paragraph-properties fo:margin-top="0.635cm" fo:margin-bottom="0cm" fo:line-height="0.7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1.058cm" fo:margin-right="0cm" fo:line-height="0.776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058cm" fo:margin-right="0cm" fo:line-height="0.776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0cm" fo:margin-right="0cm" fo:line-height="0.776cm" fo:text-indent="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.445cm" fo:text-align="justify" fo:text-align-last="justify" style:justify-single-word="false" fo:text-indent="0.44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(人民團體名稱)</text:span><text:span text:style-name="T3">申請</text:span><text:span text:style-name="T2">公益活動補助計畫書</text:span></text:p>
      <text:p text:style-name="P8"><text:span text:style-name="T4">一、活動名稱：○○○○○○○○○○○○○</text:span></text:p>
      <text:p text:style-name="P3">二、目的：</text:p>
      <text:p text:style-name="P9">○○○○○○○○○○○○○○○○○○○○○○○○○○○○○○○○○○○○○○○○○</text:p>
      <text:p text:style-name="P2"><text:span text:style-name="T4">三、辦理機關（單位）：</text:span></text:p>
      <text:p text:style-name="P10"><text:span text:style-name="T4">（一）指導機關（單位）：○○○○○○○○○○○○</text:span></text:p>
      <text:p text:style-name="P9">（二）主辦機關（單位）：○○○○○○○○○○○○</text:p>
      <text:p text:style-name="P9">（三）協辦機關（單位）：○○○○○○○○○○○○</text:p>
      <text:p text:style-name="P9">（四）贊助機關（單位）：○○○○○○○○○○○○</text:p>
      <text:p text:style-name="P3">三、日期及時間（期程）：</text:p>
      <text:p text:style-name="P10"><text:span text:style-name="T4">（一）日期：民國○年○月○日至○年○月○日</text:span></text:p>
      <text:p text:style-name="P10"><text:span text:style-name="T4">（二）時間：上午○時○○分至下午○時○○分</text:span></text:p>
      <text:p text:style-name="P3">四、活動地點：</text:p>
      <text:p text:style-name="P11">○○○○○○○○○</text:p>
      <text:p text:style-name="P3">五、參加對象及人數：</text:p>
      <text:p text:style-name="P11">○○○○○○○○○○○○○○○○○，預估○○○人</text:p>
      <text:p text:style-name="P2"><text:span text:style-name="T4">六、活動內容：</text:span><text:span text:style-name="T5">（請附流程表；如為研習或講座，請附課程表及講師名冊與簡歷）</text:span></text:p>
      <text:p text:style-name="P9">○○○○○○○○○○○○○○○○○○○○○○○○○○○○○○○○○○○○○○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活動內容</text:p>
          </table:table-cell>
          <table:table-cell table:style-name="表格1.C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/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/>
          </table:table-cell>
          <table:table-cell table:style-name="表格1.C1" office:value-type="string">
            <text:p text:style-name="P5"/>
          </table:table-cell>
        </table:table-row>
      </table:table>
      <text:p text:style-name="P3">七、預期效益：</text:p>
      <text:p text:style-name="P9">○○○○○○○○○○○○○○○○○○○○○○○○○○○○○○○○○○○○○○○○○○○○○○○○○○○○○○○○○○○○○○○○○○○○○○○○○○○○○</text:p>
      <text:p text:style-name="P2"><text:span text:style-name="T4">八、經算概算：所須經費預估新台幣○○○○○○元，詳如附件三經費概算表。 <text:s text:c="32"/></text:span></text:p>
      <text:p text:style-name="P3">九、經費來源：（請註明是否對外收費及其標準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alibri" style:font-name-complex="Calibri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style:font-name-asian="標楷體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本文_20_3" style:display-name="本文 3" style:family="paragraph" style:parent-style-name="Standard">
      <style:paragraph-properties fo:margin-top="0cm" fo:margin-bottom="0.212cm"/>
      <style:text-properties style:font-name="Calibri" fo:font-size="8pt" fo:language="none" fo:country="none" style:font-size-asian="8pt" style:font-name-complex="Calibri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3z0" style:family="text">
      <style:text-properties fo:font-size="12pt" fo:language="en" fo:country="US" style:font-size-asian="12pt" style:font-size-complex="12pt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style:font-name-asian="新細明體" style:font-name-complex="Times New Roman"/>
    </style:style>
    <style:style style:name="WW8Num8z1" style:family="text">
      <style:text-properties style:font-name="Wingdings" style:font-name-complex="Wingdings"/>
    </style:style>
    <style:style style:name="WW8Num25z0" style:family="text">
      <style:text-properties style:font-name="新細明體" style:font-name-asian="新細明體" style:font-name-complex="Times New Roman"/>
    </style:style>
    <style:style style:name="WW8Num25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 style:parent-style-name="預設段落字型">
      <style:text-properties style:font-name="標楷體" fo:font-size="12pt" style:letter-kerning="true" style:font-name-asian="標楷體" style:font-size-asian="12pt" style:font-size-complex="12pt"/>
    </style:style>
    <style:style style:name="本文_20_字元" style:display-name="本文 字元" style:family="text" style:parent-style-name="預設段落字型">
      <style:text-properties style:font-name="Calibri" fo:font-size="12pt" style:letter-kerning="true" style:font-size-asian="12pt" style:font-name-complex="Calibri" style:font-size-complex="11pt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/>
    </style:style>
    <style:style style:name="本文_20_3_20_字元" style:display-name="本文 3 字元" style:family="text" style:parent-style-name="預設段落字型">
      <style:text-properties style:font-name="Calibri" fo:font-size="8pt" fo:language="none" fo:country="none" style:letter-kerning="true" style:font-size-asian="8pt" style:font-name-complex="Calibri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〈" style:num-suffix="〉" style:num-format="1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＊">
        <style:list-level-properties text:list-level-position-and-space-mode="label-alignment">
          <style:list-level-label-alignment text:label-followed-by="space" fo:text-indent="-0.423cm" fo:margin-left="1.482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附件二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各級人民團體申請公益活動補助要點</dc:title>
    <meta:initial-creator>Jonathan</meta:initial-creator>
    <meta:creation-date>2012-01-17T14:08:00</meta:creation-date>
    <dc:creator>Valued Acer Customer</dc:creator>
    <dc:date>2012-02-02T14:57:00</dc:date>
    <meta:print-date>2012-02-02T14:57:00</meta:print-date>
    <meta:editing-cycles>4</meta:editing-cycles>
    <meta:editing-duration>PT3M</meta:editing-duration>
    <meta:document-statistic meta:table-count="1" meta:image-count="0" meta:object-count="0" meta:page-count="1" meta:paragraph-count="26" meta:word-count="345" meta:character-count="556"/>
    <meta:generator>OpenOffice.org/3.4.1$Win32 OpenOffice.org_project/341m1$Build-9593</meta:generator>
  </office:meta>
</office:document-meta>
</file>