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ixedsys" svg:font-family="Fixedsys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764cm"/>
    </style:style>
    <style:style style:name="P6" style:family="paragraph" style:parent-style-name="Standard">
      <style:paragraph-properties fo:line-height="1.764cm" fo:text-align="center" style:justify-single-word="false"/>
    </style:style>
    <style:style style:name="P7" style:family="paragraph" style:parent-style-name="Standard">
      <style:paragraph-properties fo:line-height="1.764cm"/>
      <style:text-properties style:text-position="18% 100%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9" style:family="paragraph" style:parent-style-name="Standard">
      <style:paragraph-properties fo:margin-left="0cm" fo:margin-right="0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0cm" fo:margin-right="0cm" fo:text-indent="1.201cm" style:auto-text-indent="false"/>
    </style:style>
    <style:style style:name="P11" style:family="paragraph" style:parent-style-name="Standard" style:master-page-name="Standard">
      <style:paragraph-properties style:page-number="auto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anguage="zh" fo:country="TW" style:letter-kerning="true" style:font-name-asian="標楷體" style:font-size-asian="16pt" style:font-name-complex="Fixedsys" style:font-size-complex="16pt"/>
    </style:style>
    <style:style style:name="T3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text-position="18% 100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桃園縣各級人民團體申請公益活動補助經費切結書</text:p>
      <text:p text:style-name="P3"/>
      <text:p text:style-name="P8"><text:span text:style-name="T1">本單位辦理　　　　　　　　　　　　　　　　　　　活動，未重覆向貴所(各課、室、所)申請補助經費，以上所述如有不實，願接受貴所追回已核撥之補助費用等，特切結事實無訛。</text:span></text:p>
      <text:p text:style-name="P4"/>
      <text:p text:style-name="P4"/>
      <text:p text:style-name="P9">此致</text:p>
      <text:p text:style-name="P10"><text:span text:style-name="T3">桃園縣龜山鄉公所</text:span></text:p>
      <text:p text:style-name="P2"/>
      <text:p text:style-name="P2"/>
      <text:p text:style-name="P7">切結單位：　　　　　　　　　　　　　　　（圖記）</text:p>
      <text:p text:style-name="P5"><text:span text:style-name="T2">董事長/理事長</text:span><text:span text:style-name="T5">：　　　　　　　　　　　 　（印）</text:span></text:p>
      <text:p text:style-name="P7">地 <text:s text:c="3"/>址：</text:p>
      <text:p text:style-name="P7">電 <text:s text:c="3"/>話：</text:p>
      <text:p text:style-name="P7"/>
      <text:p text:style-name="P6"><text:span text:style-name="T5">中　　華　　民　　國　　　年　　　月　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ixedsys" svg:font-family="Fixedsys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199cm" fo:margin-bottom="2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四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各級人民團體申請公益活動補助經費切結書</dc:title>
    <meta:initial-creator>洪雅蓉</meta:initial-creator>
    <meta:creation-date>2012-01-17T14:12:00</meta:creation-date>
    <dc:creator>Valued Acer Customer</dc:creator>
    <dc:date>2012-01-17T14:12:00</dc:date>
    <meta:print-date>2008-09-10T11:32:00</meta:print-date>
    <meta:editing-cycles>2</meta:editing-cycles>
    <meta:editing-duration>P15824DT17H31M44S</meta:editing-duration>
    <meta:document-statistic meta:table-count="0" meta:image-count="0" meta:object-count="0" meta:page-count="1" meta:paragraph-count="10" meta:word-count="131" meta:character-count="201"/>
    <meta:generator>OpenOffice.org/3.4.1$Win32 OpenOffice.org_project/341m1$Build-9593</meta:generator>
  </office:meta>
</office:document-meta>
</file>