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6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6.27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928cm"/>
    </style:style>
    <style:style style:name="表格1.E" style:family="table-column">
      <style:table-column-properties style:column-width="5.876cm"/>
    </style:style>
    <style:style style:name="表格1.1" style:family="table-row">
      <style:table-row-properties style:min-row-height="1.282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1.242cm" style:keep-together="true" fo:keep-together="auto"/>
    </style:style>
    <style:style style:name="表格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1.254cm" style:keep-together="true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558cm" style:keep-together="true" fo:keep-together="auto"/>
    </style:style>
    <style:style style:name="表格1.E4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5" style:family="table-row">
      <style:table-row-properties style:min-row-height="1.577cm" style:keep-together="true" fo:keep-together="auto"/>
    </style:style>
    <style:style style:name="表格1.6" style:family="table-row">
      <style:table-row-properties style:min-row-height="2.628cm" style:keep-together="true" fo:keep-together="auto"/>
    </style:style>
    <style:style style:name="表格1.7" style:family="table-row">
      <style:table-row-properties style:keep-together="true" fo:keep-together="auto"/>
    </style:style>
    <style:style style:name="表格1.A7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0.894cm" style:keep-together="true" fo:keep-together="auto"/>
    </style:style>
    <style:style style:name="表格1.9" style:family="table-row">
      <style:table-row-properties style:min-row-height="2.477cm" style:keep-together="true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0" style:family="table-row">
      <style:table-row-properties style:min-row-height="7.144cm" style:keep-together="true" fo:keep-together="auto"/>
    </style:style>
    <style:style style:name="表格1.A10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150%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1.524cm" fo:margin-right="0cm" fo:line-height="0.282cm" fo:text-align="justify" style:justify-single-word="false" fo:text-indent="-0.572cm" style:auto-text-indent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6pt" style:font-name-asian="標楷體" style:font-size-asian="6pt" style:font-size-complex="6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.847cm" style:auto-text-indent="false" style:snap-to-layout-grid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635cm" fo:text-align="center" style:justify-single-word="false" fo:text-indent="0.423cm" style:auto-text-indent="false" style:snap-to-layout-grid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23cm" style:auto-text-indent="false" style:snap-to-layout-grid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78cm" style:auto-text-indent="false" style:snap-to-layout-grid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標楷體" style:text-scale="92%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635cm" style:auto-text-indent="false" style:snap-to-layout-grid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917cm" fo:text-align="justify" fo:text-align-last="justify" style:justify-single-word="false" fo:text-indent="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.318cm" fo:margin-bottom="0.318cm" fo:line-height="1.023cm" fo:text-align="justify" style:justify-single-word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top="0.318cm" fo:margin-bottom="0.318cm" fo:line-height="1.023cm" fo:text-align="center" style:justify-single-word="fals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858cm"/>
        </style:tab-stops>
      </style:paragraph-properties>
      <style:text-properties style:font-name="標楷體" fo:font-size="22pt" style:text-underline-style="solid" style:text-underline-width="bold" style:text-underline-color="font-color" fo:font-weight="bold" style:font-name-asian="標楷體" style:font-size-asian="22pt" style:font-weight-asian="bold" style:font-size-complex="22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(人民團體名稱)</text:p>
      <text:p text:style-name="P1">講師鐘點費領據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<text:span text:style-name="T1">活動名稱</text:span>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課程名稱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講師姓名</text:p>
          </table:table-cell>
          <table:table-cell table:style-name="表格1.B3" office:value-type="string">
            <text:p text:style-name="P14"/>
          </table:table-cell>
          <table:table-cell table:style-name="表格1.B3" table:number-columns-spanned="2" office:value-type="string">
            <text:p text:style-name="P7">身分證字號</text:p>
          </table:table-cell>
          <table:covered-table-cell/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0">目前服務單 <text:s text:c="3"/>位</text:p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2" office:value-type="string">
            <text:p text:style-name="P7">職 <text:s text:c="5"/>稱</text:p>
          </table:table-cell>
          <table:covered-table-cell/>
          <table:table-cell table:style-name="表格1.E4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7">居 住 地</text:p>
          </table:table-cell>
          <table:table-cell table:style-name="表格1.E4" table:number-columns-spanned="4" office:value-type="string">
            <text:p text:style-name="P3"><text:s text:c="6"/>縣市 <text:s text:c="6"/>區鎮鄉市 <text:s text:c="6"/>里 <text:s text:c="5"/>鄰 <text:s text:c="6"/>路街 <text:s/>段 <text:s text:c="2"/>巷</text:p>
            <text:p text:style-name="P17">弄 <text:s text:c="5"/>號 <text:s text:c="6"/>樓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戶 籍 地</text:p>
          </table:table-cell>
          <table:table-cell table:style-name="表格1.E4" table:number-columns-spanned="4" office:value-type="string">
            <text:p text:style-name="P3">□同居住地 <text:s/></text:p>
            <text:p text:style-name="P17">縣市 <text:s text:c="6"/>區鎮鄉市 <text:s text:c="6"/>里 <text:s text:c="5"/>鄰 <text:s text:c="6"/>路街 <text:s/>段 <text:s text:c="2"/>巷</text:p>
            <text:p text:style-name="P17">弄 <text:s text:c="5"/>號 <text:s text:c="6"/>樓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扣繳憑單</text:p>
            <text:p text:style-name="P8">郵寄地址</text:p>
          </table:table-cell>
          <table:table-cell table:style-name="表格1.E4" table:number-columns-spanned="4" office:value-type="string">
            <text:list xml:id="list7420825481248459075" text:style-name="WW8Num8">
              <text:list-item>
                <text:p text:style-name="P5">同居住地</text:p>
              </text:list-item>
            </text:list>
            <text:p text:style-name="P3">□ 同戶籍地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8">課程日期</text:p>
          </table:table-cell>
          <table:table-cell table:style-name="表格1.B2" table:number-columns-spanned="4" office:value-type="string">
            <text:p text:style-name="P18">年 <text:s text:c="3"/>月 <text:s text:c="4"/>日 至 <text:s text:c="4"/>年 <text:s text:c="4"/>月 <text:s text:c="3"/>日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課程時間</text:p>
          </table:table-cell>
          <table:table-cell table:style-name="表格1.B9" table:number-columns-spanned="2" office:value-type="string">
            <text:p text:style-name="P16"/>
            <text:p text:style-name="P6">□上午課程：（共 <text:s text:c="4"/>時）</text:p>
            <text:p text:style-name="P6"><text:s text:c="6"/>時 <text:s text:c="2"/>分 <text:s/>至 <text:s text:c="2"/>時 <text:s text:c="3"/>分；</text:p>
            <text:p text:style-name="P19"/>
          </table:table-cell>
          <table:covered-table-cell/>
          <table:table-cell table:style-name="表格1.E4" table:number-columns-spanned="2" office:value-type="string">
            <text:p text:style-name="P6"/>
            <text:p text:style-name="P6">□下午課程：（共 <text:s text:c="4"/>時）</text:p>
            <text:p text:style-name="P3"><text:s text:c="3"/>時 <text:s text:c="2"/>分 <text:s/>至 <text:s text:c="2"/>時 <text:s text:c="3"/>分；</text:p>
          </table:table-cell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0">茲領到上述課程鐘點費，</text:p>
            <text:p text:style-name="P21"><text:span text:style-name="T4">新 台 幣：</text:span><text:span text:style-name="T5"> <text:s text:c="4"/>萬 <text:s text:c="4"/>千 <text:s text:c="4"/>百 <text:s text:c="4"/>拾 <text:s text:c="4"/>元</text:span><text:span text:style-name="T4">整確實無誤。</text:span></text:p>
            <text:p text:style-name="P21"><text:span text:style-name="T7">授課講師：</text:span><text:span text:style-name="T6"> </text:span><text:span text:style-name="T5"><text:s text:c="33"/></text:span><text:span text:style-name="T7">（簽名或蓋章）</text:span></text:p>
            <text:p text:style-name="P21"><text:span text:style-name="T4">聯絡電話：</text:span><text:span text:style-name="T5"> <text:s text:c="33"/></text:span></text:p>
            <text:p text:style-name="P22"><text:span text:style-name="T2">中 <text:s text:c="2"/>華 <text:s text:c="2"/>民 <text:s text:c="2"/>國 <text:s text:c="9"/>年 <text:s text:c="10"/>月 <text:s text:c="10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" style:font-name-complex="Calibri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style:font-name-asian="標楷體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本文_20_3" style:display-name="本文 3" style:family="paragraph" style:parent-style-name="Standard">
      <style:paragraph-properties fo:margin-top="0cm" fo:margin-bottom="0.212cm"/>
      <style:text-properties style:font-name="Calibri" fo:font-size="8pt" fo:language="none" fo:country="none" style:font-size-asian="8pt" style:font-name-complex="Calibri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3z0" style:family="text">
      <style:text-properties fo:font-size="12pt" fo:language="en" fo:country="US" style:font-size-asian="12pt" style:font-size-complex="12pt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style:font-name-asian="新細明體" style:font-name-complex="Times New Roman"/>
    </style:style>
    <style:style style:name="WW8Num8z1" style:family="text">
      <style:text-properties style:font-name="Wingdings" style:font-name-complex="Wingdings"/>
    </style:style>
    <style:style style:name="WW8Num25z0" style:family="text">
      <style:text-properties style:font-name="新細明體" style:font-name-asian="新細明體" style:font-name-complex="Times New Roman"/>
    </style:style>
    <style:style style:name="WW8Num25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 style:parent-style-name="預設段落字型">
      <style:text-properties style:font-name="標楷體" fo:font-size="12pt" style:letter-kerning="true" style:font-name-asian="標楷體" style:font-size-asian="12pt" style:font-size-complex="12pt"/>
    </style:style>
    <style:style style:name="本文_20_字元" style:display-name="本文 字元" style:family="text" style:parent-style-name="預設段落字型">
      <style:text-properties style:font-name="Calibri" fo:font-size="12pt" style:letter-kerning="true" style:font-size-asian="12pt" style:font-name-complex="Calibri" style:font-size-complex="11pt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/>
    </style:style>
    <style:style style:name="本文_20_3_20_字元" style:display-name="本文 3 字元" style:family="text" style:parent-style-name="預設段落字型">
      <style:text-properties style:font-name="Calibri" fo:font-size="8pt" fo:language="none" fo:country="none" style:letter-kerning="true" style:font-size-asian="8pt" style:font-name-complex="Calibri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〈" style:num-suffix="〉" style:num-format="1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＊">
        <style:list-level-properties text:list-level-position-and-space-mode="label-alignment">
          <style:list-level-label-alignment text:label-followed-by="space" fo:text-indent="-0.423cm" fo:margin-left="1.482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各級人民團體申請公益活動補助要點</dc:title>
    <meta:initial-creator>Jonathan</meta:initial-creator>
    <meta:creation-date>2012-01-17T14:46:00</meta:creation-date>
    <dc:creator>Valued Acer Customer</dc:creator>
    <dc:date>2012-02-03T14:31:00</dc:date>
    <meta:print-date>2011-12-26T10:00:00</meta:print-date>
    <meta:editing-cycles>3</meta:editing-cycles>
    <meta:editing-duration>PT6M</meta:editing-duration>
    <meta:document-statistic meta:table-count="1" meta:image-count="0" meta:object-count="0" meta:page-count="1" meta:paragraph-count="31" meta:word-count="196" meta:character-count="512"/>
    <meta:generator>OpenOffice.org/3.4.1$Win32 OpenOffice.org_project/341m1$Build-9593</meta:generator>
  </office:meta>
</office:document-meta>
</file>