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1.411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1.4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>
      <style:paragraph-properties fo:margin-top="0cm" fo:margin-bottom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top="0cm" fo:margin-bottom="0.635cm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22pt" fo:font-weight="bold" style:font-name-asian="標楷體" style:font-size-asian="22pt" style:font-weight-asian="bold" style:font-size-complex="22pt"/>
    </style:style>
    <style:style style:name="P7" style:family="paragraph" style:parent-style-name="Standard">
      <style:paragraph-properties fo:margin-left="0cm" fo:margin-right="0cm" fo:line-height="1.411cm" fo:text-align="justify" fo:text-align-last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領　　　據</text:p>
      <text:p text:style-name="P7"><text:span text:style-name="T1">茲收到桃園縣龜山鄉公所補助本會</text:span></text:p>
      <text:p text:style-name="P1"><text:span text:style-name="T1">辦理　　　　　　　　　　　　　　　　　　　　　活動，</text:span></text:p>
      <text:p text:style-name="P1"><text:span text:style-name="T1">補助款新臺幣　　　　　　　　　　　元整確實無誤。</text:span></text:p>
      <text:p text:style-name="P3"/>
      <text:p text:style-name="P4"><text:span text:style-name="T2">具　領　單　位 ：</text:span></text:p>
      <text:p text:style-name="P4"><text:span text:style-name="T2">統 <text:s/>一 <text:s/>編 <text:s/>號 ：</text:span></text:p>
      <text:p text:style-name="P4"><text:span text:style-name="T2">負　　責　　人 ：　　　　　　　　　　　　　　（ 簽　章 ）</text:span></text:p>
      <text:p text:style-name="P4"><text:span text:style-name="T2">總　　幹　　事 ：　　　　　　　　　　　　　　（ 簽　章 ）</text:span></text:p>
      <text:p text:style-name="P4"><text:span text:style-name="T2">會　　　　　計 ：　　　　　　　　　　　　　　（ 簽　章 ）</text:span></text:p>
      <text:p text:style-name="P4"><draw:g text:anchor-type="char" draw:z-index="0" draw:style-name="gr1"><draw:line draw:style-name="gr2" draw:text-style-name="P9" svg:x1="14.252cm" svg:y1="0.296cm" svg:x2="9.174cm" svg:y2="0.296cm"><text:p/></draw:line><draw:line draw:style-name="gr2" draw:text-style-name="P9" svg:x1="14.252cm" svg:y1="7.493cm" svg:x2="9.174cm" svg:y2="7.493cm"><text:p/></draw:line><draw:line draw:style-name="gr2" draw:text-style-name="P9" svg:x1="14.252cm" svg:y1="0.296cm" svg:x2="14.252cm" svg:y2="7.493cm"><text:p/></draw:line><draw:line draw:style-name="gr2" draw:text-style-name="P9" svg:x1="9.174cm" svg:y1="0.296cm" svg:x2="9.174cm" svg:y2="7.493cm"><text:p/></draw:line></draw:g><text:span text:style-name="T2">會　　　　　址 ：</text:span></text:p>
      <text:p text:style-name="P5">聯 <text:s/>絡 <text:s/>電 <text:s/>話 ：</text:p>
      <text:p text:style-name="P3"/>
      <text:p text:style-name="P3"/>
      <text:p text:style-name="P3"/>
      <text:p text:style-name="P2"><text:span text:style-name="T3">中　華　民　國　　　　　年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五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洪雅蓉</meta:initial-creator>
    <meta:creation-date>2012-01-17T14:15:00</meta:creation-date>
    <dc:creator>Valued Acer Customer</dc:creator>
    <dc:date>2012-01-18T15:03:00</dc:date>
    <meta:print-date>2012-01-18T15:03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86" meta:character-count="231"/>
    <meta:generator>OpenOffice.org/3.4.1$Win32 OpenOffice.org_project/341m1$Build-9593</meta:generator>
  </office:meta>
</office:document-meta>
</file>