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326cm" table:align="left" style:writing-mode="lr-tb"/>
    </style:style>
    <style:style style:name="表格1.A" style:family="table-column">
      <style:table-column-properties style:column-width="6.35cm"/>
    </style:style>
    <style:style style:name="表格1.B" style:family="table-column">
      <style:table-column-properties style:column-width="5.715cm"/>
    </style:style>
    <style:style style:name="表格1.C" style:family="table-column">
      <style:table-column-properties style:column-width="5.73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top="0cm" fo:margin-bottom="0.635cm" fo:line-height="0.706cm" fo:text-align="center" style:justify-single-word="false" style:page-number="auto"/>
    </style:style>
    <style:style style:name="P5" style:family="paragraph" style:parent-style-name="Standard">
      <style:paragraph-properties fo:margin-left="0.889cm" fo:margin-right="0cm" fo:line-height="0.776cm" fo:text-indent="-0.889cm" style:auto-text-indent="false"/>
    </style:style>
    <style:style style:name="P6" style:family="paragraph" style:parent-style-name="Standard">
      <style:paragraph-properties fo:margin-left="0.889cm" fo:margin-right="0cm" fo:line-height="0.706cm" fo:text-indent="-0.889cm" style:auto-text-indent="false"/>
    </style:style>
    <style:style style:name="P7" style:family="paragraph" style:parent-style-name="Standard">
      <style:paragraph-properties fo:margin-left="0.988cm" fo:margin-right="0cm" fo:line-height="0.776cm" fo:text-indent="-0.988cm" style:auto-text-indent="false"/>
    </style:style>
    <style:style style:name="P8" style:family="paragraph" style:parent-style-name="Standard">
      <style:paragraph-properties fo:margin-left="0.988cm" fo:margin-right="0cm" fo:line-height="0.776cm" fo:text-indent="-0.988cm" style:auto-text-indent="false">
        <style:tab-stops>
          <style:tab-stop style:position="1.281cm"/>
          <style:tab-stop style:position="1.683cm"/>
        </style:tab-stops>
      </style:paragraph-properties>
    </style:style>
    <style:style style:name="P9" style:family="paragraph" style:parent-style-name="Standard">
      <style:paragraph-properties fo:margin-left="1.002cm" fo:margin-right="0cm" fo:line-height="0.706cm" fo:text-indent="-1.002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要派單位與派遣事業單位要派契約書範本條文修正對照表</text:span><text:span text:style-name="T2"> <text:s/></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範本</text:p>
          </table:table-cell>
          <table:table-cell table:style-name="表格1.A1" office:value-type="string">
            <text:p text:style-name="P1">現行範本</text:p>
          </table:table-cell>
          <table:table-cell table:style-name="表格1.C1" office:value-type="string">
            <text:p text:style-name="P1">說明</text:p>
          </table:table-cell>
        </table:table-row>
        <table:table-row table:style-name="表格1.1">
          <table:table-cell table:style-name="表格1.A1" office:value-type="string">
            <text:p text:style-name="P2">第四條 <text:s text:c="2"/>乙方義務</text:p>
            <text:p text:style-name="P2">乙方主要義務如下：</text:p>
            <text:p text:style-name="P5"><text:span text:style-name="T3">(一)依甲方派遣費用提報單，給付雙方合意之服務費用。</text:span></text:p>
            <text:p text:style-name="P5"><text:span text:style-name="T3">(二)依派遣勞工確認單所載工作內容，對派遣勞工為合理之指揮監督。</text:span></text:p>
            <text:p text:style-name="P5"><text:span text:style-name="T3">(三)派遣勞工因執行乙方職務侵害第三人權益，致甲方須負擔民法僱用人責任時，乙方對甲方所負之責任，應予以賠償。</text:span></text:p>
            <text:p text:style-name="P5"><text:span text:style-name="T3">(四)為派遣勞工記載並保留出勤記錄，並於每月底前將該出勤記錄送交甲方。</text:span></text:p>
            <text:p text:style-name="P5"><text:span text:style-name="T3">(五)於使用派遣勞工時，就性別工作平等法性別歧視禁止及就業服務法</text:span><text:span text:style-name="T4">就業歧視禁止</text:span><text:span text:style-name="T3">事項，</text:span><text:span text:style-name="T4">應與甲方共同履行雇主義務。</text:span></text:p>
            <text:p text:style-name="P7"><text:span text:style-name="T3">(六)</text:span><text:span text:style-name="T5">應設置處理性騷擾申訴之專線電話、傳真、專用信箱或電子信箱，並將相關資訊於工作場所顯著之處公開揭示。派遣勞工如遭受乙方所屬人員性騷擾時，乙方應受理申訴後並與甲方共同調查，如調查屬實，乙方應對所屬人員進行懲處，並將結果通知甲方及當事人。</text:span></text:p>
            <text:p text:style-name="P8"><text:span text:style-name="T4">(七)</text:span><text:span text:style-name="T3">依勞工安全衛生法及其他相關法規辦理派遣勞工之勞工安全衛生事項，</text:span><text:soft-page-break/><text:span text:style-name="T3">維護派遣勞工之健康、安全及福祉。</text:span></text:p>
            <text:p text:style-name="P3"/>
          </table:table-cell>
          <table:table-cell table:style-name="表格1.A1" office:value-type="string">
            <text:p text:style-name="P3">第四條 <text:s text:c="2"/>乙方義務</text:p>
            <text:p text:style-name="P3">乙方主要義務如下：</text:p>
            <text:p text:style-name="P6"><text:span text:style-name="T3">(一)依甲方派遣費用提報單，給付雙方合意之服務費用。</text:span></text:p>
            <text:p text:style-name="P6"><text:span text:style-name="T3">(二)依派遣勞工確認單所載工作內容，對派遣勞工為合理之指揮監督。</text:span></text:p>
            <text:p text:style-name="P6"><text:span text:style-name="T3">(三)派遣勞工因執行乙方職務侵害第三人權益，致甲方須負擔民法僱用人責任時，乙方對甲方所負之責任，應予以賠償。</text:span></text:p>
            <text:p text:style-name="P6"><text:span text:style-name="T3">(四)為派遣勞工記載並保留出勤記錄，並於每月底前將該出勤記錄送交甲方。</text:span></text:p>
            <text:p text:style-name="P6"><text:span text:style-name="T3">(五)於使用派遣勞工時，就性別工作平等法性別歧視禁止、</text:span><text:span text:style-name="T4">性騷擾防治事項</text:span><text:span text:style-name="T3">及就業服務法第五條規定事項，視為該派遣勞工之雇主，並履行等同於雇主之義務。</text:span></text:p>
            <text:p text:style-name="P9"><text:span text:style-name="T3">(六)依勞工安全衛生法及其他相關法規辦理派遣勞工之勞工安全衛生事項，維護派遣勞工之健康、安全及福祉。</text:span></text:p>
          </table:table-cell>
          <table:table-cell table:style-name="表格1.C1" office:value-type="string">
            <text:p text:style-name="P6"><text:span text:style-name="T3">一、為強化保障派遣勞工於要派單位執行職務之性騷擾防治相關權益，爰本條第一項第五款修正，及增列有關保障派遣勞工免於工作場所遭受性騷擾防治之修正文字，原第六款調整為第七款。</text:span></text:p>
            <text:p text:style-name="P6"><text:span text:style-name="T3">二、第五款及第六款之修正係配合性別平等委員會第四次委員會議決（定）議及本會一○二年七月一日召開「研商派遣勞工於要派單位執行職務之性騷擾防治相關權益保障」會議結論，爰就保障派遣勞工免於工作場所遭受性騷擾防治配合修正，並參酌人事行政總處「行政院運用勞動派遣應行注意事項」修正及本會事業單位禁止工作場所性騷擾之書面聲明範本修正。</text:span></text:p>
            <text:p text:style-name="P3"/>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要派單位與派遣事業單位要派契約書範本條文修正對照表（修正草案）</dc:title>
    <meta:initial-creator>shiang</meta:initial-creator>
    <meta:creation-date>2013-10-09T11:37:00</meta:creation-date>
    <dc:creator>1171</dc:creator>
    <dc:date>2013-10-09T11:37:00</dc:date>
    <meta:print-date>2013-09-23T18:02:00</meta:print-date>
    <meta:editing-cycles>2</meta:editing-cycles>
    <meta:editing-duration>PT1M</meta:editing-duration>
    <meta:document-statistic meta:table-count="1" meta:image-count="0" meta:object-count="0" meta:page-count="2" meta:paragraph-count="23" meta:word-count="950" meta:character-count="958"/>
    <meta:generator>OpenOffice.org/3.4.1$Win32 OpenOffice.org_project/341m1$Build-9593</meta:generator>
  </office:meta>
</office:document-meta>
</file>