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2cm" table:align="center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1.62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459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0.898cm"/>
    </style:style>
    <style:style style:name="表格1.I" style:family="table-column">
      <style:table-column-properties style:column-width="3.353cm"/>
    </style:style>
    <style:style style:name="表格1.J" style:family="table-column">
      <style:table-column-properties style:column-width="2.194cm"/>
    </style:style>
    <style:style style:name="表格1.1" style:family="table-row">
      <style:table-row-properties style:min-row-height="1.08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13" style:family="table-row">
      <style:table-row-properties style:min-row-height="0.744cm" style:keep-together="true" fo:keep-together="auto"/>
    </style:style>
    <style:style style:name="表格2" style:family="table">
      <style:table-properties style:width="27.234cm" fo:margin-left="-1.279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598cm"/>
    </style:style>
    <style:style style:name="表格2.D" style:family="table-column">
      <style:table-column-properties style:column-width="1.6cm"/>
    </style:style>
    <style:style style:name="表格2.I" style:family="table-column">
      <style:table-column-properties style:column-width="3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2.251cm"/>
    </style:style>
    <style:style style:name="表格2.L" style:family="table-column">
      <style:table-column-properties style:column-width="1.817cm"/>
    </style:style>
    <style:style style:name="表格2.M" style:family="table-column">
      <style:table-column-properties style:column-width="2.223cm"/>
    </style:style>
    <style:style style:name="表格2.N" style:family="table-column">
      <style:table-column-properties style:column-width="1.702cm"/>
    </style:style>
    <style:style style:name="表格2.O" style:family="table-column">
      <style:table-column-properties style:column-width="1.7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 style:list-style-name="WW8Num9">
      <style:paragraph-properties fo:line-height="0.988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917cm" fo:text-align="center" style:justify-single-word="false" style:snap-to-layout-grid="false"/>
      <style:text-properties fo:font-size="20pt" style:font-name-asian="標楷體" style:font-size-asian="2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20" style:family="paragraph" style:parent-style-name="Standard">
      <style:paragraph-properties fo:line-height="0.67cm" fo:text-align="center" style:justify-single-word="false"/>
    </style:style>
    <style:style style:name="P21" style:family="paragraph" style:parent-style-name="Standard" style:master-page-name="Standard">
      <style:paragraph-properties fo:margin-left="1.464cm" fo:margin-right="0cm" fo:line-height="0.882cm" fo:text-align="center" style:justify-single-word="false" fo:text-indent="-1.418cm" style:auto-text-indent="false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22" style:family="paragraph" style:parent-style-name="Standard">
      <style:paragraph-properties fo:margin-left="0.755cm" fo:margin-right="0cm" fo:line-height="0.635cm" fo:text-indent="-0.709cm" style:auto-text-indent="false"/>
    </style:style>
    <style:style style:name="P23" style:family="paragraph" style:parent-style-name="Standard">
      <style:paragraph-properties fo:margin-left="0.755cm" fo:margin-right="0cm" fo:line-height="0.635cm" fo:text-indent="-0.709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4" style:family="paragraph" style:parent-style-name="Standard" style:list-style-name="WW8Num9">
      <style:paragraph-properties fo:margin-left="1.136cm" fo:margin-right="0cm" fo:line-height="0.988cm" fo:text-align="justify" style:justify-single-word="false" fo:text-indent="-1.136cm" style:auto-text-indent="false" style:snap-to-layout-grid="false"/>
    </style:style>
    <style:style style:name="P25" style:family="paragraph" style:parent-style-name="Standard">
      <style:paragraph-properties fo:margin-left="2.379cm" fo:margin-right="0cm" fo:line-height="0.988cm" fo:text-align="justify" style:justify-single-word="false" fo:text-indent="-1.60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2.238cm" fo:margin-right="0cm" fo:line-height="0.988cm" fo:text-align="justify" style:justify-single-word="false" fo:text-indent="-1.044cm" style:auto-text-indent="false" style:snap-to-layout-grid="false"/>
    </style:style>
    <style:style style:name="P27" style:family="paragraph" style:parent-style-name="Standard" style:list-style-name="WW8Num9">
      <style:paragraph-properties fo:margin-left="1.251cm" fo:margin-right="0cm" fo:line-height="0.988cm" fo:text-align="justify" style:justify-single-word="false" fo:text-indent="-1.2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 style:list-style-name="WW8Num9">
      <style:paragraph-properties fo:margin-left="1.251cm" fo:margin-right="0cm" fo:line-height="0.988cm" fo:text-align="justify" style:justify-single-word="false" fo:text-indent="-1.251cm" style:auto-text-indent="false" style:snap-to-layout-grid="false"/>
    </style:style>
    <style:style style:name="P29" style:family="paragraph" style:parent-style-name="Standard">
      <style:paragraph-properties fo:margin-left="0.751cm" fo:margin-right="0cm" fo:line-height="0.988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2.466cm" fo:margin-right="0cm" fo:line-height="0.988cm" fo:text-align="justify" style:justify-single-word="false" fo:text-indent="-1.66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1.626cm" fo:margin-right="0cm" fo:line-height="0.882cm" fo:text-indent="-1.626cm" style:auto-text-indent="false"/>
    </style:style>
    <style:style style:name="P32" style:family="paragraph" style:parent-style-name="Standard">
      <style:paragraph-properties fo:margin-left="1.626cm" fo:margin-right="0cm" fo:line-height="0.882cm" fo:text-indent="-1.62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1.58cm" fo:margin-right="0cm" fo:line-height="0.882cm" fo:text-indent="-1.58cm" style:auto-text-indent="false"/>
    </style:style>
    <style:style style:name="P34" style:family="paragraph" style:parent-style-name="Standard">
      <style:paragraph-properties fo:margin-left="1.194cm" fo:margin-right="0cm" fo:line-height="0.988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1.194cm" fo:margin-right="0cm" fo:line-height="0.988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2.193cm" fo:margin-right="0cm" fo:line-height="0.882cm" fo:text-indent="-0.575cm" style:auto-text-indent="false"/>
    </style:style>
    <style:style style:name="P37" style:family="paragraph" style:parent-style-name="Standard" style:list-style-name="WW8Num10">
      <style:paragraph-properties fo:margin-left="1.905cm" fo:margin-right="0cm" fo:line-height="0.882cm" fo:text-indent="-1.905cm" style:auto-text-indent="false"/>
    </style:style>
    <style:style style:name="P38" style:family="paragraph" style:parent-style-name="Standard">
      <style:paragraph-properties fo:margin-left="1.905cm" fo:margin-right="0cm" fo:line-height="0.988cm" fo:text-align="center" style:justify-single-word="false" fo:text-indent="-1.905cm" style:auto-text-indent="false" style:snap-to-layout-grid="false"/>
    </style:style>
    <style:style style:name="P39" style:family="paragraph" style:parent-style-name="Standard" style:list-style-name="WW8Num3">
      <style:paragraph-properties fo:margin-left="1.803cm" fo:margin-right="0cm" fo:line-height="0.882cm" fo:text-indent="-1.803cm" style:auto-text-indent="false"/>
    </style:style>
    <style:style style:name="P40" style:family="paragraph" style:parent-style-name="Standard" style:list-style-name="WW8Num9">
      <style:paragraph-properties fo:margin-left="1.259cm" fo:margin-right="0cm" fo:line-height="0.988cm" fo:text-align="justify" style:justify-single-word="false" fo:text-indent="-1.21cm" style:auto-text-indent="false" style:snap-to-layout-grid="false"/>
    </style:style>
    <style:style style:name="P41" style:family="paragraph" style:parent-style-name="Standard">
      <style:paragraph-properties fo:margin-left="2.441cm" fo:margin-right="0cm" fo:line-height="0.988cm" fo:text-align="justify" style:justify-single-word="false" fo:text-indent="-1.196cm" style:auto-text-indent="false" style:snap-to-layout-grid="false"/>
    </style:style>
    <style:style style:name="P42" style:family="paragraph" style:parent-style-name="Standard">
      <style:paragraph-properties fo:margin-left="1.99cm" fo:margin-right="0cm" fo:line-height="0.988cm" fo:text-align="justify" style:justify-single-word="false" fo:text-indent="-0.74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 style:list-style-name="WW8Num9">
      <style:paragraph-properties fo:margin-left="1.753cm" fo:margin-right="0cm" fo:line-height="0.988cm" fo:text-align="justify" style:justify-single-word="false" fo:text-indent="-1.753cm" style:auto-text-indent="false" style:snap-to-layout-grid="false"/>
    </style:style>
    <style:style style:name="P44" style:family="paragraph" style:parent-style-name="Standard" style:list-style-name="WW8Num9">
      <style:paragraph-properties fo:margin-left="1.75cm" fo:margin-right="0cm" fo:line-height="0.988cm" fo:text-align="justify" style:justify-single-word="false" fo:text-indent="-1.75cm" style:auto-text-indent="false" style:snap-to-layout-grid="false"/>
    </style:style>
    <style:style style:name="P45" style:family="paragraph" style:parent-style-name="Standard">
      <style:paragraph-properties fo:margin-left="1.75cm" fo:margin-right="0cm" fo:line-height="0.988cm" fo:text-align="justify" style:justify-single-word="false" fo:text-indent="-1.75cm" style:auto-text-indent="false" fo:break-before="page" style:snap-to-layout-grid="false"/>
    </style:style>
    <style:style style:name="P46" style:family="paragraph" style:parent-style-name="Standard">
      <style:paragraph-properties fo:margin-left="8.89cm" fo:margin-right="0cm" fo:line-height="0.917cm" fo:text-align="center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top="0.212cm" fo:margin-bottom="0.212cm" fo:line-height="0.635cm" fo:text-align="center" style:justify-single-wor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" style:font-size-asian="16pt"/>
    </style:style>
    <style:style style:name="P49" style:family="paragraph" style:parent-style-name="Standard">
      <style:paragraph-properties fo:margin-left="0cm" fo:margin-right="0cm" fo:line-height="0.706cm" fo:text-indent="7.186cm" style:auto-text-indent="false"/>
      <style:text-properties style:font-name="標楷體" fo:font-size="16pt" style:font-name-asian="標楷體" style:font-size-asian="16pt"/>
    </style:style>
    <style:style style:name="P50" style:family="paragraph" style:parent-style-name="Standard">
      <style:paragraph-properties fo:margin-left="0cm" fo:margin-right="0cm" fo:line-height="0.706cm" fo:text-indent="9.313cm" style:auto-text-indent="false"/>
      <style:text-properties style:font-name="標楷體" fo:font-size="16pt" style:font-name-asian="標楷體" style:font-size-asian="16pt"/>
    </style:style>
    <style:style style:name="P51" style:family="paragraph" style:parent-style-name="Standard">
      <style:paragraph-properties fo:margin-left="0cm" fo:margin-right="0.178cm" fo:line-height="0.6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258cm" fo:margin-right="-0.046cm" fo:line-height="0.67cm" fo:text-align="center" style:justify-single-word="false" fo:text-indent="-0.258cm" style:auto-text-indent="false"/>
    </style:style>
    <style:style style:name="P53" style:family="paragraph" style:parent-style-name="Standard" style:master-page-name="轉換_20_1">
      <style:paragraph-properties fo:line-height="0.917cm" fo:text-align="justify" style:justify-single-word="false" style:page-number="auto"/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6pt" style:font-name-asian="標楷體" style:font-size-asian="26pt" style:font-name-complex="標楷體" style:text-combine="lines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6pt" style:font-name-asian="標楷體" style:font-size-asian="16pt" style:font-name-complex="標楷體" style:font-size-complex="16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20pt" style:font-name-asian="標楷體" style:font-size-asian="20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契作短期經濟林作業規範</text:p>
      <text:p text:style-name="P23">行政院農業委員會102年1月4日農林務字第1011743413號令訂定發布。</text:p>
      <text:p text:style-name="P23">行政院農業委員會102年7月5日農林務字第1020741880號令修正第1、2、4、7、9、10點規定。</text:p>
      <text:p text:style-name="P22"><text:span text:style-name="T1">行政院農業委員會103年1月22日農林務字第1031740224號令修正第5點規定。</text:span></text:p>
      <text:list xml:id="list3741552362991672667" text:style-name="WW8Num9">
        <text:list-item>
          <text:p text:style-name="P24"><text:span text:style-name="T3">行政院農業委員會(以下簡稱本會)為活化休耕農地，提高國內木材自給率，降低依賴進口材，促進菇蕈、紙漿及木材買賣、利用相關產業發展，推行短期經濟林造林，特訂定本作業規範。</text:span></text:p>
        </text:list-item>
        <text:list-item>
          <text:p text:style-name="P24"><text:span text:style-name="T3">適用</text:span><text:span text:style-name="T2">農地：符合「調整耕作制度活化農地計畫」基期年認定基準且經當地</text:span><text:span text:style-name="T3">直轄市、</text:span><text:span text:style-name="T2">縣(市)政府同意作為短期經濟林造林推廣區之農地。但曾經受重金屬污染之農地，不得契作菇蕈類用短期經濟林。</text:span></text:p>
        </text:list-item>
        <text:list-item>
          <text:p text:style-name="P24"><text:span text:style-name="T2">最小面積：零點五</text:span><text:span text:style-name="T7">公頃以上。</text:span><text:span text:style-name="T2">但有下列情形之ㄧ者，不在此限： <text:s text:c="252"/></text:span></text:p>
        </text:list-item>
      </text:list>
      <text:p text:style-name="P25">（一）與經核准造林有案之造林地相毗鄰，且面積合計達零點五公頃以上之單筆土地。</text:p>
      <text:p text:style-name="P25">（二）兩筆土地間隔有公共交通道路或溝渠，且面積合計達零點五公頃以上。</text:p>
      <text:p text:style-name="P26"><text:span text:style-name="T7">前項土地為數宗者，應相毗連。</text:span></text:p>
      <text:list xml:id="list41524383" text:continue-numbering="true" text:style-name="WW8Num9">
        <text:list-item>
          <text:p text:style-name="P27">農民資格條件：</text:p>
        </text:list-item>
      </text:list>
      <text:p text:style-name="P29">（一）農民種植林木應與契作單位簽訂契作契約書。</text:p>
      <text:p text:style-name="P30">（二）前款契作單位包括菇蕈、紙漿及木材買賣、利用等相關產業之協會、廠商、合作社(場)、農會、產銷班及大佃農。</text:p>
      <text:list xml:id="list41529946" text:continue-numbering="true" text:style-name="WW8Num9">
        <text:list-item>
          <text:p text:style-name="P28"><text:soft-page-break/><text:span text:style-name="T2">造林</text:span><text:span text:style-name="T7">期間：</text:span><text:span text:style-name="T2">不得</text:span><text:span text:style-name="T7">低於六年。但經契作農民與契作單位認為有延長造林期限之必要者，得延長四年。</text:span></text:p>
        </text:list-item>
        <text:list-item>
          <text:p text:style-name="P28"><text:span text:style-name="T2">辦理方式：</text:span></text:p>
        </text:list-item>
      </text:list>
      <text:p text:style-name="P31"><text:span text:style-name="T2">（一）依「調整耕作制度活化農地計畫」規定之申報時間、方式及地點辦理。</text:span></text:p>
      <text:p text:style-name="P33"><text:span text:style-name="T2">（二）農民檢具下列資料，以戶長名義向戶籍所在地鄉(鎮、市、區）公所(以下簡稱公所)申請。</text:span></text:p>
      <text:p text:style-name="P35">1.戶口名簿或戶籍謄本。</text:p>
      <text:p text:style-name="P34"><text:span text:style-name="T2">2.土地所有權狀或最近三個月內之土地登記謄本。</text:span></text:p>
      <text:p text:style-name="P34"><text:span text:style-name="T2">3.非土地所有人應檢具土地使用同意書。</text:span></text:p>
      <text:p text:style-name="P34"><text:span text:style-name="T2">4.與契作單位簽訂之契作契約書。</text:span></text:p>
      <text:p text:style-name="P34"><text:span text:style-name="T2">5.短期經濟林</text:span><text:span text:style-name="T3">苗木申請單(格式一)。</text:span></text:p>
      <text:p text:style-name="P33"><text:span text:style-name="T2">（三）大佃農檢具符合「小地主大佃農」短期經濟林認定資格之證明文件、農地租賃契約書、契作契約書及短期經濟林</text:span><text:span text:style-name="T3">苗木申請單，依本會農糧署推動「小地主大佃農」政策程序</text:span><text:span text:style-name="T2">提出申請。</text:span></text:p>
      <text:list xml:id="list41524113" text:continue-numbering="true" text:style-name="WW8Num9">
        <text:list-item>
          <text:p text:style-name="P27">苗木種類及栽植基準：</text:p>
        </text:list-item>
      </text:list>
      <text:p text:style-name="P32">（一）樹種：相思樹、楓香、杜英、油桐、桉樹。</text:p>
      <text:p text:style-name="P32">（二）株數：</text:p>
      <text:p text:style-name="P36"><text:span text:style-name="T2">1.相思樹、楓香、杜英、油桐：每公頃栽植二千五百株，以行距二公尺、株距二公尺為原則。</text:span></text:p>
      <text:p text:style-name="P36"><text:span text:style-name="T2">2.桉樹：每公頃栽植二千株，以行距二．五公尺、株距二公尺為原則。</text:span></text:p>
      <text:p text:style-name="P31"><text:span text:style-name="T2">（三）</text:span><text:span text:style-name="T3">與鄰近作物生產區之鄰接地帶應保留三公尺之緩衝帶。</text:span></text:p>
      <text:list xml:id="list41539301" text:continue-numbering="true" text:style-name="WW8Num9">
        <text:list-item>
          <text:p text:style-name="P1"><text:soft-page-break/>各地區最適當之造林季節：</text:p>
        </text:list-item>
      </text:list>
      <text:list xml:id="list3443683658902058676" text:style-name="WW8Num10">
        <text:list-item>
          <text:p text:style-name="P37"><text:span text:style-name="T2">北部(臺北市、新北市、基隆市、桃園縣、新竹縣(市)、苗栗縣)：一月至三月。</text:span></text:p>
        </text:list-item>
        <text:list-item>
          <text:p text:style-name="P37"><text:span text:style-name="T2">中部(臺中市、南投縣、彰化縣、雲林縣)：一月至六月。</text:span></text:p>
        </text:list-item>
        <text:list-item>
          <text:p text:style-name="P37"><text:span text:style-name="T2">南部(嘉義縣(市)、臺南市、高雄市、屏東縣)：五月至七月。</text:span></text:p>
        </text:list-item>
        <text:list-item>
          <text:p text:style-name="P37"><text:span text:style-name="T2">東部(宜蘭縣、花蓮縣、臺東縣)：十一月至翌年三月。</text:span></text:p>
        </text:list-item>
      </text:list>
      <text:list xml:id="list41524591" text:continue-list="list41539301" text:style-name="WW8Num9">
        <text:list-item>
          <text:p text:style-name="P1">苗木配撥：</text:p>
        </text:list-item>
      </text:list>
      <text:list xml:id="list1418901449598510559" text:style-name="WW8Num3">
        <text:list-item>
          <text:p text:style-name="P39"><text:span text:style-name="T3">農地所在地公所審核後，彙整短期經濟林苗木申請具領清冊（格式二）於造林季節前(北部一月底前、中部二月底前、南部三月底前、東部九月底前)送達直轄市、縣(市)政府，由直轄市、縣(市)政府函請本會林務局統一配撥苗木予直轄市、縣(市)政府後，再由直轄市、縣(市)政府配合造林季節通知申請農民限期領取苗木。</text:span></text:p>
        </text:list-item>
        <text:list-item>
          <text:p text:style-name="P39"><text:span text:style-name="T3">農民接到苗木配撥通知後，應於限期內提領，並迅即全數栽植。未於</text:span><text:span text:style-name="T2">限期</text:span><text:span text:style-name="T3">內提領苗木者，視為放棄。</text:span></text:p>
        </text:list-item>
        <text:list-item>
          <text:p text:style-name="P39"><text:span text:style-name="T2">依短期經濟林契作契約書配撥苗木，各樹種之配撥數量須視當年度苗木培育情形提供。</text:span></text:p>
        </text:list-item>
        <text:list-item>
          <text:p text:style-name="P39"><text:span text:style-name="T3">同一造林地每一契作(六年)造林期間申請免費苗木，以一次為限</text:span><text:span text:style-name="T2">。</text:span></text:p>
        </text:list-item>
        <text:list-item>
          <text:p text:style-name="P39"><text:span text:style-name="T2">契作桉樹期滿，林木砍伐後，第二次及第三次續訂契作桉樹時，因桉樹可自行萌蘗，得申請補足苗木至每公頃二千株。</text:span></text:p>
        </text:list-item>
      </text:list>
      <text:list xml:id="list41519090" text:continue-list="list41524591" text:style-name="WW8Num9">
        <text:list-item>
          <text:p text:style-name="P40"><text:span text:style-name="T3">契作契約</text:span><text:span text:style-name="T2">書</text:span><text:span text:style-name="T3">存續</text:span><text:span text:style-name="T2">中，經各公所檢測符合下列規定者，每期作每公頃核發轉契作補貼新臺幣三萬元、進口替代造林</text:span><text:soft-page-break/><text:span text:style-name="T2">補貼新臺幣一萬五千元，合計新臺幣四萬五千元，一年二個期作者，共計新臺幣九萬元；一年一個期作者，每年每公頃核發轉契作補貼新臺幣三萬元、進口替代造林補貼新臺幣三萬元，合計新臺幣六萬元。造林面積不足一公頃者，按面積比例發給：</text:span></text:p>
        </text:list-item>
      </text:list>
      <text:p text:style-name="P41"><text:span text:style-name="T3">(一)栽植樹種及株數符合規定基準(視地形調整，</text:span><text:span text:style-name="T2">相思樹、楓香、杜英、油桐以行距二公尺、株距二公尺為原則；桉樹以行距二．五公尺、株距二公尺為原則</text:span><text:span text:style-name="T3">)，並平均分布正常生長於土地。</text:span></text:p>
      <text:p text:style-name="P41"><text:span text:style-name="T3">(二)每公頃林木成活株數需達百分之五十(</text:span><text:span text:style-name="T2">相思樹、楓香、杜英、油桐：一千二百五十</text:span><text:span text:style-name="T3">株；</text:span><text:span text:style-name="T2">桉樹：一千</text:span><text:span text:style-name="T3">株)以上。</text:span></text:p>
      <text:p text:style-name="P42">(三)造林地內無其他設施或農、雜作物。</text:p>
      <text:list xml:id="list41539335" text:continue-numbering="true" text:style-name="WW8Num9">
        <text:list-item>
          <text:p text:style-name="P43"><text:span text:style-name="T3">檢測不</text:span><text:span text:style-name="T2">合格者</text:span><text:span text:style-name="T3">，當期作不予核發</text:span><text:span text:style-name="T2">轉契作補貼及進口替代造林補貼。</text:span></text:p>
        </text:list-item>
        <text:list-item>
          <text:p text:style-name="P43"><text:span text:style-name="T2">造林期限未滿六年自動放棄停止造林者，應向公所提出註銷造林，且自申請造林之日起算六年內，不得再次申請契作短期經濟林造林補貼。但因天然災害等不可抗力因素導致成活率不足者，不受六年內不得再次申請之限制。</text:span></text:p>
        </text:list-item>
        <text:list-item>
          <text:p text:style-name="P43"><text:span text:style-name="T3">農民或大佃農與契作單位須自行處理收穫與交易事宜，契作生產之林木全數由契作單位依契約收購使用，不得要求政府機關協助處理。</text:span></text:p>
        </text:list-item>
        <text:list-item>
          <text:p text:style-name="P44"><text:span text:style-name="T3">契作農民發生異動時，應儘速完成契作契約書變更程</text:span><text:soft-page-break/><text:span text:style-name="T3">序，異動後之農民及契作單位應主動通知申報公所。</text:span></text:p>
        </text:list-item>
      </text:list>
      <text:p text:style-name="P45"><text:span text:style-name="T8">格式一</text:span><text:span text:style-name="T9"> </text:span></text:p>
      <text:p text:style-name="P38"><text:span text:style-name="T9">年度短期經濟林苗木申請單</text:span></text:p>
      <text:p text:style-name="P46">號碼：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0">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直轄市、</text:p>
            <text:p text:style-name="P14">縣(市)</text:p>
          </table:table-cell>
          <table:table-cell table:style-name="表格1.A2" office:value-type="string">
            <text:p text:style-name="P14">鄉鎮</text:p>
            <text:p text:style-name="P14">市區</text:p>
          </table:table-cell>
          <table:table-cell table:style-name="表格1.C2" office:value-type="string">
            <text:p text:style-name="P14">地段</text:p>
          </table:table-cell>
          <table:table-cell table:style-name="表格1.C2" office:value-type="string">
            <text:p text:style-name="P14">小段</text:p>
          </table:table-cell>
          <table:table-cell table:style-name="表格1.C2" office:value-type="string">
            <text:p text:style-name="P14">地號</text:p>
          </table:table-cell>
          <table:table-cell table:style-name="表格1.C2" table:number-columns-spanned="3" office:value-type="string">
            <text:p text:style-name="P14">面積</text:p>
            <text:p text:style-name="P14">（公頃）</text:p>
          </table:table-cell>
          <table:covered-table-cell/>
          <table:covered-table-cell/>
          <table:table-cell table:style-name="表格1.C2" office:value-type="string">
            <text:p text:style-name="P14">土地所有權人</text:p>
            <text:p text:style-name="P14">( 或承租人)</text:p>
          </table:table-cell>
          <table:table-cell table:style-name="表格1.J2" office:value-type="string">
            <text:p text:style-name="P15">備註</text:p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table:number-columns-spanned="10" office:value-type="string">
            <text:p text:style-name="P10">申請造林苗木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面積(公頃)</text:p>
          </table:table-cell>
          <table:covered-table-cell/>
          <table:table-cell table:style-name="表格1.A2" table:number-columns-spanned="5" office:value-type="string">
            <text:p text:style-name="P47">樹種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3">苗木數（株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48">本人依據契作短期經濟林作業規範規定樹種，申請無償配撥上開造林苗木，並依規迅即全數切實栽植於申請造林地點。</text:p>
            <text:p text:style-name="P49"/>
            <text:p text:style-name="P49">申請人 <text:s/>簽章 </text:p>
            <text:p text:style-name="P50"><text:s text:c="13"/></text:p>
            <text:p text:style-name="P6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格式二</text:p>
      <text:p text:style-name="P17"><text:span text:style-name="T4">年度短期經濟林苗木</text:span><text:span text:style-name="T5">申請具領</text:span><text:span text:style-name="T4">清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5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2" office:value-type="string">
            <text:p text:style-name="P5">申 <text:s/>請 <text:s/>人</text:p>
          </table:table-cell>
          <table:covered-table-cell/>
          <table:table-cell table:style-name="表格2.A1" table:number-columns-spanned="7" office:value-type="string">
            <text:p text:style-name="P5">造 <text:s text:c="7"/>林 <text:s text:c="7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>申 <text:s/>請 <text:s/>數 量</text:p>
          </table:table-cell>
          <table:covered-table-cell/>
          <table:table-cell table:style-name="表格2.A1" table:number-columns-spanned="2" office:value-type="string">
            <text:p text:style-name="P5">核 定 數 量</text:p>
          </table:table-cell>
          <table:covered-table-cell/>
          <table:table-cell table:style-name="表格2.A1" table:number-rows-spanned="2" office:value-type="string">
            <text:p text:style-name="P8">受配人蓋 <text:s/>章</text:p>
          </table:table-cell>
          <table:table-cell table:style-name="表格2.O1" table:number-rows-spanned="2" office:value-type="string">
            <text:p text:style-name="P51">領苗</text:p>
            <text:p text:style-name="P8">年月日</text:p>
          </table:table-cell>
        </table:table-row>
        <table:table-row table:style-name="表格2.1">
          <table:table-cell table:style-name="表格2.A1" office:value-type="string">
            <text:p text:style-name="P8">姓名</text:p>
          </table:table-cell>
          <table:table-cell table:style-name="表格2.A1" office:value-type="string">
            <text:p text:style-name="P20"><text:span text:style-name="T6">戶籍<text:line-break/>地址</text:span></text:p>
          </table:table-cell>
          <table:table-cell table:style-name="表格2.A1" office:value-type="string">
            <text:p text:style-name="P20"><text:span text:style-name="T6">直轄市<text:line-break/>縣(市)</text:span></text:p>
          </table:table-cell>
          <table:table-cell table:style-name="表格2.A1" office:value-type="string">
            <text:p text:style-name="P20"><text:span text:style-name="T6">鄉鎮<text:line-break/>市區</text:span></text:p>
          </table:table-cell>
          <table:table-cell table:style-name="表格2.A1" office:value-type="string">
            <text:p text:style-name="P8">地段</text:p>
          </table:table-cell>
          <table:table-cell table:style-name="表格2.A1" office:value-type="string">
            <text:p text:style-name="P8">小段</text:p>
          </table:table-cell>
          <table:table-cell table:style-name="表格2.A1" office:value-type="string">
            <text:p text:style-name="P8">地號</text:p>
          </table:table-cell>
          <table:table-cell table:style-name="表格2.A1" office:value-type="string">
            <text:p text:style-name="P8">面積</text:p>
            <text:p text:style-name="P8">（公頃）</text:p>
          </table:table-cell>
          <table:table-cell table:style-name="表格2.A1" office:value-type="string">
            <text:p text:style-name="P52"><text:span text:style-name="T6">土地所有權人<text:line-break/>（承租人）</text:span></text:p>
          </table:table-cell>
          <table:table-cell table:style-name="表格2.A1" office:value-type="string">
            <text:p text:style-name="P8">樹種</text:p>
          </table:table-cell>
          <table:table-cell table:style-name="表格2.A1" office:value-type="string">
            <text:p text:style-name="P8">苗木數量</text:p>
            <text:p text:style-name="P8">(株)</text:p>
          </table:table-cell>
          <table:table-cell table:style-name="表格2.A1" office:value-type="string">
            <text:p text:style-name="P8">樹種</text:p>
          </table:table-cell>
          <table:table-cell table:style-name="表格2.A1" office:value-type="string">
            <text:p text:style-name="P8">苗木數量</text:p>
            <text:p text:style-name="P8">(株)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2"><text:s text:c="12"/></text:p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O3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O3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O3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O3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O3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O3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O3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O3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O3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O3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O3" office:value-type="string">
            <text:p text:style-name="P3"/>
          </table:table-cell>
        </table:table-row>
      </table:table>
      <text:p text:style-name="P4"/>
      <text:p text:style-name="P4">承辦人 <text:s text:c="18"/>課長 <text:s text:c="25"/>鄉（鎮、市、區）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line-height="0.6cm" fo:text-align="justify" style:justify-single-word="false" style:snap-to-layout-grid="false"/>
      <style:text-properties fo:font-size="10pt" style:font-size-asian="10pt" style:font-size-complex="10pt"/>
    </style:style>
    <style:style style:name="大標" style:family="paragraph" style:parent-style-name="Standard">
      <style:paragraph-properties fo:margin="100%" fo:margin-left="0.353cm" fo:margin-right="0cm" fo:line-height="0.917cm" fo:text-align="justify" style:justify-single-word="false" fo:text-indent="-0.353cm" style:auto-text-indent="false"/>
      <style:text-properties fo:font-size="14pt" style:font-name-asian="華康粗明體" style:font-size-asian="14pt"/>
    </style:style>
    <style:style style:name="_28_一_29_" style:display-name="(一)" style:family="paragraph" style:parent-style-name="Standard">
      <style:paragraph-properties fo:margin="100%" fo:margin-left="0.882cm" fo:margin-right="0cm" fo:line-height="0.6cm" fo:text-align="justify" style:justify-single-word="false" fo:text-indent="-0.529cm" style:auto-text-indent="false"/>
      <style:text-properties fo:font-size="11pt" style:font-size-asian="11pt"/>
    </style:style>
    <style:style style:name="_31_." style:display-name="1." style:family="paragraph" style:parent-style-name="_28_一_29_">
      <style:paragraph-properties fo:margin="100%" fo:margin-left="1.058cm" fo:margin-right="0cm" fo:text-indent="-0.176cm" style:auto-text-indent="false"/>
    </style:style>
    <style:style style:name="表文" style:family="paragraph" style:parent-style-name="Standard">
      <style:paragraph-properties fo:line-height="0.494cm" fo:text-align="justify" style:justify-single-word="false"/>
      <style:text-properties fo:font-size="11pt" style:font-size-asian="11pt"/>
    </style:style>
    <style:style style:name="說明" style:family="paragraph" style:parent-style-name="Standard">
      <style:paragraph-properties fo:margin="100%" fo:margin-left="0.706cm" fo:margin-right="0cm" fo:line-height="0.6cm" fo:text-align="justify" style:justify-single-word="false" fo:text-indent="-0.706cm" style:auto-text-indent="false"/>
      <style:text-properties fo:font-size="11pt" style:font-size-asian="11pt"/>
    </style:style>
    <style:style style:name="令.條" style:family="paragraph" style:parent-style-name="Standard">
      <style:paragraph-properties fo:margin="100%" fo:margin-left="2.117cm" fo:margin-right="0cm" fo:line-height="0.635cm" fo:text-align="justify" style:justify-single-word="false" fo:text-indent="-2.117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6z1" style:family="text">
      <style:text-properties style:font-name="標楷體" style:font-name-asian="標楷體" style:font-name-complex="Times New Roman"/>
    </style:style>
    <style:style style:name="預設段落字型" style:family="text"/>
    <style:style style:name="highlight1" style:family="text" style:parent-style-name="預設段落字型">
      <style:text-properties fo:color="#ff0000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）" style:num-format="1">
        <style:list-level-properties text:list-level-position-and-space-mode="label-alignment">
          <style:list-level-label-alignment text:label-followed-by="listtab" fo:text-indent="-1.27cm" fo:margin-left="1.22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○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7.94cm" fo:page-height="21.59cm" style:num-format="1" style:print-orientation="landscape" fo:margin-top="1.72cm" fo:margin-bottom="2.3cm" fo:margin-left="1.69cm" fo:margin-right="2.439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5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規則草案格式</dc:title>
    <meta:initial-creator>LA6027</meta:initial-creator>
    <meta:creation-date>2014-04-18T14:44:00</meta:creation-date>
    <dc:creator>1116</dc:creator>
    <dc:date>2014-04-18T14:44:00</dc:date>
    <meta:print-date>2014-01-22T10:25:00</meta:print-date>
    <meta:editing-cycles>2</meta:editing-cycles>
    <meta:editing-duration>PT5M</meta:editing-duration>
    <meta:document-statistic meta:table-count="2" meta:image-count="0" meta:object-count="0" meta:page-count="7" meta:paragraph-count="101" meta:word-count="2191" meta:character-count="2638"/>
    <meta:generator>OpenOffice.org/3.4.1$Win32 OpenOffice.org_project/341m1$Build-9593</meta:generator>
  </office:meta>
</office:document-meta>
</file>