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3cm" fo:margin-left="-0.199cm" table:align="left" style:writing-mode="lr-tb"/>
    </style:style>
    <style:style style:name="表格1.A" style:family="table-column">
      <style:table-column-properties style:column-width="2.662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22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1.349cm"/>
    </style:style>
    <style:style style:name="表格1.K" style:family="table-column">
      <style:table-column-properties style:column-width="0.587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0.813cm"/>
    </style:style>
    <style:style style:name="表格1.N" style:family="table-column">
      <style:table-column-properties style:column-width="0.937cm"/>
    </style:style>
    <style:style style:name="表格1.O" style:family="table-column">
      <style:table-column-properties style:column-width="1.263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407cm"/>
    </style:style>
    <style:style style:name="表格1.S" style:family="table-column">
      <style:table-column-properties style:column-width="1cm"/>
    </style:style>
    <style:style style:name="表格1.T" style:family="table-column">
      <style:table-column-properties style:column-width="1.374cm"/>
    </style:style>
    <style:style style:name="表格1.U" style:family="table-column">
      <style:table-column-properties style:column-width="2.8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4" style:family="table-row">
      <style:table-row-properties style:min-row-height="1.05cm" style:keep-together="true" fo:keep-together="auto"/>
    </style:style>
    <style:style style:name="表格1.15" style:family="table-row">
      <style:table-row-properties style:min-row-height="1.148cm" style:keep-together="true" fo:keep-together="auto"/>
    </style:style>
    <style:style style:name="表格1.16" style:family="table-row">
      <style:table-row-properties style:min-row-height="0.75cm" style:keep-together="true" fo:keep-together="auto"/>
    </style:style>
    <style:style style:name="表格2" style:family="table">
      <style:table-properties style:width="26.3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1.392cm"/>
    </style:style>
    <style:style style:name="表格2.I" style:family="table-column">
      <style:table-column-properties style:column-width="9.2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5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972cm" style:keep-together="true" fo:keep-together="auto"/>
    </style:style>
    <style:style style:name="表格2.5" style:family="table-row">
      <style:table-row-properties style:min-row-height="1.011cm" style:keep-together="true" fo:keep-together="auto"/>
    </style:style>
    <style:style style:name="表格2.6" style:family="table-row">
      <style:table-row-properties style:min-row-height="0.977cm" style:keep-together="true" fo:keep-together="auto"/>
    </style:style>
    <style:style style:name="表格2.7" style:family="table-row">
      <style:table-row-properties style:min-row-height="0.96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635cm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635cm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 style:list-style-name="WW8Num1">
      <style:paragraph-properties fo:line-height="0.635cm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 style:list-style-name="WW8Num4">
      <style:paragraph-properties fo:margin-left="1cm" fo:margin-right="0cm" fo:line-height="0.706cm" fo:text-indent="-1cm" style:auto-text-indent="false"/>
    </style:style>
    <style:style style:name="P13" style:family="paragraph" style:parent-style-name="Standard" style:list-style-name="WW8Num4">
      <style:paragraph-properties fo:margin-left="2cm" fo:margin-right="0cm" fo:line-height="0.706cm" fo:text-indent="-1.154cm" style:auto-text-indent="false"/>
    </style:style>
    <style:style style:name="P14" style:family="paragraph" style:parent-style-name="Standard">
      <style:paragraph-properties fo:margin-left="2cm" fo:margin-right="0cm" fo:line-height="0.706cm" fo:text-indent="0cm" style:auto-text-indent="false"/>
    </style:style>
    <style:style style:name="P15" style:family="paragraph" style:parent-style-name="Standard">
      <style:paragraph-properties fo:margin-left="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margin-left="2.752cm" fo:margin-right="0cm" fo:line-height="0.706cm" fo:text-indent="-0.751cm" style:auto-text-indent="false"/>
    </style:style>
    <style:style style:name="P17" style:family="paragraph" style:parent-style-name="Standard" style:list-style-name="WW8Num3">
      <style:paragraph-properties fo:margin-left="2.752cm" fo:margin-right="0cm" fo:line-height="0.70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4">
      <style:paragraph-properties fo:margin-left="2cm" fo:margin-right="0cm" fo:line-height="0.706cm" fo:text-indent="-1.249cm" style:auto-text-indent="false"/>
    </style:style>
    <style:style style:name="P19" style:family="paragraph" style:parent-style-name="Standard">
      <style:paragraph-properties fo:margin-left="0cm" fo:margin-right="0cm" fo:line-height="0.706cm" fo:text-align="end" style:justify-single-word="false" fo:text-indent="9.3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cm"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 style:list-style-name="WW8Num3">
      <style:paragraph-properties fo:margin-left="0.953cm" fo:margin-right="0cm" fo:line-height="0.423cm" fo:text-indent="-0.953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Standard" style:master-page-name="轉換_20_1">
      <style:paragraph-properties fo:line-height="0.706cm" fo:text-align="center" style:justify-single-word="false" style:page-number="auto">
        <style:tab-stops>
          <style:tab-stop style:position="8.511cm"/>
        </style:tab-stops>
      </style:paragraph-properties>
    </style:style>
    <style:style style:name="P25" style:family="paragraph" style:parent-style-name="Standard" style:master-page-name="轉換_20_2">
      <style:paragraph-properties fo:line-height="0.635cm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高雄市拓展玉荷包荔枝國外市場輸銷獎勵要點</text:span></text:p>
      <text:list xml:id="list7744310190223791087" text:style-name="WW8Num4">
        <text:list-item>
          <text:p text:style-name="P12"><text:span text:style-name="T2">目標市場：國外市場</text:span></text:p>
        </text:list-item>
        <text:list-item>
          <text:p text:style-name="P12"><text:span text:style-name="T2">外銷目標量：玉荷包荔枝300公噸</text:span></text:p>
        </text:list-item>
        <text:list-item>
          <text:p text:style-name="P12"><text:span text:style-name="T2">辦理時間： 103年5月1日起至6月30日止(＊收購鮮果以冷凍外銷者另規定)</text:span></text:p>
        </text:list-item>
        <text:list-item>
          <text:p text:style-name="P12"><text:span text:style-name="T2">主辦單位：高雄市政府農業局</text:span></text:p>
        </text:list-item>
        <text:list-item>
          <text:p text:style-name="P12"><text:span text:style-name="T2">執行單位：高雄市各農會及合作社(場)</text:span></text:p>
        </text:list-item>
        <text:list-item>
          <text:p text:style-name="P12"><text:span text:style-name="T2">獎勵對象：高雄市各農會、高雄市各合作社(場)、果園坐落於高雄市轄內生產農民、各地貿易商。</text:span></text:p>
        </text:list-item>
        <text:list-item>
          <text:p text:style-name="P12"><text:span text:style-name="T2">獎勵標準及用途：執行期間貿易商向本市農民收購玉荷包荔枝價格每公斤80元以上者，獎勵金為收購金額20%(10%補助農民集運費，10%補助貿易商國外促銷費用)，另補助農民團體行政勞務費每公斤1元。</text:span></text:p>
        </text:list-item>
        <text:list-item>
          <text:p text:style-name="P12"><text:span text:style-name="T2">注意事項：外銷獎勵採登記制，玉荷包荔枝登記外銷數量達300公噸後即停止受理，為避免影響其他貿易商權利，若貿易商出口實際數量未滿登記數量8成，本局將停止該公司日後之相關申請權利2年。</text:span></text:p>
        </text:list-item>
        <text:list-item>
          <text:p text:style-name="P12"><text:span text:style-name="T2">執行方式：</text:span></text:p>
          <text:list>
            <text:list-item>
              <text:p text:style-name="P13"><text:span text:style-name="T2">貿易商須提供供果園、集貨場、預估出口量及排程等相關資料向各產地農會或合作社(場)提出申請，並由產地農會或合作社(場)填具「高雄市拓展玉荷包荔枝國外市場輸銷獎勵申請表」彙報本局。</text:span></text:p>
            </text:list-item>
            <text:list-item>
              <text:p text:style-name="P13"><text:span text:style-name="T2">外銷採申報登記制，玉荷包荔枝登記滿300公噸後，即停止受理，申報有效期限為7天，超過期限得辦理展延1次(展延時間為7天)，逾期未出口者，本局將出口額度釋放給其他貿易商。</text:span></text:p>
            </text:list-item>
          </text:list>
        </text:list-item>
      </text:list>
      <text:p text:style-name="P14"><text:span text:style-name="T2">＊本案以一般外銷申請為優先，辦理時間收購鮮果再以冷凍方式外銷者，則待一般外銷申請完畢後，有剩餘額度再依申請資料予以補助。</text:span></text:p>
      <text:list xml:id="list41526142" text:continue-numbering="true" text:style-name="WW8Num4">
        <text:list-item>
          <text:list>
            <text:list-item>
              <text:p text:style-name="P13"><text:span text:style-name="T2">貿易商外銷集貨期間需主動通知本局，本局將不定時會同農會或合作社(場) 派員至集貨場抽查農民交易三聯單。</text:span></text:p>
            </text:list-item>
            <text:list-item>
              <text:p text:style-name="P13"><text:span text:style-name="T2">貿易商出口後，須將出口報單送本局控管數量。</text:span></text:p>
            </text:list-item>
            <text:list-item>
              <text:p text:style-name="P13"><text:span text:style-name="T2">申請核撥補助費用所需憑證(須加蓋公司大小章證明與正本相符)包括：</text:span></text:p>
            </text:list-item>
          </text:list>
        </text:list-item>
      </text:list>
      <text:list xml:id="list1667842437915319356" text:style-name="WW8Num3">
        <text:list-item>
          <text:p text:style-name="P17">供貨名冊及農民交易三聯單。</text:p>
        </text:list-item>
        <text:list-item>
          <text:p text:style-name="P17">出口報單影本。</text:p>
        </text:list-item>
        <text:list-item>
          <text:p text:style-name="P17">海運提單影本。</text:p>
        </text:list-item>
        <text:list-item>
          <text:p text:style-name="P16"><text:span text:style-name="T2">提供本市農民採收前、後及集貨過程之佐證照片(照片須包含有供貨農民及日期)。</text:span></text:p>
        </text:list-item>
        <text:list-item>
          <text:p text:style-name="P16"><text:span text:style-name="T2">玉荷包荔枝交易貨款匯款憑單(貿易商匯款給農民或透過農民團體轉帳之憑證)。 </text:span></text:p>
        </text:list-item>
        <text:list-item>
          <text:p text:style-name="P17"><text:soft-page-break/>獎勵金印領清冊。</text:p>
        </text:list-item>
      </text:list>
      <text:list xml:id="list41518703" text:continue-list="list41526142" text:style-name="WW8Num4">
        <text:list-item>
          <text:list>
            <text:list-item>
              <text:p text:style-name="P18"><text:span text:style-name="T2">請農會及合作社(場)於103年7月21日前檢附相關原始憑證或資料送本局審核後，撥付拓展外銷獎勵費用。(＊冷凍外銷者則於103年10月31前檢附相關原始憑證或資料送本局審核)。</text:span></text:p>
            </text:list-item>
          </text:list>
        </text:list-item>
      </text:list>
      <text:p text:style-name="P15"/>
      <text:p text:style-name="P24"><text:span text:style-name="T3">高雄市拓展玉荷包荔枝國外市場輸銷獎勵申請表</text:span></text:p>
      <text:p text:style-name="P19">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2">執行單位</text:p>
          </table:table-cell>
          <table:covered-table-cell/>
          <table:table-cell table:style-name="表格1.C1" table:number-columns-spanned="19" office:value-type="string">
            <text:p text:style-name="P2"><text:s text:c="30"/>農會、合作社(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人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出口業者</text:p>
          </table:table-cell>
          <table:covered-table-cell/>
          <table:table-cell table:style-name="表格1.C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人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進口業者</text:p>
          </table:table-cell>
          <table:covered-table-cell/>
          <table:table-cell table:style-name="表格1.C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人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國別</text:p>
          </table:table-cell>
          <table:covered-table-cell/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船/航日期</text:span>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">船/空運名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1" office:value-type="string">
            <text:p text:style-name="P2">集貨場：高市 <text:s text:c="7"/>區 <text:s text:c="6"/>里 <text:s text:c="7"/>路 <text:s text:c="7"/>巷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集貨場面積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集貨包裝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1" office:value-type="string">
            <text:p text:style-name="P2">供貨人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申請數量/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kg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購買單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(元/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匯款金額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1" office:value-type="string">
            <text:p text:style-name="P2">果園座落：高雄市 <text:s text:c="7"/>區 <text:s text:c="7"/>地段/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">種植面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種植株數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2">是否取得農業性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3" office:value-type="string">
            <text:p text:style-name="P2">□吉園圃 □產銷履歷 □有機轉型期 □有機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2">是否為冷凍後外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3" office:value-type="string">
            <text:p text:style-name="P2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</text:p>
      <text:list xml:id="list41536340" text:continue-list="list1667842437915319356" text:style-name="WW8Num3">
        <text:list-item>
          <text:list>
            <text:list-item>
              <text:p text:style-name="P22"><text:span text:style-name="T5">農民團體務必於外銷集貨前3天前書寫申請表加蓋單位章戳後，請速回傳至高雄市政府農業局(FAX:7416156)，聯絡電話：07-799-5678分機 6146 黃淑萍小姐，以利本局統計彙整相關資料。</text:span></text:p>
            </text:list-item>
            <text:list-item>
              <text:p text:style-name="P22"><text:span text:style-name="T5">申請表中各資訊請確實填寫，不可漏列，字跡請填寫工整。</text:span></text:p>
            </text:list-item>
            <text:list-item>
              <text:p text:style-name="P22"><text:span text:style-name="T5">每張申請表出貨供貨人如果超過1人，則需填寫附表。</text:span></text:p>
            </text:list-item>
          </text:list>
        </text:list-item>
      </text:list>
      <text:p text:style-name="P25"><text:span text:style-name="T6">高雄市拓展玉荷包荔枝國外市場輸銷獎勵申請表(附表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供貨人</text:p>
            <text:p text:style-name="P7">姓名</text:p>
          </table:table-cell>
          <table:table-cell table:style-name="表格2.A1" office:value-type="string">
            <text:p text:style-name="P7">電話</text:p>
          </table:table-cell>
          <table:table-cell table:style-name="表格2.A1" office:value-type="string">
            <text:p text:style-name="P7">外銷數量(kg)</text:p>
          </table:table-cell>
          <table:table-cell table:style-name="表格2.A1" office:value-type="string">
            <text:p text:style-name="P7">購買價格(元/公斤)</text:p>
          </table:table-cell>
          <table:table-cell table:style-name="表格2.A1" office:value-type="string">
            <text:p text:style-name="P7">果園座落</text:p>
          </table:table-cell>
          <table:table-cell table:style-name="表格2.A1" office:value-type="string">
            <text:p text:style-name="P11"><text:span text:style-name="T7">種植面積(公頃)</text:span></text:p>
          </table:table-cell>
          <table:table-cell table:style-name="表格2.A1" office:value-type="string">
            <text:p text:style-name="P7">種植株數</text:p>
          </table:table-cell>
          <table:table-cell table:style-name="表格2.I1" office:value-type="string">
            <text:p text:style-name="P7">農業性認證</text:p>
          </table:table-cell>
        </table:table-row>
        <table:table-row table:style-name="表格2.2"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3"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3"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5"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6"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7"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2"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3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  <table:table-row table:style-name="表格2.5"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I2" office:value-type="string">
            <text:p text:style-name="P5">□吉園圃 □產銷履歷 □有機轉型期 □有機</text:p>
          </table:table-cell>
        </table:table-row>
      </table:table>
      <text:p text:style-name="P8">註：</text:p>
      <text:list xml:id="list7484103779522263726" text:style-name="WW8Num1">
        <text:list-item>
          <text:p text:style-name="P10">本表不敷使用時可自行複印。</text:p>
        </text:list-item>
        <text:list-item>
          <text:p text:style-name="P10">各供貨人明冊請確實填寫，俾利本局核對相關資料。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Calibri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1" style:font-size-complex="11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size="10pt" fo:language="none" fo:country="none" style:letter-kerning="true" style:font-name-asian="新細明體1" style:font-size-asian="10pt" style:language-asian="zh" style:country-asian="TW" style:font-name-complex="Calibri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size="10pt" fo:language="none" fo:country="none" style:letter-kerning="true" style:font-name-asian="新細明體1" style:font-size-asian="10pt" style:language-asian="zh" style:country-asian="TW" style:font-name-complex="Calibri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none" fo:country="none" style:letter-kerning="true" style:font-name-asian="新細明體1" style:font-size-asian="9pt" style:language-asian="zh" style:country-asian="TW" style:font-name-complex="Calibri Light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Calibri" style:font-size-complex="11pt" style:language-complex="ar" style:country-complex="SA" style:font-weight-complex="bold"/>
    </style:style>
    <style:style style:name="WW8Num2z0" style:family="text">
      <style:text-properties fo:color="#000000" style:font-name="標楷體" fo:font-size="12pt" fo:language="en" fo:country="US" style:text-underline-style="none" fo:font-weight="bold" style:letter-kerning="true" style:font-name-asian="新細明體1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預設段落字型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size="12pt" fo:language="none" fo:country="none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1cm" fo:margin-left="1.9cm" fo:margin-right="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2.401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拓展玉荷包荔枝國外市場輸銷要點</dc:title>
    <meta:initial-creator>bor03</meta:initial-creator>
    <meta:creation-date>2014-04-25T08:27:00</meta:creation-date>
    <dc:creator>1116</dc:creator>
    <dc:date>2014-04-25T08:27:00</dc:date>
    <meta:print-date>2014-03-14T16:31:00</meta:print-date>
    <meta:editing-cycles>2</meta:editing-cycles>
    <meta:editing-duration>PT1M</meta:editing-duration>
    <meta:document-statistic meta:table-count="2" meta:image-count="0" meta:object-count="0" meta:page-count="5" meta:paragraph-count="96" meta:word-count="1474" meta:character-count="1692"/>
    <meta:generator>OpenOffice.org/3.4.1$Win32 OpenOffice.org_project/341m1$Build-9593</meta:generator>
  </office:meta>
</office:document-meta>
</file>