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917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/>
    <style:style style:name="T4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67cm" fo:min-width="3.2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67cm" fo:min-width="2.99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15cm" fo:min-width="3.161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.22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10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draw:style-name="fr3" draw:name="外框1" text:anchor-type="char" svg:x="15.24cm" svg:y="-0.635cm" svg:width="1.905cm" svg:height="0.953cm" draw:z-index="2"><draw:text-box><text:p text:style-name="P1"/></draw:text-box></draw:frame>防災系統啟動與運作流程圖</text:p>
      <text:p text:style-name="P4"/>
      <text:p text:style-name="P7"><draw:g text:anchor-type="char" draw:z-index="1" draw:style-name="gr4"><draw:custom-shape draw:style-name="gr5" draw:text-style-name="P10" svg:width="5.716cm" svg:height="2.223cm" svg:x="0.006cm" svg:y="13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0" svg:width="5.716cm" svg:height="2.223cm" svg:x="-0.206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0" svg:width="1.271cm" svg:height="0.918cm" svg:x="5.756cm" svg:y="13.8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7" draw:text-style-name="P13" svg:width="5.716cm" svg:height="1.588cm" svg:x="-0.065cm" svg:y="0.662cm"><draw:text-box><text:p text:style-name="P12"><text:span text:style-name="T4">災害應變中心成立時</text:span></text:p></draw:text-box></draw:frame><draw:frame draw:style-name="gr8" draw:text-style-name="P11" svg:width="5.716cm" svg:height="1.588cm" svg:x="6.885cm" svg:y="0.654cm"><draw:text-box><text:p text:style-name="P14"><text:span text:style-name="T4">整備會議</text:span></text:p></draw:text-box></draw:frame><draw:frame draw:style-name="gr8" draw:text-style-name="P11" svg:width="5.716cm" svg:height="1.588cm" svg:x="6.885cm" svg:y="3.194cm"><draw:text-box><text:p text:style-name="P14"><text:span text:style-name="T4">防災宣導</text:span></text:p></draw:text-box></draw:frame><draw:line draw:style-name="gr9" draw:text-style-name="P11" svg:x1="9.778cm" svg:y1="2.242cm" svg:x2="9.778cm" svg:y2="3.195cm"><text:p/></draw:line><draw:line draw:style-name="gr9" draw:text-style-name="P11" svg:x1="9.848cm" svg:y1="4.782cm" svg:x2="9.848cm" svg:y2="5.735cm"><text:p/></draw:line><draw:frame draw:style-name="gr8" draw:text-style-name="P11" svg:width="5.716cm" svg:height="1.588cm" svg:x="6.955cm" svg:y="5.77cm"><draw:text-box><text:p text:style-name="P14"><text:span text:style-name="T4">災情查報、通報</text:span></text:p></draw:text-box></draw:frame><draw:frame draw:style-name="gr8" draw:text-style-name="P11" svg:width="5.716cm" svg:height="1.588cm" svg:x="6.955cm" svg:y="8.31cm"><draw:text-box><text:p text:style-name="P14"><text:span text:style-name="T4">勸告撤離</text:span></text:p></draw:text-box></draw:frame><draw:line draw:style-name="gr9" draw:text-style-name="P11" svg:x1="9.848cm" svg:y1="7.357cm" svg:x2="9.848cm" svg:y2="8.31cm"><text:p/></draw:line><draw:frame draw:style-name="gr8" draw:text-style-name="P11" svg:width="5.716cm" svg:height="1.588cm" svg:x="6.991cm" svg:y="10.85cm"><draw:text-box><text:p text:style-name="P14"><text:span text:style-name="T4">災情續報或結報</text:span></text:p></draw:text-box></draw:frame><draw:frame draw:style-name="gr7" draw:text-style-name="P11" svg:width="5.716cm" svg:height="1.588cm" svg:x="0.112cm" svg:y="13.504cm"><draw:text-box><text:p text:style-name="P14"><text:span text:style-name="T4">災害應變中心解除時</text:span></text:p></draw:text-box></draw:frame><draw:frame draw:style-name="gr10" draw:text-style-name="P11" svg:width="5.716cm" svg:height="1.588cm" svg:x="7.091cm" svg:y="13.469cm"><draw:text-box><text:p text:style-name="P14"><text:span text:style-name="T4">災後市容查察</text:span></text:p></draw:text-box></draw:frame><draw:frame draw:style-name="gr10" draw:text-style-name="P11" svg:width="5.716cm" svg:height="1.588cm" svg:x="7.091cm" svg:y="16.009cm"><draw:text-box><text:p text:style-name="P14"><text:span text:style-name="T4">災民生活安頓</text:span></text:p></draw:text-box></draw:frame><draw:line draw:style-name="gr9" draw:text-style-name="P11" svg:x1="9.989cm" svg:y1="15.057cm" svg:x2="9.989cm" svg:y2="16.01cm"><text:p/></draw:line><draw:custom-shape draw:style-name="gr6" draw:text-style-name="P10" svg:width="1.271cm" svg:height="0.918cm" svg:x="5.544cm" svg:y="0.9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9" draw:text-style-name="P11" svg:x1="9.848cm" svg:y1="9.835cm" svg:x2="9.848cm" svg:y2="10.788cm"><text:p/></draw:line><draw:line draw:style-name="gr9" draw:text-style-name="P11" svg:x1="9.919cm" svg:y1="12.446cm" svg:x2="9.919cm" svg:y2="13.399cm"><text:p/></draw:line></draw:g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custom-shape text:anchor-type="char" draw:z-index="4" draw:style-name="gr3" draw:text-style-name="P10" svg:width="4.34cm" svg:height="1.588cm" svg:x="13.653cm" svg:y="0.557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draw:style-name="fr2" draw:name="外框2" text:anchor-type="char" svg:x="14.402cm" svg:y="0.663cm" svg:width="4.022cm" svg:height="1.588cm" draw:z-index="5"><draw:text-box><text:p text:style-name="P9"><text:span text:style-name="T1">通報權責單位</text:span><text:span text:style-name="T2">位</text:span></text:p></draw:text-box></draw:frame></text:p>
      <text:p text:style-name="P7"><draw:line text:anchor-type="char" draw:z-index="3" draw:style-name="gr2" draw:text-style-name="P11" svg:x1="12.806cm" svg:y1="0.529cm" svg:x2="13.653cm" svg:y2="0.529cm"><text:p/></draw:line></text:p>
      <text:p text:style-name="P6"/>
      <text:p text:style-name="P7"><draw:frame draw:style-name="fr2" draw:name="外框3" text:anchor-type="char" svg:x="13.654cm" svg:y="0.416cm" svg:width="4.77cm" svg:height="1.588cm" draw:z-index="8"><draw:text-box><text:p text:style-name="P8">協助申請社會救助</text:p></draw:text-box></draw:frame><draw:custom-shape text:anchor-type="char" draw:z-index="7" draw:style-name="gr1" draw:text-style-name="P10" svg:width="4.55cm" svg:height="1.588cm" svg:x="13.653cm" svg:y="0.388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<text:p text:style-name="P7"><draw:line text:anchor-type="char" draw:z-index="6" draw:style-name="gr2" draw:text-style-name="P11" svg:x1="12.806cm" svg:y1="0.282cm" svg:x2="13.653cm" svg:y2="0.282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_3001_" style:display-name="1、" style:family="paragraph" style:parent-style-name="Standard">
      <style:paragraph-properties fo:margin-left="3.175cm" fo:margin-right="0cm" fo:line-height="0.776cm" fo:text-align="justify" style:justify-single-word="false" fo:text-indent="-1.058cm" style:auto-text-indent="false" style:text-autospace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>
      <style:paragraph-properties fo:margin-left="1.27cm" fo:margin-right="0cm" fo:line-height="0.776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401cm" fo:margin-bottom="0.501cm" fo:margin-left="1.5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各鄉（鎮、市）村（里）系統</dc:title>
    <dc:subject/>
    <meta:keyword/>
    <dc:description/>
    <meta:initial-creator>縣政府</meta:initial-creator>
    <meta:creation-date>2019-04-01T15:22:00</meta:creation-date>
    <dc:creator>康銘雄</dc:creator>
    <dc:date>2019-04-01T15:22:00</dc:date>
    <meta:print-date>2013-05-03T09:07:00</meta:print-date>
    <meta:editing-cycles>2</meta:editing-cycles>
    <meta:document-statistic meta:table-count="0" meta:image-count="0" meta:object-count="0" meta:page-count="1" meta:paragraph-count="4" meta:word-count="28" meta:character-count="28" meta:non-whitespace-character-count="28"/>
    <meta:generator>LibreOffice/7.4.2.3$Windows_x86 LibreOffice_project/382eef1f22670f7f4118c8c2dd222ec7ad009daf</meta:generator>
  </office:meta>
</office:document-meta>
</file>