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1.136cm" fo:margin-right="0cm" fo:text-indent="-1.136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反介選宣導標語</text:span></text:p>
      <text:list xml:id="list7288169960793612105" text:style-name="WWNum1">
        <text:list-item>
          <text:p text:style-name="P3"><text:span text:style-name="T1">赴陸旅遊要小心，勿拿不明來源金。</text:span></text:p>
        </text:list-item>
        <text:list-item>
          <text:p text:style-name="P3"><text:span text:style-name="T1">赴陸機票換選票，乾淨選風變了調。</text:span></text:p>
        </text:list-item>
        <text:list-item>
          <text:p text:style-name="P2"><text:span text:style-name="T1">赴陸接受落地招待，珍貴民主價值不再。</text:span></text:p>
        </text:list-item>
        <text:list-item>
          <text:p text:style-name="P2"><text:span text:style-name="T1">境外勢力清零，選舉政治清明。</text:span></text:p>
        </text:list-item>
        <text:list-item>
          <text:p text:style-name="P2"><text:span text:style-name="T1">拒絕境外有心款待，捍衛公正公平選風。</text:span></text:p>
        </text:list-item>
        <text:list-item>
          <text:p text:style-name="P2"><text:span text:style-name="T1">反境外勢力介入選舉，赴陸勿接受落地招待。</text:span></text:p>
        </text:list-item>
        <text:list-item>
          <text:p text:style-name="P3"><text:span text:style-name="T1">低價旅遊隱情多，真實目的藏背後，避免投票被左右，免費招待請say no。</text:span></text:p>
        </text:list-item>
        <text:list-item>
          <text:p text:style-name="P3"><text:span text:style-name="T1">我們的未來，不是外來設定的劇本；赴陸拒絕被招待，我們自己來Party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之安</meta:initial-creator>
    <dc:creator>吳柏陽</dc:creator>
    <meta:editing-cycles>2</meta:editing-cycles>
    <meta:print-date>2023-12-14T05:58:00</meta:print-date>
    <meta:creation-date>2023-12-15T08:24:00</meta:creation-date>
    <dc:date>2023-12-15T08:24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180" meta:character-count="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