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E9000003025D941F69.jpg"/>
  <manifest:file-entry manifest:media-type="image/jpeg" manifest:full-path="Pictures/10000000000005BE000003407777589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4cm" fo:margin-left="-0.191cm" style:page-number="auto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1.247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494cm" fo:margin-left="-0.191cm" table:align="left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0.23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7cm" fo:text-align="center" style:justify-single-word="false"/>
    </style:style>
    <style:style style:name="P5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5933.jpg" draw:style-name="gr1" draw:text-style-name="P6" svg:width="16.975cm" svg:height="9.605cm" svg:x="0cm" svg:y="0cm">
        <draw:image xlink:href="Pictures/10000000000005BE0000034077775896.jpg" xlink:type="simple" xlink:show="embed" xlink:actuate="onLoad">
          <text:p/>
        </draw:image>
      </draw:frame>
      <draw:frame text:anchor-type="page" text:anchor-page-number="0" draw:z-index="2" draw:name="15931.jpg" draw:style-name="gr1" draw:text-style-name="P6" svg:width="17.467cm" svg:height="8.891cm" svg:x="0cm" svg:y="0cm">
        <draw:image xlink:href="Pictures/10000000000005E9000003025D941F69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<text:span text:style-name="T2">辦理日期</text:span></text:p>
            </table:table-cell>
            <table:table-cell table:style-name="表格1.A1" office:value-type="string">
              <text:p text:style-name="P5"><text:span text:style-name="T2">課程/活動名稱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<text:span text:style-name="T4">107年5</text:span><text:span text:style-name="T3">月</text:span><text:span text:style-name="T4">3日</text:span></text:p>
          </table:table-cell>
          <table:table-cell table:style-name="表格1.A2" office:value-type="string">
            <text:p text:style-name="P4"><text:span text:style-name="T3">107年龜山區模範母親表揚活動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text:anchor-type="as-char" svg:width="16.972cm" svg:height="9.604cm" draw:z-index="1"><draw:image xlink:href="Pictures/10000000000005BE0000034077775896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於簽到處張貼性平海報宣導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<draw:frame draw:style-name="fr1" text:anchor-type="as-char" svg:width="17.463cm" svg:height="8.89cm" draw:z-index="3"><draw:image xlink:href="Pictures/10000000000005E9000003025D941F69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活動背板放置性平標語宣導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75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10013883</dc:creator>
    <meta:editing-cycles>2</meta:editing-cycles>
    <meta:print-date>2015-10-25T05:08:00</meta:print-date>
    <meta:creation-date>2018-05-31T01:23:00</meta:creation-date>
    <dc:date>2018-05-31T01:23:00</dc:date>
    <meta:editing-duration>PT3S</meta:editing-duration>
    <meta:generator>OpenOffice.org/3.4.1$Win32 OpenOffice.org_project/341m1$Build-9593</meta:generator>
    <meta:document-statistic meta:table-count="2" meta:image-count="2" meta:object-count="0" meta:page-count="2" meta:paragraph-count="8" meta:word-count="54" meta:character-count="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