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58000003020D9F474E.jpg"/>
  <manifest:file-entry manifest:media-type="image/jpeg" manifest:full-path="Pictures/10000000000005C600000340D5278A4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0.23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5933.jpg" draw:style-name="gr1" draw:text-style-name="P6" svg:width="17.066cm" svg:height="9.605cm" svg:x="0cm" svg:y="0cm">
        <draw:image xlink:href="Pictures/10000000000005C600000340D5278A4F.jpg" xlink:type="simple" xlink:show="embed" xlink:actuate="onLoad">
          <text:p/>
        </draw:image>
      </draw:frame>
      <draw:frame text:anchor-type="page" text:anchor-page-number="0" draw:z-index="2" draw:name="15931.jpg" draw:style-name="gr1" draw:text-style-name="P6" svg:width="15.798cm" svg:height="8.891cm" svg:x="0cm" svg:y="0cm">
        <draw:image xlink:href="Pictures/1000000000000558000003020D9F474E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2">辦理日期</text:span></text:p>
            </table:table-cell>
            <table:table-cell table:style-name="表格1.A1" office:value-type="string">
              <text:p text:style-name="P4"><text:span text:style-name="T2">課程/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4">107年6</text:span><text:span text:style-name="T3">月</text:span><text:span text:style-name="T4">12日</text:span></text:p>
          </table:table-cell>
          <table:table-cell table:style-name="表格1.A2" office:value-type="string">
            <text:p text:style-name="P3"><text:span text:style-name="T3">CEDAW法規介紹及法規檢視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text:anchor-type="as-char" svg:width="17.067cm" svg:height="9.606cm" draw:z-index="1"><draw:image xlink:href="Pictures/10000000000005C600000340D5278A4F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吳志祥心理師講授課程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draw:frame draw:style-name="fr1" text:anchor-type="as-char" svg:width="15.799cm" svg:height="8.892cm" draw:z-index="3"><draw:image xlink:href="Pictures/1000000000000558000003020D9F474E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學員專心聆聽CEDAW法規介紹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10013883</dc:creator>
    <meta:editing-cycles>2</meta:editing-cycles>
    <meta:print-date>2015-10-25T05:08:00</meta:print-date>
    <meta:creation-date>2018-06-22T07:45:00</meta:creation-date>
    <dc:date>2018-06-22T07:45:00</dc:date>
    <meta:editing-duration>PT3S</meta:editing-duration>
    <meta:generator>OpenOffice.org/3.4.1$Win32 OpenOffice.org_project/341m1$Build-9593</meta:generator>
    <meta:document-statistic meta:table-count="2" meta:image-count="2" meta:object-count="0" meta:page-count="2" meta:paragraph-count="8" meta:word-count="48" meta:character-count="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