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-0.026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6.505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6.85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="0.026cm" fo:border="0.026cm solid #dddddd">
        <style:background-image/>
      </style:table-cell-properties>
    </style:style>
    <style:style style:name="表格2" style:family="table">
      <style:table-properties style:width="18.002cm" fo:margin-left="-0.191cm" table:align="left" style:writing-mode="lr-tb"/>
    </style:style>
    <style:style style:name="表格2.A" style:family="table-column">
      <style:table-column-properties style:column-width="3.597cm"/>
    </style:style>
    <style:style style:name="表格2.B" style:family="table-column">
      <style:table-column-properties style:column-width="0.903cm"/>
    </style:style>
    <style:style style:name="表格2.C" style:family="table-column">
      <style:table-column-properties style:column-width="4.5cm"/>
    </style:style>
    <style:style style:name="表格2.D" style:family="table-column">
      <style:table-column-properties style:column-width="4.501cm"/>
    </style:style>
    <style:style style:name="表格2.1" style:family="table-row">
      <style:table-row-properties style:min-row-height="2.10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2.A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A3" style:family="table-cell">
      <style:table-cell-properties fo:background-color="#d9d9d9" fo:padding-left="0.191cm" fo:padding-right="0.191cm" fo:padding-top="0cm" fo:padding-bottom="0cm" fo:border-left="0.053cm solid #00000a" fo:border-right="0.018cm solid #00000a" fo:border-top="0.018cm solid #00000a" fo:border-bottom="0.018cm solid #00000a">
        <style:background-image/>
      </style:table-cell-properties>
    </style:style>
    <style:style style:name="表格2.C5" style:family="table-cell">
      <style:table-cell-properties fo:padding-left="0.191cm" fo:padding-right="0.191cm" fo:padding-top="0cm" fo:padding-bottom="0cm" fo:border="0.018cm solid #00000a"/>
    </style:style>
    <style:style style:name="表格2.A11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11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3" style:family="table">
      <style:table-properties style:width="18.002cm" fo:margin-left="-0.191cm" table:align="left" style:writing-mode="lr-tb"/>
    </style:style>
    <style:style style:name="表格3.A" style:family="table-column">
      <style:table-column-properties style:column-width="18.002cm"/>
    </style:style>
    <style:style style:name="表格3.1" style:family="table-row">
      <style:table-row-properties style:min-row-height="2.44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Default">
      <style:paragraph-properties fo:text-align="center" style:justify-single-word="false"/>
      <style:text-properties fo:color="#00000a" fo:font-size="14pt" style:font-size-asian="14pt" style:font-name-complex="DFKaiShu-SB-Estd-BF" style:font-size-complex="14pt"/>
    </style:style>
    <style:style style:name="P2" style:family="paragraph" style:parent-style-name="Default">
      <style:paragraph-properties fo:line-height="1.235cm"/>
      <style:text-properties fo:color="#00000a" style:font-name="標楷體" fo:font-size="14pt" style:font-name-asian="標楷體1" style:font-size-asian="14pt" style:font-name-complex="Times New Roman1" style:font-size-complex="16pt"/>
    </style:style>
    <style:style style:name="P3" style:family="paragraph" style:parent-style-name="Default">
      <style:paragraph-properties fo:line-height="1.235cm" fo:text-align="center" style:justify-single-word="false"/>
      <style:text-properties fo:color="#00000a" style:font-name="標楷體" fo:font-size="14pt" style:font-name-asian="標楷體1" style:font-size-asian="14pt" style:font-name-complex="Times New Roman1" style:font-size-complex="16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line-height="1.235cm"/>
    </style:style>
    <style:style style:name="P6" style:family="paragraph" style:parent-style-name="Default">
      <style:paragraph-properties fo:line-height="1.235cm" fo:text-align="center" style:justify-single-word="false"/>
    </style:style>
    <style:style style:name="P7" style:family="paragraph" style:parent-style-name="Default" style:list-style-name="WWNum11">
      <style:paragraph-properties fo:margin-left="1.752cm" fo:margin-right="0cm" fo:line-height="0.847cm" fo:text-indent="-0.912cm" style:auto-text-indent="false"/>
    </style:style>
    <style:style style:name="P8" style:family="paragraph" style:parent-style-name="Standard">
      <style:paragraph-properties fo:line-height="0.847cm" fo:orphans="2" fo:widows="2"/>
    </style:style>
    <style:style style:name="P9" style:family="paragraph" style:parent-style-name="Standard">
      <style:paragraph-properties fo:line-height="0.847cm" fo:orphans="2" fo:widows="2"/>
      <style:text-properties style:font-name="標楷體" fo:font-size="14pt" style:letter-kerning="true" style:font-name-asian="標楷體1" style:font-size-asian="14pt" style:font-name-complex="Helvetica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1" style:font-size-asian="16pt" style:font-name-complex="DFKaiShu-SB-Estd-BF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text-align="center" style:justify-single-word="false"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fo:margin-left="0.499cm" fo:margin-right="0cm" fo:line-height="0.706cm" fo:text-align="justify" style:justify-single-word="false" fo:text-indent="0cm" style:auto-text-indent="false"/>
    </style:style>
    <style:style style:name="P26" style:family="paragraph" style:parent-style-name="Standard">
      <style:paragraph-properties fo:orphans="2" fo:widows="2" fo:break-before="page"/>
    </style:style>
    <style:style style:name="P27" style:family="paragraph" style:parent-style-name="Standard" style:list-style-name="WWNum19">
      <style:paragraph-properties fo:margin-left="1.501cm" fo:margin-right="0cm" fo:line-height="150%" fo:text-align="justify" style:justify-single-word="false" fo:text-indent="-1cm" style:auto-text-indent="false"/>
    </style:style>
    <style:style style:name="P28" style:family="paragraph" style:parent-style-name="List_20_Paragraph" style:list-style-name="WWNum18">
      <style:paragraph-properties fo:line-height="0.706cm" fo:text-align="justify" style:justify-single-word="false"/>
    </style:style>
    <style:style style:name="P29" style:family="paragraph" style:parent-style-name="List_20_Paragraph" style:list-style-name="WWNum8">
      <style:paragraph-properties fo:margin-left="3.501cm" fo:margin-right="0cm" fo:line-height="0.847cm" fo:text-indent="-0.75cm" style:auto-text-indent="false"/>
    </style:style>
    <style:style style:name="P30" style:family="paragraph" style:parent-style-name="Normal_20__28_Web_29_">
      <style:paragraph-properties fo:margin-top="0.049cm" fo:margin-bottom="0.049cm" fo:line-height="0.847cm"/>
    </style:style>
    <style:style style:name="P31" style:family="paragraph" style:parent-style-name="Normal_20__28_Web_29_" style:list-style-name="WWNum16">
      <style:paragraph-properties fo:margin-top="0.049cm" fo:margin-bottom="0.049cm" fo:line-height="0.847cm"/>
    </style:style>
    <style:style style:name="P32" style:family="paragraph" style:parent-style-name="Normal_20__28_Web_29_">
      <style:paragraph-properties fo:margin-top="0.049cm" fo:margin-bottom="0.049cm" fo:line-height="0.847cm" fo:text-align="center" style:justify-single-word="false"/>
      <style:text-properties style:font-name="標楷體" style:font-name-asian="標楷體1" style:font-name-complex="Helvetica"/>
    </style:style>
    <style:style style:name="P33" style:family="paragraph" style:parent-style-name="Normal_20__28_Web_29_">
      <style:paragraph-properties fo:margin-top="0.049cm" fo:margin-bottom="0.049cm" fo:line-height="0.847cm"/>
      <style:text-properties style:font-name="標楷體" fo:font-size="14pt" fo:font-weight="normal" style:font-name-asian="標楷體1" style:font-size-asian="14pt" style:font-weight-asian="normal" style:font-name-complex="Helvetica" style:font-size-complex="14pt"/>
    </style:style>
    <style:style style:name="P34" style:family="paragraph" style:parent-style-name="Normal_20__28_Web_29_">
      <style:paragraph-properties fo:margin-top="0.049cm" fo:margin-bottom="0.049cm" fo:line-height="0.847cm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35" style:family="paragraph" style:parent-style-name="Normal_20__28_Web_29_">
      <style:paragraph-properties fo:margin-top="0.049cm" fo:margin-bottom="0.049cm" fo:line-height="0.847cm" fo:background-color="#ffffff">
        <style:background-image/>
      </style:paragraph-properties>
    </style:style>
    <style:style style:name="P36" style:family="paragraph" style:parent-style-name="Normal_20__28_Web_29_">
      <style:paragraph-properties fo:margin-top="0.049cm" fo:margin-bottom="0.049cm" fo:line-height="0.847cm" fo:background-color="#ffffff">
        <style:background-image/>
      </style:paragraph-properties>
      <style:text-properties style:font-name="標楷體" fo:font-size="14pt" fo:font-weight="normal" style:font-name-asian="標楷體1" style:font-size-asian="14pt" style:font-weight-asian="normal" style:font-name-complex="Helvetica" style:font-size-complex="14pt"/>
    </style:style>
    <style:style style:name="P37" style:family="paragraph" style:parent-style-name="Normal_20__28_Web_29_" style:master-page-name="Standard">
      <style:paragraph-properties fo:margin-top="0.049cm" fo:margin-bottom="0.049cm" fo:line-height="0.847cm" fo:text-align="center" style:justify-single-word="false" style:page-number="auto"/>
    </style:style>
    <style:style style:name="P38" style:family="paragraph" style:parent-style-name="Normal_20__28_Web_29_">
      <style:paragraph-properties fo:margin-left="1.9cm" fo:margin-right="0cm" fo:margin-top="0.049cm" fo:margin-bottom="0.049cm" fo:line-height="0.847cm" fo:text-indent="-1.062cm" style:auto-text-indent="false"/>
    </style:style>
    <style:style style:name="P39" style:family="paragraph" style:parent-style-name="Normal_20__28_Web_29_">
      <style:paragraph-properties fo:margin-left="1.824cm" fo:margin-right="0cm" fo:margin-top="0.049cm" fo:margin-bottom="0.049cm" fo:line-height="0.847cm" fo:text-indent="-0.99cm" style:auto-text-indent="false"/>
    </style:style>
    <style:style style:name="P40" style:family="paragraph" style:parent-style-name="Normal_20__28_Web_29_">
      <style:paragraph-properties fo:margin-left="2.166cm" fo:margin-right="0cm" fo:margin-top="0.049cm" fo:margin-bottom="0.049cm" fo:line-height="0.847cm" fo:text-indent="-1.353cm" style:auto-text-indent="false"/>
    </style:style>
    <style:style style:name="P41" style:family="paragraph" style:parent-style-name="Normal_20__28_Web_29_">
      <style:paragraph-properties fo:margin-left="2.166cm" fo:margin-right="0cm" fo:margin-top="0.049cm" fo:margin-bottom="0.049cm" fo:line-height="0.847cm" fo:text-indent="-1.353cm" style:auto-text-indent="false"/>
      <style:text-properties style:font-name="標楷體" fo:font-size="14pt" style:font-name-asian="標楷體1" style:font-size-asian="14pt" style:font-name-complex="Helvetica" style:font-size-complex="14pt"/>
    </style:style>
    <style:style style:name="P42" style:family="paragraph" style:parent-style-name="Normal_20__28_Web_29_" style:list-style-name="WWNum9">
      <style:paragraph-properties fo:margin-left="2.501cm" fo:margin-right="0cm" fo:margin-top="0.049cm" fo:margin-bottom="0.049cm" fo:line-height="0.847cm" fo:text-indent="-0.75cm" style:auto-text-indent="false">
        <style:tab-stops>
          <style:tab-stop style:position="2.752cm"/>
        </style:tab-stops>
      </style:paragraph-properties>
    </style:style>
    <style:style style:name="P43" style:family="paragraph" style:parent-style-name="Normal_20__28_Web_29_" style:list-style-name="WWNum9">
      <style:paragraph-properties fo:margin-left="2.752cm" fo:margin-right="0cm" fo:margin-top="0.049cm" fo:margin-bottom="0.049cm" fo:line-height="0.847cm" fo:text-indent="-1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Normal_20__28_Web_29_" style:list-style-name="WWNum7">
      <style:paragraph-properties fo:margin-left="2.752cm" fo:margin-right="0cm" fo:margin-top="0.049cm" fo:margin-bottom="0.049cm" fo:line-height="0.847cm" fo:text-indent="-1cm" style:auto-text-indent="false">
        <style:tab-stops>
          <style:tab-stop style:position="0.751cm"/>
        </style:tab-stops>
      </style:paragraph-properties>
    </style:style>
    <style:style style:name="P45" style:family="paragraph" style:parent-style-name="Normal_20__28_Web_29_" style:list-style-name="WWNum7">
      <style:paragraph-properties fo:margin-left="2.752cm" fo:margin-right="0cm" fo:margin-top="0.049cm" fo:margin-bottom="0.049cm" fo:line-height="0.847cm" fo:text-indent="-1cm" style:auto-text-indent="false"/>
    </style:style>
    <style:style style:name="P46" style:family="paragraph" style:parent-style-name="Normal_20__28_Web_29_" style:list-style-name="WWNum10">
      <style:paragraph-properties fo:margin-left="3.501cm" fo:margin-right="0cm" fo:margin-top="0.049cm" fo:margin-bottom="0.049cm" fo:line-height="0.847cm" fo:text-indent="-0.75cm" style:auto-text-indent="false"/>
    </style:style>
    <style:style style:name="P47" style:family="paragraph" style:parent-style-name="Normal_20__28_Web_29_">
      <style:paragraph-properties fo:margin-left="2.044cm" fo:margin-right="0cm" fo:margin-top="0.049cm" fo:margin-bottom="0.049cm" fo:line-height="0.847cm" fo:text-indent="-1.21cm" style:auto-text-indent="false"/>
    </style:style>
    <style:style style:name="P48" style:family="paragraph" style:parent-style-name="Normal_20__28_Web_29_" style:list-style-name="WWNum11">
      <style:paragraph-properties fo:margin-left="1.752cm" fo:margin-right="0cm" fo:margin-top="0.049cm" fo:margin-bottom="0.049cm" fo:line-height="0.847cm" fo:text-indent="-0.912cm" style:auto-text-indent="false"/>
    </style:style>
    <style:style style:name="P49" style:family="paragraph" style:parent-style-name="Normal_20__28_Web_29_" style:list-style-name="WWNum15">
      <style:paragraph-properties fo:margin-left="1.752cm" fo:margin-right="0cm" fo:margin-top="0.049cm" fo:margin-bottom="0.049cm" fo:line-height="0.847cm" fo:text-indent="-0.917cm" style:auto-text-indent="false"/>
    </style:style>
    <style:style style:name="P50" style:family="paragraph" style:parent-style-name="Normal_20__28_Web_29_" style:list-style-name="WWNum17">
      <style:paragraph-properties fo:margin-left="1.752cm" fo:margin-right="0cm" fo:margin-top="0.049cm" fo:margin-bottom="0.049cm" fo:line-height="0.847cm" fo:text-indent="-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51" style:family="paragraph" style:parent-style-name="Normal_20__28_Web_29_">
      <style:paragraph-properties fo:margin-left="1.702cm" fo:margin-right="0cm" fo:margin-top="0.049cm" fo:margin-bottom="0.049cm" fo:line-height="0.847cm" fo:text-indent="-0.864cm" style:auto-text-indent="false" fo:background-color="#ffffff">
        <style:background-image/>
      </style:paragraph-properties>
    </style:style>
    <style:style style:name="P52" style:family="paragraph" style:parent-style-name="Normal_20__28_Web_29_">
      <style:paragraph-properties fo:margin-left="1.699cm" fo:margin-right="0cm" fo:margin-top="0.049cm" fo:margin-bottom="0.049cm" fo:line-height="0.847cm" fo:text-indent="-0.069cm" style:auto-text-indent="false" fo:background-color="#ffffff">
        <style:background-image/>
      </style:paragraph-properties>
    </style:style>
    <style:style style:name="T1" style:family="text">
      <style:text-properties style:font-name="標楷體" fo:font-size="18pt" style:letter-kerning="true" style:font-name-asian="標楷體1" style:font-size-asian="18pt" style:font-name-complex="Helvetica" style:font-size-complex="18pt"/>
    </style:style>
    <style:style style:name="T2" style:family="text">
      <style:text-properties style:font-name="標楷體" fo:font-size="14pt" style:letter-kerning="true" style:font-name-asian="標楷體1" style:font-size-asian="14pt" style:font-name-complex="Helvetica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name-complex="Helvetica" style:font-size-complex="14pt" style:font-weight-complex="bold"/>
    </style:style>
    <style:style style:name="T4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Helvetica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normal" style:font-name-asian="標楷體1" style:font-size-asian="14pt" style:font-weight-asian="normal" style:font-name-complex="Helvetica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Helvetica" style:font-size-complex="14pt"/>
    </style:style>
    <style:style style:name="T10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11" style:family="text">
      <style:text-properties style:font-name="標楷體" fo:font-size="14pt" fo:font-weight="bold" style:letter-kerning="true" style:font-name-asian="標楷體1" style:font-size-asian="14pt" style:font-weight-asian="bold" style:font-name-complex="Helvetica" style:font-size-complex="14pt"/>
    </style:style>
    <style:style style:name="T12" style:family="text">
      <style:text-properties style:font-name="標楷體" fo:font-weight="bold" style:letter-kerning="true" style:font-name-asian="標楷體1" style:font-weight-asian="bold" style:font-name-complex="DFKaiShu-SB-Estd-BF" style:font-size-complex="16pt"/>
    </style:style>
    <style:style style:name="T13" style:family="text">
      <style:text-properties style:font-name="標楷體" fo:font-size="16pt" fo:font-weight="bold" style:letter-kerning="true" style:font-name-asian="標楷體1" style:font-size-asian="16pt" style:font-weight-asian="bold" style:font-name-complex="DFKaiShu-SB-Estd-BF" style:font-size-complex="16pt"/>
    </style:style>
    <style:style style:name="T14" style:family="text">
      <style:text-properties fo:color="#00000a" style:font-name="標楷體" fo:font-size="14pt" style:font-name-asian="標楷體1" style:font-size-asian="14pt" style:font-name-complex="Helvetica" style:font-size-complex="14pt"/>
    </style:style>
    <style:style style:name="T15" style:family="text">
      <style:text-properties fo:color="#00000a" style:font-name="標楷體" fo:font-size="14pt" style:font-name-asian="標楷體1" style:font-size-asian="14pt" style:font-name-complex="Times New Roman1" style:font-size-complex="16pt"/>
    </style:style>
    <style:style style:name="T16" style:family="text">
      <style:text-properties fo:color="#00000a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7" style:family="text">
      <style:text-properties fo:color="#00000a" style:font-name="標楷體" fo:font-size="14pt" style:letter-kerning="true" style:font-name-asian="標楷體1" style:font-size-asian="14pt" style:font-name-complex="Times New Roman1" style:font-size-complex="16pt"/>
    </style:style>
    <style:style style:name="T18" style:family="text">
      <style:text-properties fo:color="#00000a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19" style:family="text">
      <style:text-properties fo:color="#00000a" style:font-name="標楷體" fo:font-size="11.5pt" style:font-name-asian="標楷體1" style:font-size-asian="11.5pt" style:font-name-complex="Times New Roman1" style:font-size-complex="11.5pt"/>
    </style:style>
    <style:style style:name="T20" style:family="text">
      <style:text-properties fo:color="#00000a" style:font-name="標楷體" fo:font-size="3pt" style:font-name-asian="標楷體1" style:font-size-asian="3pt" style:font-name-complex="Times New Roman1" style:font-size-complex="16pt"/>
    </style:style>
    <style:style style:name="T21" style:family="text">
      <style:text-properties fo:color="#00000a" style:font-name="Times New Roman" fo:font-size="14pt" style:letter-kerning="true" style:font-name-asian="標楷體1" style:font-size-asian="14pt" style:font-name-complex="Times New Roman1" style:font-size-complex="14pt"/>
    </style:style>
    <style:style style:name="T2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3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24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2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108年桃園市龜山區性平創新及性平好故事徵選活動</text:span></text:p>
      <text:p text:style-name="P32"/>
      <text:p text:style-name="P30"><text:span text:style-name="T2">桃園市龜山區公所（以下簡稱本所）</text:span><text:span text:style-name="T6">為推展性別平等及消除歧視之理念，廣邀民眾將創意巧思融入性別平等題材中，將桃園市性平四大理念融入性別故事當中，增進民眾對性別平等議題之重視。</text:span></text:p>
      <text:p text:style-name="P30"><text:span text:style-name="T8">壹、計畫目標：</text:span></text:p>
      <text:p text:style-name="P38"><text:span text:style-name="T6">一、 為推廣性別平等及消除歧視之理念，廣邀民眾將創意巧思融入性別平等題材中，將保護母性、性別平權、性別友善、培養女力四大理念或CEDAW觀念融入性別故事當中，藉由民眾創作與多元議題，進而喚起民眾對性別平等議題之重視。</text:span></text:p>
      <text:p text:style-name="P38"><text:span text:style-name="T6">二、 為推展本市性別平等政策四大理念及CEDAW觀念，鼓勵民眾提出</text:span><text:span text:style-name="T7">與性別平等相關，且具有績效之創新性及深度、廣度之計畫、措施或方案，</text:span><text:span text:style-name="T6">讓更多民眾瞭解及重視。</text:span></text:p>
      <text:p text:style-name="P30"><text:span text:style-name="T8">貳、</text:span><text:span text:style-name="T6">主辦單位：</text:span><text:span text:style-name="T2">桃園市龜山區公所</text:span></text:p>
      <text:p text:style-name="P30"><text:span text:style-name="T8">參、徵選資格：</text:span></text:p>
      <text:p text:style-name="P39"><text:soft-page-break/><text:span text:style-name="T6">一、 凡喜愛設計創作之高中職以上學生及社會人士均可參加。各類創作需以性別平權、性別友善、保護母性、培養女力四大理念(至少1項)融入性別平等創作題材中，於徵件時間內送(寄)達即可。</text:span></text:p>
      <text:p text:style-name="P39"><text:span text:style-name="T6">二、 作品必須尚未發表，且不得抄襲他人作品。若涉及抄襲、侵害著作權或其他法律情事，經查證屬實，將取消資格，並由投稿者負相關法律責任。</text:span></text:p>
      <text:p text:style-name="P30"><text:span text:style-name="T8">肆、徵件類別、作品規範及評分標準：</text:span></text:p>
      <text:p text:style-name="P40"><text:span text:style-name="T6">一、</text:span><text:span text:style-name="T7">性別平等創新獎：</text:span></text:p>
      <text:list xml:id="list5722153303729149682" text:style-name="WWNum9">
        <text:list-item>
          <text:p text:style-name="P42"><text:span text:style-name="T6">參賽作品內容及規範：</text:span><text:span text:style-name="T7">提報與性別平等相關且具有績效之創新性及深度、廣度之計畫、措施或方案，並敘明其具體可行的執行方式。</text:span><text:span text:style-name="T6">以繁體中文寫作，並註明作品名稱，一律使用A4打字稿書寫列印(直向橫打)，標題字以標楷體20級，內文以標楷體14級為標準，逐頁編列頁碼。總字數以2,000-3,000字(不含空格及標點符號)為原則。</text:span></text:p>
        </text:list-item>
        <text:list-item>
          <text:p text:style-name="P43"><text:span text:style-name="T7">評分項目及衡量標準：</text:span></text:p>
        </text:list-item>
      </text:list>
      <text:list xml:id="list7907822413874719144" text:style-name="WWNum10">
        <text:list-item>
          <text:p text:style-name="P46"><text:span text:style-name="T7">與性別平等之關聯性(含內容與題目)。40分 </text:span></text:p>
        </text:list-item>
        <text:list-item>
          <text:p text:style-name="P46"><text:span text:style-name="T7">將性別觀點融入業務程度。30分 </text:span></text:p>
        </text:list-item>
        <text:list-item>
          <text:p text:style-name="P46"><text:span text:style-name="T7">創意及創新程度。30分 </text:span></text:p>
        </text:list-item>
      </text:list>
      <text:p text:style-name="P41"><text:soft-page-break/></text:p>
      <text:p text:style-name="P40"><text:span text:style-name="T6">二、性別平等故事類：</text:span></text:p>
      <text:list xml:id="list6577421300151894205" text:style-name="WWNum7">
        <text:list-item>
          <text:p text:style-name="P45"><text:span text:style-name="T6">參賽作品內容及規範：</text:span><text:span text:style-name="T7">與性別平等之有關、感動人心的內容或事蹟者。</text:span><text:span text:style-name="T6">以繁體中文寫作，並註明作品名稱，一律使用A4打字稿書寫列印(直向橫打)，標題字以標楷體20級，內文以標楷體14級為標準，逐頁編列頁碼。風格及類型不限（如小說、微電影劇本...等），總字數以2,500-5,000字(不含空格及標點符號)為原則。</text:span></text:p>
        </text:list-item>
        <text:list-item>
          <text:p text:style-name="P44"><text:span text:style-name="T7">評分項目及衡量標準：</text:span></text:p>
        </text:list-item>
      </text:list>
      <text:list xml:id="list7602623381953106188" text:style-name="WWNum8">
        <text:list-item>
          <text:p text:style-name="P29"><text:span text:style-name="T7">與性別平等之關聯性(含內容與題目)。40分 </text:span></text:p>
        </text:list-item>
        <text:list-item>
          <text:p text:style-name="P29"><text:span text:style-name="T7">故事之完整性。30分 </text:span></text:p>
        </text:list-item>
        <text:list-item>
          <text:p text:style-name="P29"><text:span text:style-name="T7">故事之感人及啟發性(跳脫傳統性別刻板印象)。30分</text:span></text:p>
        </text:list-item>
      </text:list>
      <text:p text:style-name="P38"><text:span text:style-name="T6">三、參賽者者每人僅限投稿1件參賽作品。</text:span></text:p>
      <text:p text:style-name="P47"><text:span text:style-name="T6">四、作品內文，請不要書寫任何作者姓名，及任何辨識個人身分之記號（姓名、個人資料等請填寫於報名表上）。</text:span></text:p>
      <text:p text:style-name="P30"><text:span text:style-name="T8">伍、投稿方式：</text:span></text:p>
      <text:list xml:id="list2732358097106289577" text:style-name="WWNum11">
        <text:list-item>
          <text:p text:style-name="P48"><text:span text:style-name="T6">收件時間：</text:span><text:span text:style-name="T8">即日起至108年6月10日止(親送者於6月10日下午5時前送達)。寄件者</text:span><text:span text:style-name="T6">以郵戳為憑，逾期恕不受理，且投稿後作品恕不接受變更及退回。</text:span></text:p>
        </text:list-item>
        <text:list-item>
          <text:p text:style-name="P7"><text:soft-page-break/><text:span text:style-name="T14">收件地點：333桃園市龜山區公所社會課收（請於信封註明「桃園市龜山區公所性平創新及性平好故事徵選活動」）</text:span></text:p>
        </text:list-item>
        <text:list-item>
          <text:p text:style-name="P48"><text:span text:style-name="T6">收件方式：將參賽作品原始檔</text:span><text:span text:style-name="T8">(Word檔)</text:span><text:span text:style-name="T6">燒錄至光碟與參賽資料一併寄送或將參賽資料及作品掃描成電子檔</text:span><text:span text:style-name="T8">(Word檔)</text:span><text:a xlink:type="simple" xlink:href="mailto:後寄至10011584@mail.tycg.gov.tw"><text:span text:style-name="T14">後寄至10011584@mail.tycg.gov.tw</text:span></text:a></text:p>
        </text:list-item>
      </text:list>
      <text:list xml:id="list3380692888400992132" text:style-name="WWNum16">
        <text:list-item>
          <text:p text:style-name="P31"><text:span text:style-name="T8">評選方式；</text:span></text:p>
        </text:list-item>
      </text:list>
      <text:list xml:id="list8792835734354605216" text:style-name="WWNum15">
        <text:list-item>
          <text:p text:style-name="P49"><text:span text:style-name="T6">初步篩選作品資料繳交之完整性及是否為抄襲之作品，再由評審小組評審後，公布優勝結果名單。</text:span></text:p>
        </text:list-item>
        <text:list-item>
          <text:p text:style-name="P49"><text:span text:style-name="T6">得獎作品之著作財產權（包含專利權、商標權、著作權等均歸屬本所，且本所有適當修改作品內容之權利。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0"><text:span text:style-name="T8">柒、禮券及得獎名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3">類別</text:span></text:p>
          </table:table-cell>
          <table:table-cell table:style-name="表格1.A1" office:value-type="string">
            <text:p text:style-name="P8"><text:span text:style-name="T3">名額</text:span></text:p>
          </table:table-cell>
          <table:table-cell table:style-name="表格1.A1" office:value-type="string">
            <text:p text:style-name="P8"><text:span text:style-name="T3">獎勵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性別平等故事類</text:span></text:p>
          </table:table-cell>
          <table:table-cell table:style-name="表格1.A1" office:value-type="string">
            <text:p text:style-name="P8"><text:span text:style-name="T2">第1名</text:span></text:p>
          </table:table-cell>
          <table:table-cell table:style-name="表格1.A1" office:value-type="string">
            <text:p text:style-name="P8"><text:span text:style-name="T2">5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第2名</text:span></text:p>
          </table:table-cell>
          <table:table-cell table:style-name="表格1.A1" office:value-type="string">
            <text:p text:style-name="P8"><text:span text:style-name="T2">3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第3名</text:span></text:p>
          </table:table-cell>
          <table:table-cell table:style-name="表格1.A1" office:value-type="string">
            <text:p text:style-name="P8"><text:span text:style-name="T2">2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性別平等創新類</text:span></text:p>
          </table:table-cell>
          <table:table-cell table:style-name="表格1.A1" office:value-type="string">
            <text:p text:style-name="P8"><text:span text:style-name="T2">第1名</text:span></text:p>
          </table:table-cell>
          <table:table-cell table:style-name="表格1.A1" office:value-type="string">
            <text:p text:style-name="P8"><text:span text:style-name="T2">5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第2名</text:span></text:p>
          </table:table-cell>
          <table:table-cell table:style-name="表格1.A1" office:value-type="string">
            <text:p text:style-name="P8"><text:span text:style-name="T2">3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第3名</text:span></text:p>
          </table:table-cell>
          <table:table-cell table:style-name="表格1.A1" office:value-type="string">
            <text:p text:style-name="P8"><text:span text:style-name="T2">2,000元禮券、獎座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<text:span text:style-name="T2">佳作</text:span></text:p>
          </table:table-cell>
          <table:table-cell table:style-name="表格1.A1" office:value-type="string">
            <text:p text:style-name="P8"><text:span text:style-name="T2">獎牌</text:span></text:p>
          </table:table-cell>
        </table:table-row>
      </table:table>
      <text:p text:style-name="P35"><text:span text:style-name="T8">捌、 公布得獎作品及頒獎</text:span></text:p>
      <text:list xml:id="list5489362110479950704" text:style-name="WWNum17">
        <text:list-item>
          <text:p text:style-name="P50"><text:span text:style-name="T6">各類得獎名單預計至遲於108年7月下旬公布在本所網站</text:span></text:p>
        </text:list-item>
        <text:list-item>
          <text:p text:style-name="P50"><text:span text:style-name="T6">訊息公告。</text:span></text:p>
        </text:list-item>
        <text:list-item>
          <text:p text:style-name="P50"><text:span text:style-name="T6">投稿作品經評定得獎者，將於公開場合頒獎表揚，以茲鼓勵及推展性別平等觀念。</text:span></text:p>
        </text:list-item>
      </text:list>
      <text:p text:style-name="P35"><text:span text:style-name="T8">玖、注意事項：</text:span></text:p>
      <text:p text:style-name="P51"><text:span text:style-name="T6">一、得獎作品著作權及版權授予主辦單位，主辦單位擁有無償重製、複製及公開播送等相關權利，著作人若撤銷此項授權，將喪失得獎資格。</text:span></text:p>
      <text:p text:style-name="P51"><text:span text:style-name="T6">二、參選作品禁止抄襲，凡有抄襲或侵害他人著作權之作品，除取消得獎資格、追回獎金及獎狀、公布違規情形事實外，一切法律責任概由參加者自行負責。</text:span></text:p>
      <text:p text:style-name="P51"><text:span text:style-name="T6">三、各類徵件作品，請以原創方式呈現，恕不接受改編、改寫及抄襲之作品。(若經檢舉、告發並查證屬實則取消得獎資格)</text:span></text:p>
      <text:p text:style-name="P51"><text:soft-page-break/><text:span text:style-name="T6">四、投件者需簽署「個人資料蒐集處理利用同意書」、「著作財產權授權同意書」及「報名表」(詳附件)，均請以正楷完整填寫，以免影響相關權益及通知。</text:span></text:p>
      <text:p text:style-name="P51"><text:span text:style-name="T6">五、有下列情事之一者，本所得逕予取消獲獎資格：</text:span></text:p>
      <text:p text:style-name="P52"><text:span text:style-name="T6">（一）抄襲他人作品經查證屬實。</text:span></text:p>
      <text:p text:style-name="P52"><text:span text:style-name="T6">（二）違反著作權法或其他法律相關規定者。</text:span></text:p>
      <text:p text:style-name="P52"><text:span text:style-name="T6">（三）曾於公開徵件比賽獲獎之作品（含參考作品）不得參賽。</text:span></text:p>
      <text:p text:style-name="P52"><text:span text:style-name="T6">（四）其他違反活動簡章情節重大者。</text:span></text:p>
      <text:p text:style-name="P51"><text:span text:style-name="T6">六、投稿作品不論得獎與否均不予退件。</text:span></text:p>
      <text:p text:style-name="P35"><text:span text:style-name="T8">拾、本辦法如有未盡事宜，得隨時修訂補充，並公布於活動網站。</text:span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12"><text:span text:style-name="T12">附件一</text:span></text:p>
      <text:p text:style-name="P13"><text:span text:style-name="T13">個人資料蒐集處理利用同意書</text:span></text:p>
      <text:p text:style-name="P30"><text:span text:style-name="T22">「108年桃園市龜山區性平創新及性平好故事徵選活動</text:span></text:p>
      <text:p text:style-name="P34"/>
      <text:p text:style-name="P16"><text:span text:style-name="T23">個人資料蒐集處理利用同意書</text:span></text:p>
      <text:p text:style-name="P18"/>
      <text:list xml:id="list5486500532869664432" text:style-name="WWNum18">
        <text:list-item>
          <text:p text:style-name="P28"><text:span text:style-name="T24">桃園市龜山區公所為辦理「108年桃園市龜山區性平創新及性平好故事徵選活動</text:span></text:p>
        </text:list-item>
        <text:list-item>
          <text:p text:style-name="P28"><text:span text:style-name="T24">之需求，必須取得您的個人資料。在個人資料保護法及相關法令之規定下，本所將依法蒐集、處理及利用個人資料。</text:span></text:p>
        </text:list-item>
        <text:list-item>
          <text:p text:style-name="P28"><text:span text:style-name="T24">您所提供的個人資料，將於本次活動結束後，由本所妥善保管維護。</text:span></text:p>
        </text:list-item>
      </text:list>
      <text:p text:style-name="P16"><text:span text:style-name="T24">3. 依據「個人資料保護法」第8條，請您詳讀下列本所應行告知事項：</text:span></text:p>
      <text:p text:style-name="P25"><text:soft-page-break/><text:span text:style-name="T24">(1) 機關名稱：桃園市政府龜山區公所。</text:span></text:p>
      <text:p text:style-name="P25"><text:span text:style-name="T24">(2) 蒐集目的：活動宣傳及其他合於「108年桃園市龜山區性平創新及性平好故事徵選活動</text:span></text:p>
      <text:p text:style-name="P25"><text:span text:style-name="T24">之需求。</text:span></text:p>
      <text:p text:style-name="P25"><text:span text:style-name="T24">(3) 個人資料類別：含姓名、地址及其他得以直接或間接識別您個人之資料。</text:span></text:p>
      <text:p text:style-name="P25"><text:span text:style-name="T24">(4) 個人資料利用期間：自活動開始至蒐集目的消失為止。</text:span></text:p>
      <text:p text:style-name="P25"><text:span text:style-name="T24">(5) 個人資料利用地區：中華民國地區。</text:span></text:p>
      <text:p text:style-name="P25"><text:span text:style-name="T24">(6) 個人資料利用對象：本所內部、與本所合作之官方與非官方單位。前述合作關係包含現存或未來發生之合作。</text:span></text:p>
      <text:p text:style-name="P25"><text:span text:style-name="T24">(7) 個人資料利用方式：網際網路、電子郵件、書面及傳真。</text:span></text:p>
      <text:p text:style-name="P16"><text:span text:style-name="T24">4. 您可依個人資料保護法第3條規定，就您的個人資料:(1)查詢或請求閱覽、(2)請求製給複製本、(3)請求補充或更正、(4)請求停止蒐集、處理或利用、(5)請求刪除。如欲行使以上權利，請洽本所承辦人杜先生，專線</text:span>(<text:span text:style-name="T21">03)</text:span><text:a xlink:type="simple" xlink:href="#802或電郵至10011584@mail.tycg.gov.tw">3203711#802或電郵至10011584@mail.tycg.gov.tw</text:a><text:span text:style-name="T24">。</text:span></text:p>
      <text:p text:style-name="P16"><text:span text:style-name="T24">5. 您可自由選擇是否提供本所您的個人資料，惟您不同意提供個人資料時，本所將無法提供予您「108年桃園市龜山區性平創新及性平好故事徵選活動</text:span></text:p>
      <text:p text:style-name="P16"><text:span text:style-name="T24">之後續相關活動宣傳與服務。</text:span></text:p>
      <text:p text:style-name="P16"><text:span text:style-name="T24">6. 本同意書須由參加競賽團隊所有成員簽署。</text:span></text:p>
      <text:p text:style-name="P16"><text:span text:style-name="T24">我已詳閱並了解本同意書的內容，且同意遵守所有事項，謝謝。</text:span></text:p>
      <text:p text:style-name="P16"><text:span text:style-name="T24">□同意 □不同意</text:span></text:p>
      <text:p text:style-name="P20"/>
      <text:p text:style-name="P17"><text:soft-page-break/><text:span text:style-name="T25">立書同意人：______________________ (簽章)</text:span></text:p>
      <text:p text:style-name="P21"/>
      <text:p text:style-name="P21"/>
      <text:p text:style-name="P17"><text:span text:style-name="T25">法定代理人：______________________ (簽章)</text:span></text:p>
      <text:p text:style-name="P11"/>
      <text:p text:style-name="P26"><text:span text:style-name="T12">附件二</text:span></text:p>
      <text:p text:style-name="P13"><text:span text:style-name="T13">著作財產權授權同意書</text:span></text:p>
      <text:p text:style-name="P22"><text:span text:style-name="T23">「108年桃園市龜山區性平創新及性平好故事徵選活動</text:span></text:p>
      <text:p text:style-name="P19"/>
      <text:p text:style-name="P22"><text:span text:style-name="T13">著作財產權授權同意書</text:span></text:p>
      <text:p text:style-name="P22"><text:span text:style-name="T4">本人參加</text:span><text:span text:style-name="T24">桃園市龜山區公所辦理「108年桃園市龜山區性平創新及性平好故事徵選活動</text:span><text:span text:style-name="T4">」活動，茲同意遵守下列條款：</text:span></text:p>
      <text:list xml:id="list1792846607683699262" text:style-name="WWNum19">
        <text:list-item>
          <text:p text:style-name="P27"><text:span text:style-name="T4">所提供參賽作品同意本所得永久於桃園市轄區內，以任何形式(如宣傳、上網、光碟、出版、刊登書報雜誌、重製、平面或電子文宣、廣告…等)無償使用其著作內容於各項非營利之宣傳，</text:span></text:p>
        </text:list-item>
        <text:list-item>
          <text:p text:style-name="P27"><text:span text:style-name="T4">另支付酬勞、版稅。</text:span></text:p>
        </text:list-item>
        <text:list-item>
          <text:p text:style-name="P27"><text:span text:style-name="T4">所提供參賽作品同意無償供本所進行重製、透過網路提供宣傳、授權用戶下載、列印、瀏覽等行為，並得為本所需求酌作格式之修改。</text:span></text:p>
        </text:list-item>
      </text:list>
      <text:p text:style-name="P10"/>
      <text:p text:style-name="P10"/>
      <text:p text:style-name="P14"><text:span text:style-name="T4"><text:s text:c="4"/>立同意書人：____________________________________ (簽章)</text:span></text:p>
      <text:p text:style-name="P10"><text:soft-page-break/></text:p>
      <text:p text:style-name="P14"><text:span text:style-name="T4"><text:s text:c="4"/>法定代理人簽章：________________________________ (簽章)</text:span></text:p>
      <text:p text:style-name="P10"/>
      <text:p text:style-name="P23"><text:span text:style-name="T4">中 華 民 國 <text:s text:c="11"/>年 <text:s text:c="9"/>月 <text:s text:c="13"/>日</text:span></text:p>
      <text:p text:style-name="P1"/>
      <text:p text:style-name="P26"><text:span text:style-name="T12">附件三</text:span></text:p>
      <text:p text:style-name="P4"><text:span text:style-name="T18">報名表</text:span></text:p>
      <text:p text:style-name="Default"><text:span text:style-name="T19"><text:s text:c="54"/>作品編號(由主辦單位填寫)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6"><text:span text:style-name="T16">「</text:span><text:span text:style-name="T11">108年桃園市龜山區性平創新及性平好故事徵選活動</text:span><text:span text:style-name="T16">」報名表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5">投件類別</text:span></text:p>
          </table:table-cell>
          <table:table-cell table:style-name="表格2.B2" office:value-type="string">
            <text:p text:style-name="P6"><text:span text:style-name="T15">□ 性別平等創新類 </text:span><text:span text:style-name="T17">　　　</text:span><text:span text:style-name="T15">□ 性別平等故事類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6"><text:span text:style-name="T15">參加者基本資料與通訊方式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6"><text:span text:style-name="T15">作品名稱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15">姓　　名</text:span></text:p>
          </table:table-cell>
          <table:covered-table-cell/>
          <table:table-cell table:style-name="表格2.C5" office:value-type="string">
            <text:p text:style-name="P2"/>
          </table:table-cell>
          <table:table-cell table:style-name="表格2.C5" office:value-type="string">
            <text:p text:style-name="P6"><text:span text:style-name="T15">身分證字號</text:span></text:p>
          </table:table-cell>
          <table:table-cell table:style-name="表格2.B2" table:number-columns-spanned="0" office:value-type="string">
            <text:p text:style-name="P3"/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15">性　　別</text:span></text:p>
          </table:table-cell>
          <table:covered-table-cell/>
          <table:table-cell table:style-name="表格2.C5" office:value-type="string">
            <text:p text:style-name="P2"/>
          </table:table-cell>
          <table:table-cell table:style-name="表格2.C5" office:value-type="string">
            <text:p text:style-name="P6"><text:span text:style-name="T15">出生日期</text:span></text:p>
          </table:table-cell>
          <table:table-cell table:style-name="表格2.B2" table:number-columns-spanned="0" office:value-type="string">
            <text:p text:style-name="P6"><text:span text:style-name="T15">民國　　年　　月　　日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6"><text:span text:style-name="T15">聯絡電話</text:span></text:p>
          </table:table-cell>
          <table:covered-table-cell/>
          <table:table-cell table:style-name="表格2.C5" office:value-type="string">
            <text:p text:style-name="P5"><text:span text:style-name="T15">（ ）</text:span></text:p>
          </table:table-cell>
          <table:table-cell table:style-name="表格2.C5" office:value-type="string">
            <text:p text:style-name="P6"><text:span text:style-name="T15">手機號碼</text:span></text:p>
          </table:table-cell>
          <table:table-cell table:style-name="表格2.B2" table:number-columns-spanned="0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6"><text:span text:style-name="T15">電子信箱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6"><text:span text:style-name="T15">戶籍地址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6"><text:span text:style-name="T15">通訊地址</text:span></text:p>
          </table:table-cell>
          <table:table-cell table:style-name="表格2.B2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6"><text:span text:style-name="T15">個人經歷</text:span></text:p>
            <text:p text:style-name="P6"><text:soft-page-break/><text:span text:style-name="T15">及創作簡歷</text:span></text:p>
          </table:table-cell>
          <table:table-cell table:style-name="表格2.B11" office:value-type="string">
            <text:p text:style-name="P2"/>
          </table:table-cell>
        </table:table-row>
      </table:table>
      <text:p text:style-name="P24"><text:span text:style-name="T5"><text:s text:c="6"/>………………………………意見調查………………………………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><text:span text:style-name="T5">1.請問您是第一次參加這類型的徵件比賽嗎？</text:span></text:p>
            <text:p text:style-name="P15"><text:span text:style-name="T5">□(1)是　□(2)否，已參加＿＿＿＿次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5">2.請問您認為本活動徵件簡章的說明是否詳盡？</text:span></text:p>
            <text:p text:style-name="P15"><text:span text:style-name="T5">□(1)是　□(2)否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5">3.您覺得透過此項徵件活動，是否提升您對性別平等意涵的認知？</text:span></text:p>
            <text:p text:style-name="P15"><text:span text:style-name="T5">□(1)是　□(2)否，原因＿＿＿＿＿＿＿＿＿＿＿＿</text:span></text:p>
          </table:table-cell>
        </table:table-row>
        <table:table-row table:style-name="表格3.1">
          <table:table-cell table:style-name="表格3.A1" office:value-type="string">
            <text:p text:style-name="P15"><text:span text:style-name="T5">4.請問您從何種管道得知本次活動資訊？</text:span></text:p>
            <text:p text:style-name="P15"><text:span text:style-name="T5">□(1)平面媒體　□(2)Facebook　 (3)官方網站</text:span></text:p>
            <text:p text:style-name="P15"><text:span text:style-name="T5">□(4)親友及師長告知　□(5)海報　　　□(6)其他＿＿＿＿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-SB1" svg:font-family="DFKai-SB" style:font-family-generic="system" style:font-pitch="variable"/>
    <style:font-face style:name="DFKaiShu-SB-Estd-BF" svg:font-family="DFKaiShu-SB-Estd-BF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DFKai-SB" style:letter-kerning="true" style:font-name-complex="DFKai-SB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3f3f3f"/>
    </style:style>
    <style:style style:name="ListLabel_20_4" style:display-name="ListLabel 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4.4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11584</meta:initial-creator>
    <dc:creator>10011584</dc:creator>
    <meta:editing-cycles>10</meta:editing-cycles>
    <meta:creation-date>2019-05-01T06:46:00</meta:creation-date>
    <dc:date>2019-05-29T06:04:00</dc:date>
    <meta:editing-duration>PT18S</meta:editing-duration>
    <meta:generator>OpenOffice.org/3.4.1$Win32 OpenOffice.org_project/341m1$Build-9593</meta:generator>
    <meta:document-statistic meta:table-count="3" meta:image-count="0" meta:object-count="0" meta:page-count="15" meta:paragraph-count="143" meta:word-count="3117" meta:character-count="36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