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line-height="0.635cm" fo:text-align="end" style:justify-single-word="false" style:snap-to-layout-grid="false"/>
    </style:style>
    <style:style style:name="P13" style:family="paragraph" style:parent-style-name="Standard" style:list-style-name="WW8Num4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 style:list-style-name="WW8Num14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9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5.02cm" svg:y="-1.12cm" svg:width="1.949cm" svg:height="1.076cm" draw:z-index="0"><draw:text-box><text:p text:style-name="Standard"><text:span text:style-name="T1">附件1</text:span></text:p><text:p text:style-name="P3"/></draw:text-box></draw:frame><text:span text:style-name="T2">桃園市政府推動各機關性別主流化實施計畫（104-107年）</text:span></text:p>
      <text:p text:style-name="P11"><text:span text:style-name="T2">107年度龜山區公所執行成果表</text:span></text:p>
      <text:p text:style-name="P12"><text:span text:style-name="T1">108年4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10"><text:span text:style-name="T3">項目</text:span></text:p>
            </table:table-cell>
            <table:table-cell table:style-name="表格1.A1" office:value-type="string">
              <text:p text:style-name="P4">執行項目</text:p>
            </table:table-cell>
            <table:table-cell table:style-name="表格1.A1" office:value-type="string">
              <text:p text:style-name="P10"><text:span text:style-name="T3">10</text:span><text:span text:style-name="T4">7年度執行成果</text:span></text:p>
            </table:table-cell>
            <table:table-cell table:style-name="表格1.E1" office:value-type="string">
              <text:p text:style-name="P10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11"><text:span text:style-name="T5">性別平等專責小組</text:span></text:p>
            <text:p text:style-name="P11"><text:span text:style-name="T5">(含性別議題聯絡人)</text:span></text:p>
          </table:table-cell>
          <table:table-cell table:style-name="表格1.A1" office:value-type="string">
            <text:list xml:id="list13907860228076853" text:style-name="WW8Num14">
              <text:list-item>
                <text:p text:style-name="P15"><text:span text:style-name="T5">性別平等專責小組成立時間及會議召開情形。</text:span></text:p>
              </text:list-item>
              <text:list-item>
                <text:p text:style-name="P15"><text:span text:style-name="T5">性別平等專責小組委員任一性別不得低於3分之1。</text:span></text:p>
              </text:list-item>
              <text:list-item>
                <text:p text:style-name="P15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list xml:id="list6908920264960875425" text:style-name="WW8Num4">
              <text:list-item>
                <text:p text:style-name="P13"><text:span text:style-name="T5">本所已於</text:span><text:span text:style-name="T6">107年2月9日</text:span><text:span text:style-name="T5">召開性別平等專責小組會議，本年度共召開</text:span><text:span text:style-name="T6">1</text:span><text:span text:style-name="T5">次。</text:span></text:p>
              </text:list-item>
            </text:list>
            <text:p text:style-name="P17"><text:span text:style-name="T5">2.本所性別平等專責小組委員共有</text:span><text:span text:style-name="T6">7人</text:span><text:span text:style-name="T5">，男性委員為</text:span><text:span text:style-name="T6">3人</text:span><text:span text:style-name="T5">，女性委員為</text:span><text:span text:style-name="T6">4人</text:span><text:span text:style-name="T5">，性別比例為</text:span><text:span text:style-name="T6">3：4</text:span><text:span text:style-name="T5">。</text:span></text:p>
            <text:p text:style-name="P17"><text:span text:style-name="T5">3.本(107)年性別議題聯絡人：_</text:span><text:span text:style-name="T6">曾惠玉 </text:span><text:span text:style-name="T5">，擔任期間：</text:span><text:span text:style-name="T6">1月至12月</text:span><text:span text:style-name="T5">，穩定度</text:span><text:span text:style-name="T6">100</text:span><text:span text:style-name="T5">%。</text:span></text:p>
            <text:p text:style-name="P19"><text:span text:style-name="T7">4.本所各委員會性別比率</text:span></text:p>
            <text:p text:style-name="P14"><text:span text:style-name="T7">(1)委員會名稱：甄審及考績委員會：委員總人數</text:span><text:span text:style-name="T8">13人</text:span><text:span text:style-name="T7">，女性委員</text:span><text:span text:style-name="T8">7人</text:span><text:span text:style-name="T7">，女性性別比率53.8%。</text:span></text:p>
            <text:p text:style-name="P14"><text:span text:style-name="T7">(2)委員會名稱：調解委員會：委員總人數</text:span><text:span text:style-name="T8">15人</text:span><text:span text:style-name="T7">，女性委員</text:span><text:span text:style-name="T8">6人</text:span><text:span text:style-name="T7">，女性性別比率40%。</text:span></text:p>
            <text:p text:style-name="P14"><text:span text:style-name="T7">(3)委員會名稱：性別歧視處理委員會：委員總人</text:span><text:span text:style-name="T5">數</text:span><text:span text:style-name="T6">5人</text:span><text:span text:style-name="T5">，女性委員</text:span><text:span text:style-name="T6">3人</text:span><text:span text:style-name="T5">，女性性別比率60%。</text:span></text:p>
            <text:p text:style-name="P14"><text:span text:style-name="T7">(4)委員會名稱：耕地三七五租約租佃委員會：</text:span><text:span text:style-name="T5">委員總人數</text:span><text:span text:style-name="T6">11人</text:span><text:span text:style-name="T5">，女性委員</text:span><text:span text:style-name="T6">0人</text:span><text:span text:style-name="T5">，女性性別比率0%。（本屆任期至108年7月25日，俟重新遴聘時，遴聘及鼓勵女性參與）</text:span></text:p>
          </table:table-cell>
          <table:table-cell table:style-name="表格1.E2" office:value-type="string">
            <text:p text:style-name="P14"><text:span text:style-name="T5">1.穩定度算法為1(年)/1(人)</text:span></text:p>
            <text:p text:style-name="P7">=100%；1(年)/2(人)</text:p>
            <text:p text:style-name="P7">=50%，</text:p>
            <text:p text:style-name="P14"><text:span text:style-name="T5">以此類推。</text:span></text:p>
            <text:p text:style-name="P19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6">性別意識</text:p>
            <text:p text:style-name="P6">培力</text:p>
          </table:table-cell>
          <table:table-cell table:style-name="表格1.A1" office:value-type="string">
            <text:list xml:id="list7911044047302048890" text:style-name="WW8Num7">
              <text:list-item>
                <text:p text:style-name="P16"><text:span text:style-name="T5">該機關一般公務員(指編制內員工及約聘僱人員)參與性別意識培力人數與比例。</text:span></text:p>
              </text:list-item>
              <text:list-item>
                <text:p text:style-name="P16"><text:span text:style-name="T5">該機關主管人員參與</text:span><text:soft-page-break/><text:span text:style-name="T5">性別意識培力人數與比例。</text:span></text:p>
              </text:list-item>
              <text:list-item>
                <text:p text:style-name="P16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8"><text:span text:style-name="T5">1. 本所一般公務員(編制內員工及約聘人員)共有</text:span><text:span text:style-name="T6">65人(分別男性40%，女性60%)</text:span><text:span text:style-name="T5">。主管人員共有</text:span><text:span text:style-name="T6">11人(分別男性55%，女性45%)</text:span><text:span text:style-name="T5">。辦理性別業</text:span><text:soft-page-break/><text:span text:style-name="T5">務人員(性別議題聯絡人、性平會分工小組窗口)共有</text:span><text:span text:style-name="T6">3人(分別男性33%，女性67%)</text:span><text:span text:style-name="T5">。</text:span></text:p>
            <text:p text:style-name="P18"><text:span text:style-name="T5">2.一般公務員，參與性別意識培力課程為</text:span><text:span text:style-name="T6">65人(分別男性40%，女性60%)</text:span><text:span text:style-name="T5">，參加實體課程受訓為</text:span><text:span text:style-name="T6">55人(分別男性38%，女性62%)，參加數位課程受訓為31人(分別男性38%，女性62%)</text:span><text:span text:style-name="T5">。受訓比率較前年</text:span><text:span text:style-name="T6">增加/減少0%</text:span><text:span text:style-name="T5">。</text:span></text:p>
            <text:p text:style-name="P18"><text:span text:style-name="T5">3.主管人員，參與性別意識培力課程為</text:span><text:span text:style-name="T6">11人(分別男性55%，女性45%)</text:span><text:span text:style-name="T5">，參加實體課程受訓為</text:span><text:span text:style-name="T6">11人(分別男性55%，女性45%)，參加數位課程受訓為4人(分別男性100%，女性0%)。</text:span><text:span text:style-name="T5">受訓比率較前年</text:span><text:span text:style-name="T6">增加/減少0%</text:span><text:span text:style-name="T5">。</text:span></text:p>
            <text:p text:style-name="P18"><text:span text:style-name="T5">4.性別業務人員，參與性別課程為</text:span><text:span text:style-name="T6">3人(分別男性33%，女性66%)</text:span><text:span text:style-name="T5">，平均受訓時數</text:span><text:span text:style-name="T6">13小時</text:span><text:span text:style-name="T5">，參訓1日以上性別工作坊為</text:span><text:span text:style-name="T6">3人</text:span><text:span text:style-name="T5">，受訓人數比率較前年</text:span><text:span text:style-name="T6">增加25%</text:span><text:span text:style-name="T5">。</text:span></text:p>
          </table:table-cell>
          <table:table-cell table:style-name="表格1.E2" office:value-type="string">
            <text:p text:style-name="P8"/>
          </table:table-cell>
        </table:table-row>
      </table:table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language="none" fo:country="none" fo:font-weight="bold" style:font-name-asian="標楷體" style:font-size-asian="14pt" style:font-weight-asian="bold" style:font-name-complex="Cambria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text-underline-style="none"/>
    </style:style>
    <style:style style:name="WW8Num10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0z1" style:family="text">
      <style:text-properties style:font-name-complex="Times New Roman"/>
    </style:style>
    <style:style style:name="WW8Num10z2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新細明體" fo:font-weight="bold" style:font-name-asian="新細明體" style:font-weight-asian="bold" style:font-name-complex="新細明體"/>
    </style:style>
    <style:style style:name="WW8Num13z1" style:family="text">
      <style:text-properties style:font-name="Wingdings" style:font-name-complex="Wingdings"/>
    </style:style>
    <style:style style:name="WW8Num15z0" style:family="text">
      <style:text-properties fo:color="#000000"/>
    </style:style>
    <style:style style:name="WW8Num16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4-22T09:13:00</meta:creation-date>
    <dc:creator>10003996</dc:creator>
    <dc:date>2019-04-22T09:13:00</dc:date>
    <meta:print-date>2019-03-26T16:54:00</meta:print-date>
    <meta:editing-cycles>2</meta:editing-cycles>
    <meta:editing-duration>PT1M</meta:editing-duration>
    <meta:document-statistic meta:table-count="1" meta:image-count="0" meta:object-count="0" meta:page-count="2" meta:paragraph-count="39" meta:word-count="984" meta:character-count="1124"/>
    <meta:generator>OpenOffice.org/3.4.1$Win32 OpenOffice.org_project/341m1$Build-9593</meta:generator>
  </office:meta>
</office:document-meta>
</file>