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8cm" fo:margin-left="-0.199cm" table:align="left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4.04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595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249cm" fo:margin-right="0cm" fo:line-height="0.706cm" fo:text-indent="0.03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龜山區公所性別平等專案小組委員名單</text:span></text:p>
      <text:p text:style-name="P3"><text:span text:style-name="T2">109年3月12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序號</text:span></text:p>
          </table:table-cell>
          <table:table-cell table:style-name="表格1.A1" office:value-type="string">
            <text:p text:style-name="P2"><text:span text:style-name="T3">職稱</text:span></text:p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2"><text:span text:style-name="T3">性別</text:span></text:p>
          </table:table-cell>
          <table:table-cell table:style-name="表格1.E1" office:value-type="string">
            <text:p text:style-name="P2"><text:span text:style-name="T3">現職</text:span>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2"><text:span text:style-name="T3">召集人</text:span></text:p>
          </table:table-cell>
          <table:table-cell table:style-name="表格1.A1" office:value-type="string">
            <text:p text:style-name="P4">呂緣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區長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"><text:span text:style-name="T3">副召集人</text:span></text:p>
          </table:table-cell>
          <table:table-cell table:style-name="表格1.A1" office:value-type="string">
            <text:p text:style-name="P4">劉草典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主任秘書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"><text:span text:style-name="T3">所內委員</text:span></text:p>
            <text:p text:style-name="P2"><text:span text:style-name="T2">【性別議題聯絡人】</text:span></text:p>
          </table:table-cell>
          <table:table-cell table:style-name="表格1.A1" office:value-type="string">
            <text:p text:style-name="P4">曾惠玉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4">社會課課長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2"><text:span text:style-name="T3">所內委員</text:span></text:p>
          </table:table-cell>
          <table:table-cell table:style-name="表格1.A1" office:value-type="string">
            <text:p text:style-name="P4">林焰堂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秘書室主任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2"><text:span text:style-name="T3">所內委員</text:span></text:p>
          </table:table-cell>
          <table:table-cell table:style-name="表格1.A1" office:value-type="string">
            <text:p text:style-name="P4">歐姿秀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4">人事室主任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2"><text:span text:style-name="T3">所內委員</text:span></text:p>
          </table:table-cell>
          <table:table-cell table:style-name="表格1.A1" office:value-type="string">
            <text:p text:style-name="P2"><text:span text:style-name="T3">范夢苓</text:span>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2"><text:span text:style-name="T3">會計室主任</text:span>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2"><text:span text:style-name="T3">所內委員</text:span></text:p>
          </table:table-cell>
          <table:table-cell table:style-name="表格1.A1" office:value-type="string">
            <text:p text:style-name="P4">林珮如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4">民政課課長</text:p>
          </table:table-cell>
        </table:table-row>
      </table:table>
      <text:p text:style-name="P1"><text:span text:style-name="T2">備註：本委員會委員任一性別比例不得低於三分之一。</text:span></text:p>
      <text:p text:style-name="P6">性別議題代理人為本所社會課承辦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20797</meta:initial-creator>
    <meta:creation-date>2019-10-29T10:04:00</meta:creation-date>
    <dc:creator>杜冠毅</dc:creator>
    <dc:date>2020-03-12T16:09:00</dc:date>
    <meta:print-date>2017-08-02T10:32:00</meta:print-date>
    <meta:editing-cycles>3</meta:editing-cycles>
    <meta:editing-duration>PT2M</meta:editing-duration>
    <meta:document-statistic meta:table-count="1" meta:image-count="0" meta:object-count="0" meta:page-count="1" meta:paragraph-count="45" meta:word-count="177" meta:character-count="180"/>
    <meta:generator>OpenOffice.org/3.4.1$Win32 OpenOffice.org_project/341m1$Build-9593</meta:generator>
  </office:meta>
</office:document-meta>
</file>