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table:align="center" style:writing-mode="lr-tb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7.832cm"/>
    </style:style>
    <style:style style:name="表格1.1" style:family="table-row">
      <style:table-row-properties style:min-row-height="2.275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 style:parent-style-name="List_20_Paragraph" style:list-style-name="WWNum7">
      <style:paragraph-properties fo:text-align="justify" style:justify-single-word="false"/>
    </style:style>
    <style:style style:name="P6" style:family="paragraph" style:parent-style-name="List_20_Paragraph" style:list-style-name="WWNum10"/>
    <style:style style:name="P7" style:family="paragraph" style:parent-style-name="List_20_Paragraph" style:list-style-name="WWNum11">
      <style:paragraph-properties fo:line-height="0.635cm" fo:text-align="justify" style:justify-single-word="false"/>
    </style:style>
    <style:style style:name="P8" style:family="paragraph" style:parent-style-name="List_20_Paragraph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List_20_Paragraph">
      <style:paragraph-properties fo:margin-left="2.505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name-complex="Times New Roman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</text:span><text:bookmark text:name="_GoBack"/><text:span text:style-name="T1">年度桃園市龜山區公所性別平等專案小組會議會議議程</text:span></text:p>
      <text:p text:style-name="P9"/>
      <text:list xml:id="list1952097763640975712" text:style-name="WWNum7">
        <text:list-item>
          <text:p text:style-name="P5"><text:span text:style-name="T3"><text:s text:c="3"/>時間：109年04月10日（星期五）上午11時</text:span></text:p>
        </text:list-item>
      </text:list>
      <text:p text:style-name="P2"><text:span text:style-name="T3"><text:s text:c="5"/>二、 <text:s text:c="3"/>地點：本所二樓小型會議室</text:span></text:p>
      <text:p text:style-name="P2"><text:span text:style-name="T3"><text:s text:c="5"/>三、 <text:s text:c="3"/>主持人：區長 呂緣</text:span></text:p>
      <text:p text:style-name="P2"><text:span text:style-name="T3"><text:s text:c="5"/>四、 <text:s text:c="3"/>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議程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1:00-11:05</text:span></text:p>
          </table:table-cell>
          <table:table-cell table:style-name="表格1.A2" office:value-type="string">
            <text:p text:style-name="P1"><text:span text:style-name="T2">主席致詞</text:span></text:p>
          </table:table-cell>
          <table:table-cell table:style-name="表格1.A2" office:value-type="string">
            <text:p text:style-name="Standard"><text:span text:style-name="T2">區長呂緣 及委員介紹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1:05-11:10</text:span></text:p>
          </table:table-cell>
          <table:table-cell table:style-name="表格1.A2" office:value-type="string">
            <text:p text:style-name="P1"><text:span text:style-name="T2">貴賓致詞</text:span></text:p>
          </table:table-cell>
          <table:table-cell table:style-name="表格1.A2" office:value-type="string">
            <text:p text:style-name="Standard"><text:span text:style-name="T2">性別平等辦公室簡參事秀蓮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1:10-12:10</text:span></text:p>
          </table:table-cell>
          <table:table-cell table:style-name="表格1.A2" office:value-type="string">
            <text:p text:style-name="P1"><text:span text:style-name="T2">會議召開</text:span></text:p>
          </table:table-cell>
          <table:table-cell table:style-name="表格1.A2" office:value-type="string">
            <text:list xml:id="list1628566292602715266" text:style-name="WWNum10">
              <text:list-item>
                <text:p text:style-name="P6"><text:span text:style-name="T2">業務單位報告:</text:span></text:p>
              </text:list-item>
            </text:list>
            <text:list xml:id="list5331421621822116178" text:style-name="WWNum11">
              <text:list-item>
                <text:p text:style-name="P7"><text:span text:style-name="T2">本所108年度性別主流化實施計畫執行成果報告(含縮小性別落差作為)</text:span></text:p>
              </text:list-item>
            </text:list>
            <text:list xml:id="list33425050" text:continue-list="list1628566292602715266" text:style-name="WWNum10">
              <text:list-item>
                <text:p text:style-name="P6"><text:span text:style-name="T2">臨時動議</text:span></text:p>
              </text:list-item>
            </text:list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2">12:10~</text:span></text:p>
          </table:table-cell>
          <table:table-cell table:style-name="表格1.A2" office:value-type="string">
            <text:p text:style-name="P1"><text:span text:style-name="T2">散會</text:span></text:p>
          </table:table-cell>
          <table:table-cell table:style-name="表格1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清單段落_20_字元" style:display-name="清單段落 字元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3cm" fo:margin-left="0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茲涵</meta:initial-creator>
    <dc:creator>杜冠毅</dc:creator>
    <meta:editing-cycles>11</meta:editing-cycles>
    <meta:print-date>2019-04-18T08:43:00</meta:print-date>
    <meta:creation-date>2019-04-18T08:02:00</meta:creation-date>
    <dc:date>2020-03-17T01:42:00</dc:date>
    <meta:editing-duration>PT1M40S</meta:editing-duration>
    <meta:generator>OpenOffice.org/3.4.1$Win32 OpenOffice.org_project/341m1$Build-9593</meta:generator>
    <meta:document-statistic meta:table-count="1" meta:image-count="0" meta:object-count="0" meta:page-count="1" meta:paragraph-count="21" meta:word-count="163" meta:character-count="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