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cm" fo:margin-bottom="0.318cm" fo:line-height="0.917cm" fo:text-align="center" style:justify-single-word="false"/>
    </style:style>
    <style:style style:name="P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0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12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5">
      <style:paragraph-properties fo:margin-left="0.501cm" fo:margin-right="0cm" fo:line-height="0.635cm" fo:text-align="justify" style:justify-single-word="false" fo:text-indent="-0.501cm" style:auto-text-indent="false"/>
    </style:style>
    <style:style style:name="P15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1">(108-111年)桃園市各區公所性別主流化實施計畫</text:span><text:span text:style-name="T2">附表1</text:span></text:p>
      <text:p text:style-name="P8"><text:span text:style-name="T1">109年度龜山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<text:span text:style-name="T3">項次</text:span></text:p>
            </table:table-cell>
            <table:table-cell table:style-name="表格1.B1" office:value-type="string">
              <text:p text:style-name="P5"><text:span text:style-name="T3">項目</text:span></text:p>
            </table:table-cell>
            <table:table-cell table:style-name="表格1.A1" office:value-type="string">
              <text:p text:style-name="P5"><text:span text:style-name="T3">執行項目</text:span></text:p>
            </table:table-cell>
            <table:table-cell table:style-name="表格1.A1" office:value-type="string">
              <text:p text:style-name="P5"><text:span text:style-name="T3">109年度執行成果</text:span></text:p>
            </table:table-cell>
            <table:table-cell table:style-name="表格1.B1" office:value-type="string">
              <text:p text:style-name="P5"><text:span text:style-name="T3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span text:style-name="T4">一</text:span></text:p>
          </table:table-cell>
          <table:table-cell table:style-name="表格1.B1" office:value-type="string">
            <text:p text:style-name="P5"><text:span text:style-name="T4">性別平等專案小組</text:span></text:p>
            <text:p text:style-name="P5"><text:span text:style-name="T4">(含性別議題聯絡人)</text:span></text:p>
          </table:table-cell>
          <table:table-cell table:style-name="表格1.A1" office:value-type="string">
            <text:list xml:id="list5898959365160746018" text:style-name="WWNum1">
              <text:list-item>
                <text:p text:style-name="P10"><text:span text:style-name="T4">性別平等專案小組成立時間及會議召開情形。</text:span></text:p>
              </text:list-item>
              <text:list-item>
                <text:p text:style-name="P10"><text:span text:style-name="T4">性別平等專案小組委員任一性別</text:span></text:p>
              </text:list-item>
              <text:list-item>
                <text:p text:style-name="P10"><text:span text:style-name="T4">得低於3分之1。</text:span></text:p>
              </text:list-item>
              <text:list-item>
                <text:p text:style-name="P10"><text:span text:style-name="T4">為推動區公所性別業務，需穩定各區公所性別議題聯絡人之持續性。</text:span></text:p>
              </text:list-item>
              <text:list-item>
                <text:p text:style-name="P10"><text:span text:style-name="T4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1685854340297379774" text:style-name="WWNum5">
              <text:list-item>
                <text:list>
                  <text:list-item>
                    <text:p text:style-name="P14"><text:span text:style-name="T4">本所已於</text:span><text:span text:style-name="T5">109年4月10日</text:span><text:span text:style-name="T4">召開性別平等專案小組會議，本年度共召開</text:span><text:span text:style-name="T5">1</text:span><text:span text:style-name="T4">次。</text:span></text:p>
                  </text:list-item>
                  <text:list-item>
                    <text:p text:style-name="P14"><text:span text:style-name="T4">本所性別平等專案小組委員總人數</text:span><text:span text:style-name="T5">7人</text:span><text:span text:style-name="T4">，男性委員</text:span><text:span text:style-name="T5">3人(43%)</text:span><text:span text:style-name="T4">；女性委員</text:span><text:span text:style-name="T5">4人(57%)</text:span><text:span text:style-name="T4">。</text:span></text:p>
                  </text:list-item>
                  <text:list-item>
                    <text:p text:style-name="P14"><text:span text:style-name="T4">本(109)年性別議題聯絡人：_</text:span><text:span text:style-name="T5">曾惠玉</text:span><text:span text:style-name="T4">，擔任期間：</text:span><text:span text:style-name="T5">1月至12月</text:span><text:span text:style-name="T4">，穩定度</text:span><text:span text:style-name="T5">100 </text:span><text:span text:style-name="T4">%。</text:span></text:p>
                  </text:list-item>
                </text:list>
              </text:list-item>
            </text:list>
            <text:p text:style-name="P11"><text:span text:style-name="T4">4.本</text:span><text:span text:style-name="T6">所各委員會性別比率</text:span></text:p>
            <text:p text:style-name="P6"><text:span text:style-name="T6">(1)委員會名稱：甄審及考績委員會：委員總人數</text:span><text:span text:style-name="T5">13</text:span><text:span text:style-name="T7">人</text:span><text:span text:style-name="T6">，女性委員</text:span><text:span text:style-name="T5">8</text:span><text:span text:style-name="T7">人</text:span><text:span text:style-name="T6">，女性性別比率</text:span><text:span text:style-name="T5">61</text:span><text:span text:style-name="T6">%。</text:span></text:p>
            <text:p text:style-name="P6"><text:span text:style-name="T6">(2)委員會名稱：調解委員會：委員總人數</text:span><text:span text:style-name="T5">15</text:span><text:span text:style-name="T7">人</text:span><text:span text:style-name="T6">，女性委員</text:span><text:span text:style-name="T5">7</text:span><text:span text:style-name="T7">人</text:span><text:span text:style-name="T6">，女性性別比率 </text:span><text:span text:style-name="T5"><text:s/>47% </text:span><text:span text:style-name="T6">。</text:span></text:p>
            <text:p text:style-name="P6"><text:span text:style-name="T6">(3)委員會名稱：性別歧視處理委員會：委員總人數</text:span><text:span text:style-name="T5">5</text:span><text:span text:style-name="T7">人</text:span><text:span text:style-name="T6">，女性委員</text:span><text:span text:style-name="T5">3</text:span><text:span text:style-name="T7">人</text:span><text:span text:style-name="T6">，女性性別比率</text:span><text:span text:style-name="T5">60</text:span><text:span text:style-name="T6">%。</text:span></text:p>
            <text:p text:style-name="P9"><text:span text:style-name="T6">(4)委員會名稱：耕地三七五租約</text:span></text:p>
            <text:p text:style-name="P9"><text:soft-page-break/><text:span text:style-name="T6">租佃委員會：委員總人數</text:span><text:span text:style-name="T5">11</text:span><text:span text:style-name="T7">人</text:span><text:span text:style-name="T6">，</text:span></text:p>
            <text:p text:style-name="P9"><text:span text:style-name="T6">女性委員</text:span><text:span text:style-name="T5">0</text:span><text:span text:style-name="T7">人</text:span><text:span text:style-name="T6">，女性性別比率</text:span></text:p>
            <text:p text:style-name="P9"><text:span text:style-name="T5">0</text:span><text:span text:style-name="T6">%。（本屆任期至112年</text:span><text:span text:style-name="T5">7</text:span><text:span text:style-name="T6">月</text:span><text:span text:style-name="T5">25</text:span></text:p>
            <text:p text:style-name="P9"><text:span text:style-name="T6">日，俟重新遴聘時，遴聘及鼓勵</text:span></text:p>
            <text:p text:style-name="P9"><text:span text:style-name="T6">女性參與）</text:span></text:p>
          </table:table-cell>
          <table:table-cell table:style-name="表格1.B1" office:value-type="string">
            <text:p text:style-name="P4"><text:span text:style-name="T4">穩定度算法為1(年)/1(人)</text:span></text:p>
            <text:p text:style-name="P4"><text:span text:style-name="T4">=100%；1(年)/2(人)</text:span></text:p>
            <text:p text:style-name="P4"><text:span text:style-name="T4">=50%，</text:span></text:p>
            <text:p text:style-name="P4"><text:span text:style-name="T4">以此類推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二</text:span></text:p>
          </table:table-cell>
          <table:table-cell table:style-name="表格1.B1" office:value-type="string">
            <text:p text:style-name="P5"><text:span text:style-name="T4">性別意識</text:span></text:p>
            <text:p text:style-name="P5"><text:span text:style-name="T4">培力</text:span></text:p>
          </table:table-cell>
          <table:table-cell table:style-name="表格1.A1" office:value-type="string">
            <text:list xml:id="list8414212861670181171" text:style-name="WWNum2">
              <text:list-item>
                <text:p text:style-name="P12"><text:span text:style-name="T4">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2"><text:span text:style-name="T4">區公所主管人員參與性別意識培力人數與比例。「主管人員」係指機關正副首長、正副幕僚長及單位主管。</text:span></text:p>
              </text:list-item>
              <text:list-item>
                <text:p text:style-name="P12"><text:span text:style-name="T4">性別平等業務相關人員參與性別課程受訓人數、比例及平均時數。「性別平等業務相關人員」係指實際從事提升婦女權益及促進性</text:span><text:soft-page-break/><text:span text:style-name="T4">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1997472694494063879" text:style-name="WWNum8">
              <text:list-item>
                <text:list>
                  <text:list-item>
                    <text:p text:style-name="P15"><text:span text:style-name="T4">本所一般公務人員共有</text:span><text:span text:style-name="T5">81人(分別男性42%，女性58%)</text:span><text:span text:style-name="T4">。主管人員共有</text:span><text:span text:style-name="T5">11人(分別男性55%，女性45%)</text:span><text:span text:style-name="T4">。辦理性別平等業務相關人員共有</text:span><text:span text:style-name="T5">2人(分別男性0%，女性100%)</text:span><text:span text:style-name="T4">。</text:span></text:p>
                  </text:list-item>
                  <text:list-item>
                    <text:p text:style-name="P15"><text:span text:style-name="T4">一般公務人員，參與性別意識培力課程為</text:span><text:span text:style-name="T5">81人(分別男性42%，女性58%)</text:span><text:span text:style-name="T4">，參加實體課程受訓為</text:span><text:span text:style-name="T5">68人(分別男性43%，女性57%)，參加數位課程受訓為43人(分別男性33%，女性67%)</text:span><text:span text:style-name="T4">。受訓比率達100% ，較前年</text:span><text:span text:style-name="T5">增加7.25%</text:span><text:span text:style-name="T4">。</text:span></text:p>
                  </text:list-item>
                  <text:list-item>
                    <text:p text:style-name="P15"><text:span text:style-name="T4">主管人員，參與性別意識培力課程為</text:span><text:span text:style-name="T5">11人(分別男性55%，女性45%)</text:span><text:span text:style-name="T4">，參加實體課程受訓為</text:span><text:span text:style-name="T5">9人(分別男性56%，女性44%)，參加數位課程受訓為6人(分別男性67%，女性33%)。</text:span><text:span text:style-name="T4">受訓比率達</text:span><text:soft-page-break/><text:span text:style-name="T4">100% ，較前年</text:span><text:span text:style-name="T5">增加0%</text:span><text:span text:style-name="T4">。</text:span></text:p>
                  </text:list-item>
                  <text:list-item>
                    <text:p text:style-name="P15"><text:span text:style-name="T4">性別平等業務相關人員，參與性別課程為</text:span><text:span text:style-name="T5">2人(分別男性0%，女性100%)</text:span><text:span text:style-name="T4">，平均受訓時數</text:span><text:span text:style-name="T5">16小時</text:span><text:span text:style-name="T4">，參訓1日以上性別工作坊為</text:span><text:span text:style-name="T5">2人</text:span><text:span text:style-name="T4">。參加比率達100% ，較前年</text:span><text:span text:style-name="T5">增加0%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"/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陳美光</dc:creator>
    <meta:editing-cycles>3</meta:editing-cycles>
    <meta:print-date>2021-02-17T01:37:00</meta:print-date>
    <meta:creation-date>2021-02-24T08:24:00</meta:creation-date>
    <dc:date>2021-02-25T01:1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43" meta:word-count="1101" meta: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