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style:tab-stops>
          <style:tab-stop style:position="1cm"/>
        </style:tab-stops>
      </style:paragraph-properties>
    </style:style>
    <style:style style:name="P2" style:family="paragraph" style:parent-style-name="List_20_Paragraph" style:list-style-name="WWNum2">
      <style:paragraph-properties>
        <style:tab-stops>
          <style:tab-stop style:position="1cm"/>
        </style:tab-stops>
      </style:paragraph-properties>
    </style:style>
    <style:style style:name="P3" style:family="paragraph" style:parent-style-name="List_20_Paragraph" style:list-style-name="WWNum3">
      <style:paragraph-properties>
        <style:tab-stops>
          <style:tab-stop style:position="2cm"/>
        </style:tab-stops>
      </style:paragraph-properties>
    </style:style>
    <style:style style:name="P4" style:family="paragraph" style:parent-style-name="List_20_Paragraph" style:list-style-name="WWNum7"/>
    <style:style style:name="P5" style:family="paragraph" style:parent-style-name="List_20_Paragraph" style:list-style-name="WWNum2">
      <style:paragraph-properties fo:margin-left="0.751cm" fo:margin-right="0cm" fo:text-indent="-0.751cm" style:auto-text-indent="false">
        <style:tab-stops>
          <style:tab-stop style:position="1cm"/>
          <style:tab-stop style:position="1.501cm"/>
        </style:tab-stops>
      </style:paragraph-properties>
    </style:style>
    <style:style style:name="P6" style:family="paragraph" style:parent-style-name="List_20_Paragraph" style:list-style-name="WWNum2">
      <style:paragraph-properties fo:margin-left="0.501cm" fo:margin-right="0cm" fo:text-indent="0cm" style:auto-text-indent="false"/>
    </style:style>
    <style:style style:name="P7" style:family="paragraph" style:parent-style-name="List_20_Paragraph" style:list-style-name="WWNum2">
      <style:paragraph-properties fo:margin-left="0.501cm" fo:margin-right="0cm" fo:text-indent="-0.751cm" style:auto-text-indent="false"/>
    </style:style>
    <style:style style:name="P8" style:family="paragraph" style:parent-style-name="List_20_Paragraph" style:list-style-name="WWNum2">
      <style:paragraph-properties fo:margin-left="1cm" fo:margin-right="0cm" fo:text-indent="-1cm" style:auto-text-indent="false"/>
    </style:style>
    <style:style style:name="P9" style:family="paragraph" style:parent-style-name="Standard">
      <style:paragraph-properties fo:margin-left="0.847cm" fo:margin-right="0cm" fo:text-indent="0cm" style:auto-text-indent="false"/>
    </style:style>
    <style:style style:name="P10" style:family="paragraph" style:parent-style-name="Standard" style:master-page-name="Standard">
      <style:paragraph-properties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桃園市龜山區110年性別平等專案小組會議紀錄</text:span></text:p>
      <text:p text:style-name="Standard"><text:span text:style-name="T2">時間：110年3月19日（星期五）上午11時</text:span></text:p>
      <text:p text:style-name="Standard"><text:span text:style-name="T2">地點：本所二樓小型會議室</text:span></text:p>
      <text:p text:style-name="Standard"><text:span text:style-name="T2">主席：呂召集人緣 <text:s text:c="19"/>記錄：陳美光</text:span></text:p>
      <text:p text:style-name="Standard"><text:span text:style-name="T2">出席人員：本所性別平等專案小組成員、性別平等辦公室（詳如簽</text:span></text:p>
      <text:p text:style-name="Standard"><text:span text:style-name="T2"><text:s text:c="10"/>到表）</text:span></text:p>
      <text:list xml:id="list9137247971090258510" text:style-name="WWNum2">
        <text:list-item>
          <text:p text:style-name="P5"><text:span text:style-name="T2">主席致詞：介紹市府性平辦公室指導長官及本所性平委員。</text:span></text:p>
        </text:list-item>
        <text:list-item>
          <text:p text:style-name="P2"><text:span text:style-name="T2">會議報告事項：</text:span></text:p>
        </text:list-item>
      </text:list>
      <text:list xml:id="list8159481267882393860" text:style-name="WWNum3">
        <text:list-item>
          <text:p text:style-name="P3"><text:span text:style-name="T2">109年度性別主流化執行成果報告。</text:span></text:p>
        </text:list-item>
        <text:list-item>
          <text:p text:style-name="P3"><text:span text:style-name="T2">本所性別平等專案小組委員共有7人，男性委員為3人，女性委員為4人，性別比例為3：4。</text:span></text:p>
        </text:list-item>
        <text:list-item>
          <text:p text:style-name="P3"><text:span text:style-name="T2">性別意識培力：109年度本所自辦性別培力課程計二場次，參訓人員總計112人；本所員工參與性別平等相關課程總人數81人，參訓總時數310小時，平均參訓時數3.83小時，參與率100%。</text:span></text:p>
        </text:list-item>
        <text:list-item>
          <text:p text:style-name="P3"><text:span text:style-name="T2">縮小性別落差：除於各樓層設置性別友善廁所，另於本所正門口設置孕婦優先停車位：更於一樓書報閱覽區設置性平圖書櫃供洽公民眾閱覽。</text:span></text:p>
        </text:list-item>
        <text:list-item>
          <text:p text:style-name="P3"><text:span text:style-name="T2">對民眾推展性別平等：本所結合各種活動以播放影片或發放</text:span><text:soft-page-break/><text:span text:style-name="T2">宣導單張並結合有獎徵答致贈性平宣導品等方式進行宣導，因上半年疫情影響，活動多集中於下半年；109年總計宣導11場次，宣導人數計1,106人。同時結合社區幹部觀摩研習活動參訪性平場館「彰化縣夢想館」使性平觀念融入社區。</text:span></text:p>
        </text:list-item>
        <text:list-item>
          <text:p text:style-name="P3"><text:span text:style-name="T2">性別主流化專區：於本所網頁設置性別主流化專區，除設置各種性平連結(如：地方性平有GO站等)，利用專區宣導性平並定期管理、更新及維護。</text:span></text:p>
        </text:list-item>
        <text:list-item>
          <text:p text:style-name="P3"><text:span text:style-name="T2">檢附109年本所執行成果表(如附件)。</text:span></text:p>
        </text:list-item>
      </text:list>
      <text:list xml:id="list28512913" text:continue-list="list9137247971090258510" text:style-name="WWNum2">
        <text:list-item>
          <text:p text:style-name="P6"><text:span text:style-name="T2">提案討論：</text:span></text:p>
        </text:list-item>
      </text:list>
      <text:p text:style-name="Standard"><text:span text:style-name="T2"><text:s text:c="4"/>案由：110年性別預算編列情形表檢視</text:span></text:p>
      <text:p text:style-name="Standard"><text:span text:style-name="T2"><text:s text:c="4"/>說明：因現行規定提報「性別預算編列情形表」須經本所性 <text:s text:c="5"/></text:span></text:p>
      <text:p text:style-name="Standard"><text:span text:style-name="T2"><text:s text:c="10"/>別平等專案小組檢視，方能報送至主計處；本案經會辦</text:span></text:p>
      <text:p text:style-name="Standard"><text:span text:style-name="T2"><text:s text:c="10"/>各課室後，相關性平預算計二筆，為教育訓練講師費</text:span></text:p>
      <text:p text:style-name="Standard"><text:span text:style-name="T2"><text:s text:c="10"/>6,000元及辦理性平會議2,000元，計8,000元。</text:span></text:p>
      <text:p text:style-name="Standard"><text:span text:style-name="T2"><text:s text:c="4"/>決議：預算編列的執行方向依會計室報告。</text:span></text:p>
      <text:list xml:id="list28531339" text:continue-numbering="true" text:style-name="WWNum2">
        <text:list-item>
          <text:p text:style-name="P7"><text:span text:style-name="T2">臨時動議：</text:span></text:p>
        </text:list-item>
      </text:list>
      <text:p text:style-name="Standard"><text:span text:style-name="T2"><text:s text:c="4"/>案由：110年金桃獎參選項目討論</text:span></text:p>
      <text:p text:style-name="Standard"><text:span text:style-name="T2"><text:s text:c="4"/>說明：本案為市府為推動性別平等辦理的獎勵計畫，對象為 <text:s text:c="5"/></text:span></text:p>
      <text:p text:style-name="Standard"><text:span text:style-name="T2"><text:s text:c="8"/>一級機關及區公所，自108年起每二年辦理一次，評審範</text:span></text:p>
      <text:p text:style-name="Standard"><text:soft-page-break/><text:span text:style-name="T2"><text:s text:c="8"/>圍為108年至110年6月底；提報時間為當年度8月底</text:span></text:p>
      <text:p text:style-name="Standard"><text:span text:style-name="T2"><text:s text:c="8"/>前，必評項目有二「性別平等創新獎」及「性別平等故事</text:span></text:p>
      <text:p text:style-name="Standard"><text:span text:style-name="T2"><text:s text:c="8"/>獎」；自行參選項目則有「CEDAW旗艦獎」及「性別平等最</text:span></text:p>
      <text:p text:style-name="Standard"><text:span text:style-name="T2"><text:s text:c="8"/>佳推手獎」。本所擬規劃參加必評項目「性別平等故事</text:span></text:p>
      <text:p text:style-name="Standard"><text:span text:style-name="T2"><text:s text:c="8"/>獎」，先行辦理徵文比賽活動，擇最優提報參選，辦理活動</text:span></text:p>
      <text:p text:style-name="Standard"><text:span text:style-name="T2"><text:s text:c="8"/>所需經費則納入本年度性別平等預算。</text:span></text:p>
      <text:p text:style-name="Standard"><text:span text:style-name="T2"><text:s text:c="2"/>決議：優先參加「性別平等故事獎」，若有創新題材，可同時提報</text:span></text:p>
      <text:p text:style-name="Standard"><text:span text:style-name="T2"><text:s text:c="8"/>參選。</text:span></text:p>
      <text:list xml:id="list28519206" text:continue-numbering="true" text:style-name="WWNum2">
        <text:list-item>
          <text:p text:style-name="P8"><text:span text:style-name="T2">討論及意見交換：</text:span></text:p>
        </text:list-item>
      </text:list>
      <text:p text:style-name="List_20_Paragraph"><text:span text:style-name="T2">林參事茂山：</text:span></text:p>
      <text:list xml:id="list7533813157913562509" text:style-name="WWNum7">
        <text:list-item>
          <text:p text:style-name="P4"><text:span text:style-name="T2">金桃獎參選項目未限定名額，在此鼓勵公所如果有創新理念及作為可以兩項都參加，可以將最有把握的「性別平等故事獎」列為優先參加。</text:span></text:p>
        </text:list-item>
        <text:list-item>
          <text:p text:style-name="P4"><text:span text:style-name="T2">有關性別預算編列部分，建議可以將所執行工作與性別有關的均納入，如設置性別友善廁所中的各項設備或是增購性別圖書櫃的圖書、辦理性別課程的活動相關費用、性平</text:span><text:soft-page-break/><text:span text:style-name="T2">宣導的紅布條及宣傳單和宣導品都應納入。性別預算應反映性平的實際執行作為，預算應與實務一致；未來年度可將相關經費納入，如公園建設中友善廁所的設備或身心障礙步道都可提列為性別友善設施；性別宣導中可將宣導品一併提列。</text:span></text:p>
        </text:list-item>
      </text:list>
      <text:p text:style-name="List_20_Paragraph"><text:span text:style-name="T2">劉副召集人草典：性平預算表應依實際使用情形修正，本所雖</text:span></text:p>
      <text:p text:style-name="List_20_Paragraph"><text:span text:style-name="T2"><text:s text:c="4"/>未單獨列出性平預算，但是應該將配合性平相關的活動、</text:span></text:p>
      <text:p text:style-name="List_20_Paragraph"><text:span text:style-name="T2"><text:s text:c="4"/>講習訓練及所購置的宣導品金額及購置性平圖書費用均列</text:span></text:p>
      <text:p text:style-name="List_20_Paragraph"><text:span text:style-name="T2"><text:s text:c="4"/>入。</text:span></text:p>
      <text:p text:style-name="P9"><text:span text:style-name="T2">王委員書倩：中央性平會有「性別預算作業原則及注意事項」 <text:s text:c="11"/></text:span></text:p>
      <text:p text:style-name="P9"><text:span text:style-name="T2"><text:s text:c="4"/>內容十分詳盡，建議業務課可參考使用。</text:span></text:p>
      <text:list xml:id="list28539372" text:continue-list="list28519206" text:style-name="WWNum2">
        <text:list-item>
          <text:p text:style-name="P2"><text:span text:style-name="T2">主席裁示：本所可以運用各項活動宣導品，加貼性平標語做為</text:span></text:p>
        </text:list-item>
      </text:list>
      <text:p text:style-name="P1"><text:span text:style-name="T2"><text:s text:c="4"/>宣導，並將相關經費納入性別預算中。請主秘於下次主管</text:span></text:p>
      <text:p text:style-name="P1"><text:span text:style-name="T2"><text:s text:c="4"/>會議提出討論，有實際執行性平相關經費均可納入性平預</text:span></text:p>
      <text:p text:style-name="P1"><text:span text:style-name="T2"><text:s text:c="4"/>算。</text:span></text:p>
      <text:list xml:id="list28532043" text:continue-numbering="true" text:style-name="WWNum2">
        <text:list-item>
          <text:p text:style-name="P2"><text:span text:style-name="T2">散會：12時20分</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美光</meta:initial-creator>
    <dc:creator>陳美光</dc:creator>
    <meta:editing-cycles>24</meta:editing-cycles>
    <meta:print-date>2021-03-23T00:55:00</meta:print-date>
    <meta:creation-date>2021-03-22T01:46:00</meta:creation-date>
    <dc:date>2021-03-24T00:17:00</dc:date>
    <meta:editing-duration>PT5M13S</meta:editing-duration>
    <meta:generator>OpenOffice.org/3.4.1$Win32 OpenOffice.org_project/341m1$Build-9593</meta:generator>
    <meta:document-statistic meta:table-count="0" meta:image-count="0" meta:object-count="0" meta:page-count="4" meta:paragraph-count="50" meta:word-count="1385" meta:character-count="1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