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table:align="center" style:writing-mode="lr-tb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7.832cm"/>
    </style:style>
    <style:style style:name="表格1.1" style:family="table-row">
      <style:table-row-properties style:min-row-height="2.275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7">
      <style:paragraph-properties fo:text-align="justify" style:justify-single-word="false"/>
    </style:style>
    <style:style style:name="P2" style:family="paragraph" style:parent-style-name="List_20_Paragraph" style:list-style-name="WWNum10"/>
    <style:style style:name="P3" style:family="paragraph" style:parent-style-name="List_20_Paragraph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List_20_Paragraph">
      <style:paragraph-properties fo:margin-left="2.505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10年桃園市龜山區公所性別平等專案小組會議議程</text:span></text:p>
      <text:p text:style-name="P4"/>
      <text:list xml:id="list2293034028333047191" text:style-name="WWNum7">
        <text:list-item>
          <text:p text:style-name="P1"><text:span text:style-name="T4"><text:s text:c="3"/>時間：110年3月19日（星期五）上午11時</text:span></text:p>
        </text:list-item>
      </text:list>
      <text:p text:style-name="P6"><text:span text:style-name="T4"><text:s text:c="5"/>二、 <text:s text:c="3"/>地點：本所二樓小型會議室</text:span></text:p>
      <text:p text:style-name="P6"><text:span text:style-name="T4"><text:s text:c="5"/>三、 <text:s text:c="3"/>主持人：區長 呂緣</text:span></text:p>
      <text:p text:style-name="P6"><text:span text:style-name="T4"><text:s text:c="5"/>四、 <text:s text:c="3"/>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時間</text:span></text:p>
          </table:table-cell>
          <table:table-cell table:style-name="表格1.A1" office:value-type="string">
            <text:p text:style-name="P5"><text:span text:style-name="T2">議程</text:span></text:p>
          </table:table-cell>
          <table:table-cell table:style-name="表格1.A1" office:value-type="string">
            <text:p text:style-name="P5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11:00-11:05</text:span></text:p>
          </table:table-cell>
          <table:table-cell table:style-name="表格1.A2" office:value-type="string">
            <text:p text:style-name="P5"><text:span text:style-name="T2">主席致詞</text:span></text:p>
          </table:table-cell>
          <table:table-cell table:style-name="表格1.A2" office:value-type="string">
            <text:p text:style-name="Standard"><text:span text:style-name="T2">區長呂緣 及委員介紹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11:05-11:10</text:span></text:p>
          </table:table-cell>
          <table:table-cell table:style-name="表格1.A2" office:value-type="string">
            <text:p text:style-name="P5"><text:span text:style-name="T2">貴賓致詞</text:span></text:p>
          </table:table-cell>
          <table:table-cell table:style-name="表格1.A2" office:value-type="string">
            <text:p text:style-name="Standard"><text:span text:style-name="T2">性平辦公室 林茂山參事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11:10-12:20</text:span></text:p>
          </table:table-cell>
          <table:table-cell table:style-name="表格1.A2" office:value-type="string">
            <text:p text:style-name="P5"><text:span text:style-name="T2">會議召開</text:span></text:p>
          </table:table-cell>
          <table:table-cell table:style-name="表格1.A2" office:value-type="string">
            <text:list xml:id="list1861112554592022859" text:style-name="WWNum10">
              <text:list-item>
                <text:p text:style-name="P2"><text:span text:style-name="T2">業務單位報告:109年度性別主流化實施計畫執行成果報告</text:span></text:p>
              </text:list-item>
              <text:list-item>
                <text:p text:style-name="P2"><text:span text:style-name="T3">提案討論</text:span><text:span text:style-name="T2">:</text:span><text:span text:style-name="T3">會計室</text:span><text:span text:style-name="T2">-110</text:span><text:span text:style-name="T3">年度性別預算編列情形檢核</text:span></text:p>
              </text:list-item>
              <text:list-item>
                <text:p text:style-name="P2"><text:span text:style-name="T2">臨時動議：110年金桃獎參選項目討論</text:span></text:p>
              </text:list-item>
            </text:list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2">12:20~</text:span></text:p>
          </table:table-cell>
          <table:table-cell table:style-name="表格1.A2" office:value-type="string">
            <text:p text:style-name="P5"><text:span text:style-name="T2">散會</text:span></text:p>
          </table:table-cell>
          <table:table-cell table:style-name="表格1.A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清單段落_20_字元" style:display-name="清單段落 字元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3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茲涵</meta:initial-creator>
    <dc:creator>陳美光</dc:creator>
    <meta:editing-cycles>3</meta:editing-cycles>
    <meta:print-date>2021-03-17T02:05:00</meta:print-date>
    <meta:creation-date>2021-03-17T06:40:00</meta:creation-date>
    <dc:date>2021-03-18T01:00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21" meta:word-count="177" meta:character-count="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