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PingFang TC Regular" svg:font-family="'PingFang TC Regula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150%"/>
    </style:style>
    <style:style style:name="P2" style:family="paragraph" style:parent-style-name="List_20_Paragraph" style:list-style-name="WWNum2">
      <style:paragraph-properties fo:line-height="150%"/>
    </style:style>
    <style:style style:name="P3" style:family="paragraph" style:parent-style-name="List_20_Paragraph" style:list-style-name="WWNum3">
      <style:paragraph-properties fo:line-height="150%"/>
    </style:style>
    <style:style style:name="P4" style:family="paragraph" style:parent-style-name="List_20_Paragraph" style:list-style-name="WWNum4">
      <style:paragraph-properties fo:line-height="150%"/>
    </style:style>
    <style:style style:name="P5" style:family="paragraph" style:parent-style-name="List_20_Paragraph" style:list-style-name="WWNum5">
      <style:paragraph-properties fo:line-height="150%"/>
    </style:style>
    <style:style style:name="P6" style:family="paragraph" style:parent-style-name="List_20_Paragraph">
      <style:paragraph-properties fo:margin-left="2.117cm" fo:margin-right="0cm" fo:line-height="150%" fo:text-indent="0cm" style:auto-text-indent="false"/>
    </style:style>
    <style:style style:name="P7" style:family="paragraph" style:parent-style-name="Standard">
      <style:paragraph-properties fo:line-height="150%"/>
    </style:style>
    <style:style style:name="P8" style:family="paragraph" style:parent-style-name="Standard">
      <style:paragraph-properties fo:margin-left="1.27cm" fo:margin-right="0cm" fo:line-height="150%" fo:text-indent="0cm" style:auto-text-indent="false"/>
    </style:style>
    <style:style style:name="P9" style:family="paragraph" style:parent-style-name="Standard">
      <style:paragraph-properties fo:margin-left="2.54cm" fo:margin-right="0cm" fo:line-height="150%" fo:text-indent="0cm" style:auto-text-indent="false"/>
    </style:style>
    <style:style style:name="P10" style:family="paragraph" style:parent-style-name="Standard">
      <style:paragraph-properties fo:margin-left="1.27cm" fo:margin-right="0cm" fo:line-height="150%" fo:text-indent="1.27cm" style:auto-text-indent="false"/>
    </style:style>
    <style:style style:name="P11" style:family="paragraph" style:parent-style-name="Standard">
      <style:paragraph-properties fo:margin-left="2.54cm" fo:margin-right="0cm" fo:line-height="150%" fo:text-indent="1.27cm" style:auto-text-indent="false"/>
    </style:style>
    <style:style style:name="P12" style:family="paragraph" style:parent-style-name="Standard">
      <style:paragraph-properties fo:margin-left="3.501cm" fo:margin-right="0cm" fo:line-height="150%" fo:text-indent="0cm" style:auto-text-indent="false"/>
    </style:style>
    <style:style style:name="P13" style:family="paragraph" style:parent-style-name="Standard">
      <style:paragraph-properties fo:margin-left="1.27cm" fo:margin-right="0cm" fo:line-height="150%" fo:text-indent="1.693cm" style:auto-text-indent="false"/>
    </style:style>
    <style:style style:name="P14" style:family="paragraph" style:parent-style-name="Standard" style:master-page-name="Standard">
      <style:paragraph-properties fo:line-height="150%" fo:text-align="center" style:justify-single-word="false" style:page-number="auto"/>
    </style:style>
    <style:style style:name="T1" style:family="text">
      <style:text-properties fo:font-size="20pt" fo:font-weight="bold" style:font-name-asian="標楷體1" style:font-size-asian="20pt" style:font-weight-asian="bold" style:font-size-complex="20pt" style:font-weight-complex="bold"/>
    </style:style>
    <style:style style:name="T2" style:family="text">
      <style:text-properties style:font-name="標楷體" fo:font-size="20pt" fo:font-weight="bold" style:font-size-asian="20pt" style:font-weight-asian="bold" style:font-size-complex="20pt" style:font-weight-complex="bold"/>
    </style:style>
    <style:style style:name="T3"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4" style:family="text">
      <style:text-properties style:font-name="標楷體" fo:font-size="12pt" style:font-size-asian="12pt" style:font-size-complex="12pt"/>
    </style:style>
    <style:style style:name="T5" style:family="text">
      <style:text-properties style:font-name="標楷體" fo:font-size="12pt" style:font-size-asian="12pt" style:font-name-complex="新細明體1" style:font-size-complex="12pt"/>
    </style:style>
    <style:style style:name="T6" style:family="text">
      <style:text-properties style:font-name="標楷體" fo:font-size="12pt" style:font-name-asian="標楷體1" style:font-size-asian="12pt" style:font-name-complex="標楷體1" style:font-size-complex="12pt"/>
    </style:style>
    <style:style style:name="T7" style:family="text">
      <style:text-properties style:font-name="標楷體" fo:font-size="12pt" fo:language="da" fo:country="DK" style:font-size-asian="12pt" style:font-size-complex="12pt"/>
    </style:style>
    <style:style style:name="T8" style:family="text">
      <style:text-properties style:font-name="標楷體" fo:font-size="12pt" fo:language="ru" fo:country="RU" style:font-size-asian="12pt" style:font-size-complex="12pt"/>
    </style:style>
    <style:style style:name="T9" style:family="text">
      <style:text-properties style:font-name="標楷體" fo:font-size="12pt" fo:language="en" fo:country="US" style:font-size-asian="12pt" style:font-size-complex="12pt"/>
    </style:style>
    <style:style style:name="T10" style:family="text">
      <style:text-properties style:font-name="標楷體" fo:font-size="12pt" fo:font-weight="bold" style:font-size-asian="12pt" style:font-weight-asian="bold" style:font-size-complex="12pt" style:font-weight-complex="bold"/>
    </style:style>
    <style:style style:name="T11" style:family="text">
      <style:text-properties style:font-name="標楷體" fo:font-size="12pt" fo:font-weight="bold" style:font-name-asian="標楷體1" style:font-size-asian="12pt" style:font-weight-asian="bold" style:font-name-complex="標楷體1" style:font-size-complex="12pt" style:font-weight-complex="bold"/>
    </style:style>
    <style:style style:name="T12" style:family="text">
      <style:text-properties fo:font-size="12pt" style:font-name-asian="標楷體1" style:font-size-asian="12pt" style:font-size-complex="12pt"/>
    </style:style>
    <style:style style:name="T13" style:family="text">
      <style:text-properties fo:font-size="12pt" fo:language="ja" fo:country="JP" style:font-name-asian="標楷體1" style:font-size-asian="12pt" style:language-asian="ja" style:country-asian="JP" style:font-size-complex="12pt"/>
    </style:style>
    <style:style style:name="T14" style:family="text">
      <style:text-properties fo:font-size="12pt" fo:language="ja" fo:country="JP" style:font-name-asian="MS Mincho" style:font-size-asian="12pt" style:language-asian="ja" style:country-asian="JP" style:font-size-complex="12pt"/>
    </style:style>
    <style:style style:name="T15" style:family="text">
      <style:text-properties fo:font-size="12pt" style:font-name-asian="Arial Unicode MS1" style:font-size-asian="12pt" style:font-size-complex="12pt"/>
    </style:style>
    <style:style style:name="T16" style:family="text">
      <style:text-properties fo:font-size="12pt" fo:language="zh" fo:country="CN" style:font-name-asian="標楷體1" style:font-size-asian="12pt" style:language-asian="zh" style:country-asian="CN" style:font-size-complex="12pt"/>
    </style:style>
    <style:style style:name="T17" style:family="text">
      <style:text-properties fo:font-size="12pt" fo:font-weight="bold" style:font-name-asian="標楷體1" style:font-size-asian="12pt" style:font-weight-asian="bold" style:font-size-complex="12pt" style:font-weight-complex="bold"/>
    </style:style>
    <style:style style:name="T18" style:family="text">
      <style:text-properties fo:font-size="12pt" fo:language="en" fo:country="US" fo:font-weight="bold" style:font-name-asian="標楷體1" style:font-size-asian="12pt" style:font-weight-asian="bold" style:font-size-complex="12pt" style:font-weight-complex="bold"/>
    </style:style>
    <style:style style:name="T19" style:family="text">
      <style:text-properties fo:color="#00000a" fo:font-size="12pt" style:font-name-asian="標楷體1" style:font-size-asian="12pt" style:font-size-complex="12pt"/>
    </style:style>
    <style:style style:name="T20" style:family="text">
      <style:text-properties style:font-name="新細明體" fo:font-size="12pt" style:font-name-asian="新細明體1" style:font-size-asian="12pt" style:font-name-complex="新細明體1" style:font-size-complex="12pt"/>
    </style:style>
    <style:style style:name="T21" style:family="text">
      <style:text-properties style:font-name="新細明體" fo:font-size="12pt" fo:language="ja" fo:country="JP" style:font-size-asian="12pt" style:font-name-complex="新細明體1" style:font-size-complex="12pt"/>
    </style:style>
    <style:style style:name="T22" style:family="text">
      <style:text-properties style:font-name="新細明體" fo:font-size="12pt" style:font-name-asian="標楷體1" style:font-size-asian="12pt"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桃園市龜山區公所</text:span><text:span text:style-name="T2">112</text:span><text:span text:style-name="T1">年性別平等專案小組會議紀錄</text:span></text:p>
      <text:p text:style-name="P7"><text:span text:style-name="T13">時間：</text:span><text:span text:style-name="T4">112</text:span><text:span text:style-name="T12">年</text:span><text:span text:style-name="T4">4</text:span><text:span text:style-name="T12">月</text:span><text:span text:style-name="T4">25</text:span><text:span text:style-name="T12">日（星期二）上午</text:span><text:span text:style-name="T4">10</text:span><text:span text:style-name="T13">時</text:span></text:p>
      <text:p text:style-name="P7"><text:span text:style-name="T12">地點：本所二樓視訊室</text:span></text:p>
      <text:p text:style-name="P7"><text:span text:style-name="T12">主席：王召集人兼主席雅芝 <text:s text:c="16"/>記錄：李夏苹</text:span></text:p>
      <text:p text:style-name="P7"><text:span text:style-name="T12">出席人員：（詳如簽到表）</text:span></text:p>
      <text:p text:style-name="P7"><text:span text:style-name="T12">壹、<text:tab/>桃園市政府性別平等辦公室工作督導</text:span><text:span text:style-name="T4">(</text:span><text:span text:style-name="T12">劉怡伶參議</text:span><text:span text:style-name="T4">)</text:span><text:span text:style-name="T13">致詞：</text:span></text:p>
      <text:p text:style-name="P8"><text:span text:style-name="T12">很高興今天來到龜山，我與王區長是多年的舊識，王區長是我們女性擔任區長的重要指標。性平工作是世界的普世價值，也是現代各先進國家努力的方向，在</text:span><text:span text:style-name="T7">CEDAW</text:span><text:span text:style-name="T12">國際公約的實踐中，參加國的政府均致力於消除性別歧視。去年市府靠各位的努力在中央的性平考核中取得優等，連續</text:span><text:span text:style-name="T4">2</text:span><text:span text:style-name="T12">年優等，可以申請免檢，讓大家喘口氣。我們持續努力，承繼著既往的努力的成果，區長之前在計畫室的管考業務，都有很豐富的經驗。這次因為王區長擔任區長的職務，使桃園出現了女性區長的角色，真的很感謝，相信在區長的領導下，龜山的性平業務會有很大的進展。</text:span></text:p>
      <text:p text:style-name="P7"><text:span text:style-name="T12">貳、<text:tab/>主席致詞：</text:span></text:p>
      <text:p text:style-name="P8"><text:span text:style-name="T12">感謝劉參議及性平辦的余社工蒞臨指導，性平的業務可以很活潑，也可以很死板。死板的部分可能是在某項指標理面，要達到什麼樣的性別比例標準。我認為這些設定標準是有必要的，但是在達成的方法上，可以不要這麼死板。通常只要把困難的部分寫出來。寫出來做一下檢討和調整，可以作為中央在考核上的一種參照。因為有些業務的部分要某個性別去做，在執行上確有困難的地方。主要是中央怎麼規定，我們要想辦法去達成，是一股世界的趨勢，我們盡量努力</text:span><text:span text:style-name="T19">來做</text:span><text:span text:style-name="T12">。宣布正式開會，我們照議程進行今天的討論會議。</text:span></text:p>
      <text:p text:style-name="P7"><text:span text:style-name="T12">參、<text:tab/>會議報告事項：</text:span></text:p>
      <text:p text:style-name="P8"><text:span text:style-name="T12">一、確認前次會議紀錄：委員無異議，會議紀錄備查。</text:span></text:p>
      <text:p text:style-name="P8"><text:span text:style-name="T12">二、前次會議紀錄決議事項辦理情形：</text:span></text:p>
      <text:p text:style-name="P9"><text:span text:style-name="T4">(</text:span><text:span text:style-name="T12">一</text:span><text:span text:style-name="T4">)</text:span><text:span text:style-name="T12">會議議程：開會議程應於主席致詞前排入市府督導小組致詞，已納入議</text:span></text:p>
      <text:p text:style-name="P9"><text:span text:style-name="T12"><text:s text:c="7"/>程。</text:span></text:p>
      <text:p text:style-name="P9"><text:span text:style-name="T4">(</text:span><text:span text:style-name="T12">二</text:span><text:span text:style-name="T4">)</text:span><text:span text:style-name="T12">幹部比例：增加里鄰長性別比例、寺廟主委女性比例。</text:span></text:p>
      <text:p text:style-name="P10"><text:span text:style-name="T12">說明：</text:span></text:p>
      <text:p text:style-name="P9"><text:span text:style-name="T5">　</text:span><text:span text:style-name="T4">1</text:span><text:span text:style-name="T12">、本區鄰長性別比例接近</text:span><text:span text:style-name="T8">1:1</text:span><text:span text:style-name="T12">，與全市鄰長性別比例趨向一致。</text:span></text:p>
      <text:p text:style-name="P9"><text:span text:style-name="T20">　</text:span><text:span text:style-name="T4">2</text:span><text:span text:style-name="T12">、龜山區立案寺廟共計</text:span><text:span text:style-name="T4">31</text:span><text:span text:style-name="T12">間，登記負責人女性為</text:span><text:span text:style-name="T4">6</text:span><text:span text:style-name="T12">人，佔比</text:span><text:span text:style-name="T4">19%</text:span><text:span text:style-name="T13">，男性</text:span><text:span text:style-name="T4">25</text:span></text:p>
      <text:p text:style-name="P9"><text:soft-page-break/><text:span text:style-name="T5"><text:s text:c="3"/></text:span><text:span text:style-name="T12">人，佔比</text:span><text:span text:style-name="T4">81%</text:span><text:span text:style-name="T12">。</text:span></text:p>
      <text:p text:style-name="P9"><text:span text:style-name="T4">(</text:span><text:span text:style-name="T12">三</text:span><text:span text:style-name="T4">)</text:span><text:span text:style-name="T12">租佃委員性別比例：請農會推薦包含男性及女性之超額名單，從優選擇，</text:span></text:p>
      <text:p text:style-name="P9"><text:span text:style-name="T12">　　使性別比例符合本市性別平等方針。</text:span></text:p>
      <text:p text:style-name="P9"><text:span text:style-name="T12">說明：本區租佃委員改選，女性委員人數已由</text:span><text:span text:style-name="T4">0</text:span><text:span text:style-name="T12">人增加為</text:span><text:span text:style-name="T4">1</text:span><text:span text:style-name="T12">人。因租佃委員組</text:span></text:p>
      <text:p text:style-name="P9"><text:span text:style-name="T12">　　成有其歷史因素，本屆有女性委員的加入，已打破歷史因素的規則，本所</text:span></text:p>
      <text:p text:style-name="P9"><text:span text:style-name="T12">　　將持續輔導提升該委員會性別比例，以符合本市委員會性別比例之目標。</text:span></text:p>
      <text:p text:style-name="P9"><text:span text:style-name="T4">(</text:span><text:span text:style-name="T12">四</text:span><text:span text:style-name="T4">)</text:span><text:span text:style-name="T12">張貼優質性別海報：業務單位可參考國內外優質性平標示或海報，張貼於</text:span></text:p>
      <text:p text:style-name="P9"><text:span text:style-name="T12">　　本所及各場館，使性別主流化相關概念更深入人心。</text:span></text:p>
      <text:p text:style-name="P10"><text:span text:style-name="T12">說明：本所於各場館及活動時，配合活動張貼優質性平海報，並運用臉書等網</text:span></text:p>
      <text:p text:style-name="P10"><text:span text:style-name="T12">　　站媒體宣導性平觀念。</text:span></text:p>
      <text:p text:style-name="P8"><text:span text:style-name="T12">三、工作報告：</text:span></text:p>
      <text:p text:style-name="P9"><text:span text:style-name="T4">(</text:span><text:span text:style-name="T12">一</text:span><text:span text:style-name="T4">)</text:span><text:span text:style-name="T12">性別主流化工具年度執行成果：</text:span></text:p>
      <text:p text:style-name="P9"><text:span text:style-name="T5">　</text:span><text:span text:style-name="T4">1.</text:span><text:span text:style-name="T12">性別平等專案小組現況：</text:span></text:p>
      <text:p text:style-name="P9"><text:span text:style-name="T20">　　</text:span><text:span text:style-name="T4">(1)</text:span><text:span text:style-name="T12">本所已於</text:span><text:span text:style-name="T4">111</text:span><text:span text:style-name="T12">年</text:span><text:span text:style-name="T4">4</text:span><text:span text:style-name="T12">月</text:span><text:span text:style-name="T4">18</text:span><text:span text:style-name="T12">日召開性別平等專案小組會議，</text:span><text:span text:style-name="T4">111</text:span><text:span text:style-name="T12">年度共召</text:span></text:p>
      <text:p text:style-name="P9"><text:span text:style-name="T12">　　　開</text:span><text:span text:style-name="T4">1</text:span><text:span text:style-name="T12">次性別平等專案小組會議，符合規定。</text:span></text:p>
      <text:p text:style-name="P9"><text:span text:style-name="T5">　　</text:span><text:span text:style-name="T4">(2)</text:span><text:span text:style-name="T12">本所性別平等專案小組委員共有</text:span><text:span text:style-name="T4">7</text:span><text:span text:style-name="T12">人，男性委員為</text:span><text:span text:style-name="T4">3</text:span><text:span text:style-name="T12">人</text:span><text:span text:style-name="T4">(43%)</text:span><text:span text:style-name="T12">，女性委</text:span></text:p>
      <text:p text:style-name="P9"><text:span text:style-name="T12">　　　員為</text:span><text:span text:style-name="T4">4</text:span><text:span text:style-name="T12">人</text:span><text:span text:style-name="T4">(57%)</text:span><text:span text:style-name="T12">，任一性別比例達</text:span><text:span text:style-name="T4">1/3</text:span><text:span text:style-name="T12">以上，並達成</text:span><text:span text:style-name="T4">40%</text:span><text:span text:style-name="T12">目標。</text:span></text:p>
      <text:p text:style-name="P9"><text:span text:style-name="T20">　　</text:span><text:span text:style-name="T4">(3)111</text:span><text:span text:style-name="T12">年度性別議題聯絡人：社會課課長林</text:span><text:span text:style-name="T15">熖</text:span><text:span text:style-name="T12">堂 ，擔任期間：自</text:span><text:span text:style-name="T4">111</text:span><text:span text:style-name="T12">年</text:span></text:p>
      <text:p text:style-name="P9"><text:span text:style-name="T12">　　　</text:span><text:span text:style-name="T4">1</text:span><text:span text:style-name="T12">月至</text:span><text:span text:style-name="T4">111</text:span><text:span text:style-name="T12">年</text:span><text:span text:style-name="T4">12</text:span><text:span text:style-name="T12">月，穩定度</text:span><text:span text:style-name="T4">100%</text:span><text:span text:style-name="T12">。</text:span></text:p>
      <text:p text:style-name="P9"><text:span text:style-name="T20">　</text:span><text:span text:style-name="T4">2.</text:span><text:span text:style-name="T12">性別意識培力：</text:span></text:p>
      <text:p text:style-name="P9"><text:span text:style-name="T20">　　</text:span><text:span text:style-name="T4">(1)</text:span><text:span text:style-name="T12">本所一般公務員</text:span><text:span text:style-name="T4">(</text:span><text:span text:style-name="T12">編制內員工</text:span><text:span text:style-name="T4">)</text:span><text:span text:style-name="T13">計</text:span><text:span text:style-name="T4">72</text:span><text:span text:style-name="T12">人，參與實體性別意識培力課程</text:span></text:p>
      <text:p text:style-name="P9"><text:span text:style-name="T12">　　　</text:span><text:span text:style-name="T4">72</text:span><text:span text:style-name="T13">人（男性</text:span><text:span text:style-name="T4">39%</text:span><text:span text:style-name="T13">，女性</text:span><text:span text:style-name="T4">61%</text:span><text:span text:style-name="T12">），參加線上性別課程</text:span><text:span text:style-name="T4">43</text:span><text:span text:style-name="T13">人（男性</text:span><text:span text:style-name="T4">54%</text:span><text:span text:style-name="T13">，女</text:span></text:p>
      <text:p text:style-name="P9"><text:span text:style-name="T21">　　　</text:span><text:span text:style-name="T13">性</text:span><text:span text:style-name="T4">46%</text:span><text:span text:style-name="T12">），參與率</text:span><text:span text:style-name="T4">100% </text:span><text:span text:style-name="T12">。</text:span></text:p>
      <text:p text:style-name="P9"><text:span text:style-name="T20">　　</text:span><text:span text:style-name="T4">(2)</text:span><text:span text:style-name="T12">主管人員計</text:span><text:span text:style-name="T4">11</text:span><text:span text:style-name="T12">人，參與性別意識培力課程為</text:span><text:span text:style-name="T4">11</text:span><text:span text:style-name="T12">人</text:span><text:span text:style-name="T4">(</text:span><text:span text:style-name="T13">男性</text:span><text:span text:style-name="T4">64%</text:span><text:span text:style-name="T13">，女性</text:span></text:p>
      <text:p text:style-name="P9"><text:span text:style-name="T21">　　　</text:span><text:span text:style-name="T4">36%) </text:span><text:span text:style-name="T12">， 參與率</text:span><text:span text:style-name="T4">100%</text:span><text:span text:style-name="T12">。</text:span></text:p>
      <text:p text:style-name="P9"><text:span text:style-name="T5">　　</text:span><text:span text:style-name="T4">(3)</text:span><text:span text:style-name="T12">性別平等業務相關人員</text:span><text:span text:style-name="T4">2</text:span><text:span text:style-name="T12">人，參與性別課程為</text:span><text:span text:style-name="T4">2</text:span><text:span text:style-name="T12">人</text:span><text:span text:style-name="T4">(</text:span><text:span text:style-name="T13">男性</text:span><text:span text:style-name="T4">50%</text:span><text:span text:style-name="T13">，女性</text:span></text:p>
      <text:p text:style-name="P9"><text:span text:style-name="T21">　　　</text:span><text:span text:style-name="T4">50%)</text:span><text:span text:style-name="T12">，合計受訓時數性別策略</text:span><text:span text:style-name="T4">20</text:span><text:span text:style-name="T12">小時；參訓</text:span><text:span text:style-name="T4">1</text:span><text:span text:style-name="T12">日以上性別工作坊</text:span><text:span text:style-name="T4">2</text:span></text:p>
      <text:p text:style-name="P9"><text:span text:style-name="T5">　　　</text:span><text:span text:style-name="T12">人 。</text:span></text:p>
      <text:p text:style-name="P9"><text:span text:style-name="T20">　　</text:span><text:span text:style-name="T4">(4)</text:span><text:span text:style-name="T12">本所自辦「《誰先愛上他的》電影觀後賞析」實體課程，邀請林于雅</text:span></text:p>
      <text:p text:style-name="P9"><text:span text:style-name="T12">　　　心理師主講，參訓人員總計</text:span><text:span text:style-name="T4">67</text:span><text:span text:style-name="T12">人，包含男性</text:span><text:span text:style-name="T4">23</text:span><text:span text:style-name="T12">人</text:span><text:span text:style-name="T4">(34%)</text:span><text:span text:style-name="T13">，女性</text:span><text:span text:style-name="T4">44</text:span><text:span text:style-name="T12">人　　</text:span></text:p>
      <text:p text:style-name="P9"><text:soft-page-break/><text:span text:style-name="T12">　　　</text:span><text:span text:style-name="T4">(66%)</text:span><text:span text:style-name="T12">。 </text:span></text:p>
      <text:p text:style-name="P9"><text:span text:style-name="T20">　　</text:span><text:span text:style-name="T4">(5)</text:span><text:span text:style-name="T12">本所自辦性別平等進階教育訓練「</text:span><text:span text:style-name="T7">CEDAW</text:span><text:span text:style-name="T12">業務之關連與應用</text:span><text:span text:style-name="T4">-</text:span><text:span text:style-name="T12">性平與情</text:span></text:p>
      <text:p text:style-name="P9"><text:span text:style-name="T12">　　　緒療癒、家務分工」，邀請伍文海老師以帶領桌遊的方式了解</text:span><text:span text:style-name="T7">CEDAW</text:span><text:span text:style-name="T12">及</text:span></text:p>
      <text:p text:style-name="P9"><text:span text:style-name="T12">　　　性平觀念，參訓人員總計</text:span><text:span text:style-name="T4">43</text:span><text:span text:style-name="T12">人，包含男性</text:span><text:span text:style-name="T4">12</text:span><text:span text:style-name="T12">人</text:span><text:span text:style-name="T4">(27%)</text:span><text:span text:style-name="T13">，女性</text:span><text:span text:style-name="T4">31</text:span><text:span text:style-name="T12">人</text:span></text:p>
      <text:p text:style-name="P9"><text:span text:style-name="T12">　　　</text:span><text:span text:style-name="T4">(73%)</text:span><text:span text:style-name="T12">。</text:span></text:p>
      <text:p text:style-name="P9"><text:span text:style-name="T20">　</text:span><text:span text:style-name="T4">3.</text:span><text:span text:style-name="T12">社區發展協會性別章程修改：</text:span></text:p>
      <text:p text:style-name="P9"><text:span text:style-name="T20">　　</text:span><text:span text:style-name="T4">(1)</text:span><text:span text:style-name="T12">依據性別平等原則，於幹部遴聘時，任一性別比例不得少於</text:span><text:span text:style-name="T4">1/3</text:span><text:span text:style-name="T12">，公</text:span></text:p>
      <text:p text:style-name="P9"><text:span text:style-name="T12">　　　所持續輔導</text:span><text:span text:style-name="T4">32</text:span><text:span text:style-name="T12">個社區發展協會將此原則納入組織章程。</text:span></text:p>
      <text:p text:style-name="P11"><text:span text:style-name="T12">查本區大同等</text:span><text:span text:style-name="T4">25</text:span><text:span text:style-name="T12">社區，符合上揭性別比例規定，另有</text:span><text:span text:style-name="T4">10</text:span><text:span text:style-name="T12">個社區發展協</text:span></text:p>
      <text:p text:style-name="P11"><text:span text:style-name="T12">會，已將性別比例規定列入組織章程，較</text:span><text:span text:style-name="T4">110</text:span><text:span text:style-name="T12">年僅有</text:span><text:span text:style-name="T4">5</text:span><text:span text:style-name="T12">個，增長</text:span></text:p>
      <text:p text:style-name="P11"><text:span text:style-name="T4">200%</text:span><text:span text:style-name="T12">。查本區大同等</text:span><text:span text:style-name="T4">25</text:span><text:span text:style-name="T12">社區，符合上揭性別比例規定，另兔坑、幸</text:span></text:p>
      <text:p text:style-name="P11"><text:span text:style-name="T12">福、貿商、福源、舊路等</text:span><text:span text:style-name="T4">5</text:span><text:span text:style-name="T12">社區發展協會，已將性別比例規定列入組織</text:span></text:p>
      <text:p text:style-name="P11"><text:span text:style-name="T12">章程，其餘社區持續輔導鼓勵中。</text:span></text:p>
      <text:p text:style-name="P9"><text:span text:style-name="T20">　　</text:span><text:span text:style-name="T4">(2)</text:span><text:span text:style-name="T12">性別比例較為懸殊的社區有大崗、山頂、文青、龍壽、舊路等</text:span><text:span text:style-name="T4">5</text:span><text:span text:style-name="T12">社</text:span></text:p>
      <text:p text:style-name="P9"><text:span text:style-name="T12">　　　區，列入加強輔導對象，其中文青里於</text:span><text:span text:style-name="T4">111</text:span><text:span text:style-name="T12">年</text:span><text:span text:style-name="T4">7</text:span><text:span text:style-name="T12">月納入章程。鄰長遴聘</text:span></text:p>
      <text:p text:style-name="P9"><text:span text:style-name="T12">　　　性別比例：依桃園市鄰長遴聘解聘實施要點第</text:span><text:span text:style-name="T4">3</text:span><text:span text:style-name="T12">點規定，鄰長之聘任，</text:span></text:p>
      <text:p text:style-name="P9"><text:span text:style-name="T12">　　　應將性別平權納入考量，任一性別比例不得少於</text:span><text:span text:style-name="T4">1/3</text:span><text:span text:style-name="T12">，本所於里基層建</text:span></text:p>
      <text:p text:style-name="P9"><text:span text:style-name="T12">　　　設座談會、里長里幹事聯繫會報暨擴大區務會議，將鄰長遴聘性別比例</text:span></text:p>
      <text:p text:style-name="P9"><text:span text:style-name="T12">　　　於議程中加強宣導。</text:span></text:p>
      <text:p text:style-name="P9"><text:span text:style-name="T20">　</text:span><text:span text:style-name="T4">4.</text:span><text:span text:style-name="T12">鄰長遴聘性別比例：</text:span></text:p>
      <text:p text:style-name="P12"><text:span text:style-name="T12">依桃園市鄰長遴聘解聘實施要點第</text:span><text:span text:style-name="T4">3</text:span><text:span text:style-name="T12">點規定，鄰長之聘任，應將性別平權納入考量，任一性別比例不得少於</text:span><text:span text:style-name="T4">1/3</text:span><text:span text:style-name="T12">，本所於里基層建設座談會、里長里幹事聯繫會報暨擴大區務會議，將鄰長遴聘性別比例於議程中加強宣導，且龜山區之鄰長性別比例接近</text:span><text:span text:style-name="T4">1/2</text:span><text:span text:style-name="T12">。</text:span></text:p>
      <text:p text:style-name="P8"><text:span text:style-name="T12">　　（二）對民眾推展</text:span><text:span text:style-name="T7">CEDAW</text:span><text:span text:style-name="T12">案例宣導媒材宣導規劃／成果：</text:span></text:p>
      <text:p text:style-name="P9"><text:span text:style-name="T20">　</text:span><text:span text:style-name="T4">1.</text:span><text:span text:style-name="T12">本所於民眾出席場合及活動配合宣導性平觀念，於疫情期間在疫苗接種站</text:span></text:p>
      <text:p text:style-name="P9"><text:span text:style-name="T12">　　亦有設置。宣導方式有口頭、發放宣導單張、發放宣導品及以紅布條宣</text:span></text:p>
      <text:p text:style-name="P9"><text:span text:style-name="T12">　　導。</text:span></text:p>
      <text:p text:style-name="P9"><text:span text:style-name="T20">　</text:span><text:span text:style-name="T4">2.</text:span><text:span text:style-name="T12">於重要節慶，如父母親節、重陽敬老表揚等節日，將性平觀念融入主視</text:span></text:p>
      <text:p text:style-name="P9"><text:span text:style-name="T12">　　覺，並於主席致詞時加入性平宣導，另於社區聯繫會報邀請性別暴力防治</text:span></text:p>
      <text:p text:style-name="P9"><text:span text:style-name="T12">　　宣講師講授相關知識。</text:span></text:p>
      <text:p text:style-name="P9"><text:soft-page-break/><text:span text:style-name="T20">　</text:span><text:span text:style-name="T4">3.</text:span><text:span text:style-name="T12">公所網站性別主流化專區持續更新：於本所網頁設置性別主流化專區，利</text:span></text:p>
      <text:p text:style-name="P9"><text:span text:style-name="T12">　　用專區宣導性平訊息並定期管理、維護及更新。</text:span></text:p>
      <text:p text:style-name="P8"><text:span text:style-name="T12">　　（三）公所落實性別平等措施：</text:span></text:p>
      <text:p text:style-name="P9"><text:span text:style-name="T20">　</text:span><text:span text:style-name="T4">1. </text:span><text:span text:style-name="T12">營造親子友善環境：於公所３樓設置哺乳室，並於</text:span><text:span text:style-name="T4">1</text:span><text:span text:style-name="T12">樓設置明顯標示指</text:span></text:p>
      <text:p text:style-name="P9"><text:span text:style-name="T12">　　引。</text:span></text:p>
      <text:p text:style-name="P9"><text:span text:style-name="T5">　</text:span><text:span text:style-name="T4">2. </text:span><text:span text:style-name="T12">設置性別友善廁所：於廁所內設置扶手、置物檯、掛</text:span><text:span text:style-name="T15">鈎</text:span><text:span text:style-name="T12">、求助鈴、消毒</text:span></text:p>
      <text:p text:style-name="P9"><text:span text:style-name="T12">　　酒精、衛生紙等友善設施。</text:span></text:p>
      <text:p text:style-name="P9"><text:span text:style-name="T20">　</text:span><text:span text:style-name="T4">3. </text:span><text:span text:style-name="T12">設置孕婦優先停車位：於公所前門廣場旁設置孕婦優先停車位。</text:span></text:p>
      <text:p text:style-name="P9"><text:span text:style-name="T20">　</text:span><text:span text:style-name="T4">4. </text:span><text:span text:style-name="T12">設置性平圖書櫃：於１樓便民服務區設置性平圖書專櫃供民眾閱覽，並</text:span></text:p>
      <text:p text:style-name="P9"><text:span text:style-name="T12">　　持續更新書目。</text:span></text:p>
      <text:p text:style-name="P9"><text:span text:style-name="T20">　</text:span><text:span text:style-name="T4">5. </text:span><text:span text:style-name="T12">衛生棉貼心盒：</text:span><text:span text:style-name="T4">111</text:span><text:span text:style-name="T12">年</text:span><text:span text:style-name="T4">4</text:span><text:span text:style-name="T12">月</text:span><text:span text:style-name="T4">7</text:span><text:span text:style-name="T12">日設置於公所</text:span><text:span text:style-name="T4">1</text:span><text:span text:style-name="T12">樓女廁。</text:span></text:p>
      <text:p text:style-name="P9"><text:span text:style-name="T20">　</text:span><text:span text:style-name="T4">6.</text:span><text:span text:style-name="T12">檢視本所各項標誌未違反性別平等。</text:span></text:p>
      <text:p text:style-name="P8"><text:span text:style-name="T12">　　四、檢附</text:span><text:span text:style-name="T4">111</text:span><text:span text:style-name="T12">年本所執行成果表</text:span><text:span text:style-name="T4">(</text:span><text:span text:style-name="T16">如附件</text:span><text:span text:style-name="T4">1)</text:span><text:span text:style-name="T12">。</text:span></text:p>
      <text:p text:style-name="P8"><text:span text:style-name="T12">　　五、性別預算編列：</text:span><text:span text:style-name="T4">111</text:span><text:span text:style-name="T12">年性別預算共編列</text:span><text:span text:style-name="T4">12</text:span><text:span text:style-name="T12">萬</text:span><text:span text:style-name="T9">3,000</text:span><text:span text:style-name="T12">元整，共執行</text:span><text:span text:style-name="T4">12</text:span><text:span text:style-name="T12">萬元整</text:span></text:p>
      <text:p text:style-name="P8"><text:span text:style-name="T12">　　　　</text:span><text:span text:style-name="T4">(</text:span><text:span text:style-name="T12">執行率</text:span><text:span text:style-name="T4">98%)</text:span><text:span text:style-name="T12">；</text:span><text:span text:style-name="T4">112</text:span><text:span text:style-name="T12">年性別預算編列</text:span><text:span text:style-name="T5">10</text:span><text:span text:style-name="T12">萬元整，性別預算詳細編列情形請參</text:span></text:p>
      <text:p text:style-name="P13"><text:span text:style-name="T12">考附件</text:span><text:span text:style-name="T4">2</text:span><text:span text:style-name="T12">。</text:span></text:p>
      <text:p text:style-name="P7"><text:span text:style-name="T12">肆、<text:tab/>提案討論：</text:span></text:p>
      <text:p text:style-name="P7"><text:span text:style-name="T17"><text:s text:c="4"/>案由</text:span><text:span text:style-name="T10">1</text:span><text:span text:style-name="T17">：訂定本所</text:span><text:span text:style-name="T10">112-115</text:span><text:span text:style-name="T17">年本所性別主流化實施計畫。</text:span></text:p>
      <text:p text:style-name="P7"><text:span text:style-name="T12"><text:s text:c="4"/>說明：</text:span></text:p>
      <text:list xml:id="list2164254277168696376" text:style-name="WWNum1">
        <text:list-item>
          <text:p text:style-name="P1"><text:span text:style-name="T12">市府函請各區公所配合</text:span><text:span text:style-name="T4">112-115</text:span><text:span text:style-name="T12">年桃園市政府推動各區公所性別主流化實施計畫</text:span></text:p>
        </text:list-item>
      </text:list>
      <text:p text:style-name="P6"><text:span text:style-name="T22">擬定各區公所性別主流化實施計畫</text:span><text:span text:style-name="T4">(</text:span><text:span text:style-name="T12">含性別平等專案小組委員名單</text:span><text:span text:style-name="T4">)</text:span><text:span text:style-name="T12">。</text:span></text:p>
      <text:p text:style-name="P8"><text:span text:style-name="T12">二、實施計畫經公所性別平等專案小組討論後，以電子郵件報送性別平等辦公室。</text:span></text:p>
      <text:p text:style-name="P8"><text:span text:style-name="T12">三、於</text:span><text:span text:style-name="T4">4</text:span><text:span text:style-name="T12">月底前完成。</text:span></text:p>
      <text:p text:style-name="P8"><text:span text:style-name="T17">決議：本小組會議審核</text:span><text:span text:style-name="T10">112-115</text:span><text:span text:style-name="T17">年本所性別主流化實施計畫草案無異議，照案通過，依限提送性別平等辦公室備查</text:span><text:span text:style-name="T10">(</text:span><text:span text:style-name="T17">附件</text:span><text:span text:style-name="T10">3)</text:span><text:span text:style-name="T17">。 </text:span></text:p>
      <text:p text:style-name="P7"><text:span text:style-name="T18">　　</text:span><text:span text:style-name="T17">案由</text:span><text:span text:style-name="T10">2</text:span><text:span text:style-name="T17">：金桃獎辦理方式討論。 <text:s/></text:span></text:p>
      <text:p text:style-name="P8"><text:span text:style-name="T12">說明：</text:span></text:p>
      <text:list xml:id="list7344221923470171329" text:style-name="WWNum2">
        <text:list-item>
          <text:p text:style-name="P2"><text:span text:style-name="T12">金桃獎為本市性別平等重點業務，自</text:span><text:span text:style-name="T4">108</text:span><text:span text:style-name="T12">年以來每２年辦理一次，本次參獎之業</text:span></text:p>
        </text:list-item>
      </text:list>
      <text:p text:style-name="P6"><text:span text:style-name="T22">務年份為</text:span><text:span text:style-name="T4">110-112</text:span><text:span text:style-name="T12">年</text:span><text:span text:style-name="T4">6</text:span><text:span text:style-name="T12">月底，截止日期為</text:span><text:span text:style-name="T4">112</text:span><text:span text:style-name="T12">年</text:span><text:span text:style-name="T4">8</text:span><text:span text:style-name="T12">月底前。</text:span></text:p>
      <text:p text:style-name="P8"><text:span text:style-name="T12">二、區公所就「性別平等創新獎」、「性別平等故事獎」，至少須擇一項目參選。</text:span></text:p>
      <text:p text:style-name="P8"><text:soft-page-break/><text:span text:style-name="T12">三、本所過去辦理情形說明：性平好故事徵文活動，由入選作品選出第一名參加市府獎項，惟未能入選。故建議今年改變方式。</text:span></text:p>
      <text:p text:style-name="P8"><text:span text:style-name="T17">決議：本所參加「性別平等故事獎」，有別於往年對外徵文之辦理方式，由業務單位盤點並整理於評審範圍期間，本所或所轄組織中推動性別平等的措施或方案中具有貼近人民且感動人心的內容與事蹟者，參加</text:span><text:span text:style-name="T10">112</text:span><text:span text:style-name="T17">年度金桃獎評選。</text:span></text:p>
      <text:p text:style-name="P7"><text:span text:style-name="T12">伍、<text:tab/>臨時動議：</text:span><text:span text:style-name="T4">(</text:span><text:span text:style-name="T12">本次會議無臨時動議</text:span><text:span text:style-name="T4">)</text:span></text:p>
      <text:p text:style-name="P7"><text:span text:style-name="T12">陸、<text:tab/>委員提案或建議：</text:span></text:p>
      <text:p text:style-name="P7"><text:span text:style-name="T12">劉參議怡伶：</text:span></text:p>
      <text:list xml:id="list5579588622680078576" text:style-name="WWNum3">
        <text:list-item>
          <text:p text:style-name="P3"><text:span text:style-name="T12">有關金桃獎參獎的方式，龜山區想要打破以往的方式來參獎，我本身給予肯定，</text:span></text:p>
        </text:list-item>
      </text:list>
      <text:p text:style-name="P6"><text:span text:style-name="T22">相信以新的思維和方式來參獎，會有更多機會</text:span><text:span text:style-name="T12">獲得佳績。對金桃獎我有一些想法，提供參考：我曾經聽過有客家女性，勇敢打破原本女性不能主祀，不能入宗祠的傳統規範，後來她們去突破，用個人的切入點，令人有感動的感覺。要注意的是敘述的方式，故事要怎麼寫才能夠感動人心？可以透過人物、面臨的困境、傳統習俗的限制，去呈現如何突破困境，與傳統對話的過程。</text:span></text:p>
      <text:list xml:id="list30613249" text:continue-numbering="true" text:style-name="WWNum3">
        <text:list-item>
          <text:p text:style-name="P3"><text:span text:style-name="T12">業務報告裡面，感覺到公所有用心在推動，像</text:span><text:span text:style-name="T7">CEDAW</text:span><text:span text:style-name="T12">媒材的部分，辦了一些對民</text:span></text:p>
        </text:list-item>
      </text:list>
      <text:p text:style-name="P6"><text:span text:style-name="T22">眾的宣導，包含電影賞析、找講師來演講。在成果的展現上，是不是可以把民眾參與的情況程現出來，調查一下參與民眾的性別比例、更進一步的成果分析等</text:span><text:span text:style-name="T12">等，問卷調查的分析也是成果的一環。</text:span></text:p>
      <text:list xml:id="list30631675" text:continue-numbering="true" text:style-name="WWNum3">
        <text:list-item>
          <text:p text:style-name="P3"><text:span text:style-name="T12">租佃委員的性別比例，市府可以理解到，有一些歷史原因，所以各區都比較難去</text:span></text:p>
        </text:list-item>
      </text:list>
      <text:p text:style-name="P6"><text:span text:style-name="T22">推動，只是有一些公所，其實是有慢慢往目標靠近。這個部分我們無法把佃農的身分改變，但也許我們可以從租佃委員的組織法規層面去做修正，租佃委員會應該是農業局轄管的法規範圍，我們也可以藉由聯繫會報等工具去做調整。就像區長致詞時說的，我們可以把努力的過程和遇到的困難呈現出來，有一些是結構性的問題，我們可以另外去想辦法處理。中央的考核就是一個很大的架構在，我們可以一起設法努力去達成。</text:span></text:p>
      <text:list xml:id="list30619542" text:continue-numbering="true" text:style-name="WWNum3">
        <text:list-item>
          <text:p text:style-name="P3"><text:span text:style-name="T12">大家都很辛苦，百忙之中來參加性平會議，但我們也不要覺得性平是多出來的業</text:span></text:p>
        </text:list-item>
      </text:list>
      <text:p text:style-name="P6"><text:span text:style-name="T22">務，而是在自己本身的業務中，加入性別的觀點。現在的性平不是只強調女性的地位提升，它是任一性別都適用。當今的趨勢，是把「不利處境」的族群都加入進來，針對一些比較被忽視的族群，考量到他們的需求，不管是身障、年長者、新住民、原住民等等，在執行業務上，靠大家有意識地把他們的需求加入進來。</text:span></text:p>
      <text:p text:style-name="P7"><text:span text:style-name="T12">農經課傅委員以承：</text:span></text:p>
      <text:list xml:id="list6058007174304507209" text:style-name="WWNum4">
        <text:list-item>
          <text:p text:style-name="P4"><text:soft-page-break/><text:span text:style-name="T12">農經課有討論過租佃委員的性別比例問題，但因為租佃委員大多是務農為主，一</text:span></text:p>
        </text:list-item>
      </text:list>
      <text:p text:style-name="P6"><text:span text:style-name="T22">直以來幾乎都是男性擔任這樣的角色，其實你要找到女性佃農，本身就不容易，即使找到了，</text:span><text:span text:style-name="T12">她們參與這個委員會的意願也很低，這是現況比較難克服的部分。</text:span></text:p>
      <text:list xml:id="list30639708" text:continue-numbering="true" text:style-name="WWNum4">
        <text:list-item>
          <text:p text:style-name="P4"><text:span text:style-name="T12">我們有另外一個問題，是農地的出租人，往往沒有連絡方式，別說是男女比例，</text:span></text:p>
        </text:list-item>
      </text:list>
      <text:p text:style-name="P6"><text:span text:style-name="T22">承租人本來就是一個問號，聯繫上本身有困難。</text:span></text:p>
      <text:p text:style-name="P7"><text:span text:style-name="T12">劉副召集人草典：</text:span></text:p>
      <text:list xml:id="list3599066454569462138" text:style-name="WWNum5">
        <text:list-item>
          <text:p text:style-name="P5"><text:span text:style-name="T12">本所各任務編組的性別比例，幾乎都有達成任一性別至少</text:span><text:span text:style-name="T4">1/3</text:span><text:span text:style-name="T12">的規定，只是租佃</text:span></text:p>
        </text:list-item>
      </text:list>
      <text:p text:style-name="P6"><text:span text:style-name="T22">委員基於歷史因素，比較難以達成，這點可以繼續來努力。其實要讓租佃委員的性別比例符合規定，並沒有太困難，只是要考量到租佃委員是有任務在執行的，我們要以業務為重。租佃小組委員，遇到租佃的爭議要召開審查會的，如果不是從事這方面業務的人，例如我</text:span><text:span text:style-name="T12">只是參加農保，就來擔任租佃委員，沒有這個專業，會很難去審查租佃的爭議，這個開完會是要送備查的，不能隨意找一個外行人來做。</text:span></text:p>
      <text:list xml:id="list30632377" text:continue-numbering="true" text:style-name="WWNum5">
        <text:list-item>
          <text:p text:style-name="P5"><text:span text:style-name="T12">在桃園有</text:span><text:span text:style-name="T4">300</text:span><text:span text:style-name="T12">多間立案的宮廟，女性負責人佔</text:span><text:span text:style-name="T4">30%</text:span><text:span text:style-name="T12">以上，剛提到金桃獎得獎的八</text:span></text:p>
        </text:list-item>
      </text:list>
      <text:p text:style-name="P6"><text:span text:style-name="T22">德，選出的女性主委，是三元宮這間百年大廟的負責人，主祀三官大這位階非常高的神明，這種高階神明的廟，選出女性主委，是第一次。因為女生以前會因為生理期被排除在祭祀活動之外，現在性平的觀念更普遍了，現代桃園的龍德宮，徒步進香的時候，抬神轎的神轎班，清一色都是女生，桃園慈護宮的神轎班也是女性。我們生活中接觸的各行各業</text:span><text:span text:style-name="T12">負責人，很多都打破性別框架，與以前大不相同了。有些情況下，男性反而變得比較弱勢。</text:span></text:p>
      <text:p text:style-name="P7"><text:span text:style-name="T16">三、<text:tab/>主席裁示：</text:span></text:p>
      <text:p text:style-name="P8"><text:span text:style-name="T12">一、下次可在臨時動議之後，加一個長官評核的時間，請參議或是性平辦的同仁就今</text:span></text:p>
      <text:p text:style-name="P8"><text:span text:style-name="T12">　　天的會議指導一下。</text:span></text:p>
      <text:list xml:id="list30628932" text:continue-numbering="true" text:style-name="WWNum5">
        <text:list-item>
          <text:p text:style-name="P5"><text:span text:style-name="T12">關於租佃委員的性別比例，在訂定要點時，可以把佃農夫妻納進來，通常應該兩</text:span></text:p>
        </text:list-item>
      </text:list>
      <text:p text:style-name="P6"><text:span text:style-name="T22">位都有在務農，農保也是兩位都有加保，人數超過沒有關係，性別比例就會比較容易達成。</text:span></text:p>
      <text:list xml:id="list30624686" text:continue-numbering="true" text:style-name="WWNum5">
        <text:list-item>
          <text:p text:style-name="P5"><text:span text:style-name="T12">有時在市府開會，外聘委員的意見比較偏向理論、非常專業，我們會覺得有距</text:span></text:p>
        </text:list-item>
      </text:list>
      <text:p text:style-name="P6"><text:span text:style-name="T22">離，較難以達成；但是今天劉參議和余社工師給的意見，讓公所感覺蠻實際的，不難達成，非常感謝。如果從生活周遭的角度切入，就感覺起來沒有那麼難，同仁也比較有方向去做。</text:span></text:p>
      <text:p text:style-name="P8"><text:span text:style-name="T12">四、本屆新聘的性平專案小組委員，有兩位是年輕的男性課長，希望能藉由他們的經</text:span></text:p>
      <text:p text:style-name="P8"><text:soft-page-break/><text:span text:style-name="T12">　　驗和觀點，對性平業務提供更深入、更創新的思考。</text:span></text:p>
      <text:list xml:id="list30642566" text:continue-numbering="true" text:style-name="WWNum5">
        <text:list-item>
          <text:p text:style-name="P5"><text:span text:style-name="T12">金桃獎性平好故事的部分，不一定要去找在推動女權的人，可以從日常生活遇到</text:span></text:p>
        </text:list-item>
      </text:list>
      <text:p text:style-name="P6"><text:span text:style-name="T22">的人著手，有些為人生努力拼搏的故事，本身就很激勵人心，可以去了解看看。</text:span></text:p>
      <text:p text:style-name="P7"><text:span text:style-name="T12">柒、<text:tab/>散會：</text:span><text:span text:style-name="T4">12</text:span><text:span text:style-name="T13">時</text:span><text:span text:style-name="T4">20</text:span><text:span text:style-name="T12">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PingFang TC Regular" svg:font-family="'PingFang TC Regular'"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en" fo:country="US" style:font-name-asian="Microsoft YaHei"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Arial Unicode MS" fo:font-size="11pt" fo:language="zh" fo:country="TW" style:font-name-asian="PingFang TC Regular" style:font-size-asian="11pt" style:font-name-complex="Arial Unicode MS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夏苹</meta:initial-creator>
    <dc:creator>郭庭妤</dc:creator>
    <meta:editing-cycles>3</meta:editing-cycles>
    <meta:creation-date>2023-04-27T07:03:00</meta:creation-date>
    <dc:date>2023-05-01T03:30:00</dc:date>
    <meta:editing-duration>PT4S</meta:editing-duration>
    <meta:generator>OpenOffice/4.1.11$Win32 OpenOffice.org_project/4111m1$Build-9808</meta:generator>
    <meta:document-statistic meta:table-count="0" meta:image-count="0" meta:object-count="0" meta:page-count="7" meta:paragraph-count="140" meta:word-count="4735" meta:character-count="5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