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7.239cm"/>
    </style:style>
    <style:style style:name="表格1.E" style:family="table-column">
      <style:table-column-properties style:column-width="2.81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5">
      <style:paragraph-properties fo:margin-left="0.501cm" fo:margin-right="0cm" fo:line-height="0.635cm" fo:text-align="justify" style:justify-single-word="false" fo:text-indent="-0.501cm" style:auto-text-indent="false"/>
    </style:style>
    <style:style style:name="P2" style:family="paragraph" style:parent-style-name="List_20_Paragraph">
      <style:paragraph-properties fo:margin-left="0.767cm" fo:margin-right="0cm" fo:line-height="0.635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817cm" fo:margin-right="0cm" fo:line-height="0.635cm" fo:text-align="justify" style:justify-single-word="false" fo:text-indent="-0.503cm" style:auto-text-indent="false"/>
    </style:style>
    <style:style style:name="P4" style:family="paragraph" style:parent-style-name="List_20_Paragraph">
      <style:paragraph-properties fo:margin-left="0.803cm" fo:margin-right="0cm" fo:line-height="0.635cm" fo:text-align="justify" style:justify-single-word="false" fo:text-indent="-0.497cm" style:auto-text-indent="false"/>
    </style:style>
    <style:style style:name="P5" style:family="paragraph" style:parent-style-name="List_20_Paragraph">
      <style:paragraph-properties fo:margin-left="0.801cm" fo:margin-right="0cm" fo:line-height="0.635cm" fo:text-align="justify" style:justify-single-word="false" fo:text-indent="-0.496cm" style:auto-text-indent="false"/>
    </style:style>
    <style:style style:name="P6" style:family="paragraph" style:parent-style-name="List_20_Paragraph" style:list-style-name="WWNum8">
      <style:paragraph-properties fo:margin-left="0.4cm" fo:margin-right="0cm" fo:line-height="0.635cm" fo:text-align="justify" style:justify-single-word="false" fo:text-indent="-0.4cm" style:auto-text-indent="false"/>
    </style:style>
    <style:style style:name="P7" style:family="paragraph" style:parent-style-name="List_20_Paragraph" style:list-style-name="WWNum9">
      <style:paragraph-properties fo:margin-left="0.4cm" fo:margin-right="0cm" fo:line-height="0.635cm" fo:text-align="justify" style:justify-single-word="false" fo:text-indent="-0.4cm" style:auto-text-indent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="Times New Roman" style:font-name-asian="標楷體1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size-complex="13pt"/>
    </style:style>
    <style:style style:name="P12" style:family="paragraph" style:parent-style-name="Standard">
      <style:paragraph-properties fo:margin-top="0cm" fo:margin-bottom="0.318cm" fo:line-height="0.635cm" fo:text-align="center" style:justify-single-word="false"/>
    </style:style>
    <style:style style:name="P13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/>
      </style:paragraph-properties>
    </style:style>
    <style:style style:name="P15" style:family="paragraph" style:parent-style-name="Standard">
      <style:paragraph-properties fo:margin-left="1.055cm" fo:margin-right="0cm" fo:line-height="0.635cm" fo:text-align="justify" style:justify-single-word="false" fo:text-indent="0.002cm" style:auto-text-indent="false"/>
    </style:style>
    <style:style style:name="P16" style:family="paragraph" style:parent-style-name="Standard">
      <style:paragraph-properties fo:margin-left="0.804cm" fo:margin-right="0cm" fo:line-height="0.635cm" fo:text-align="justify" style:justify-single-word="false" fo:text-indent="-0.499cm" style:auto-text-indent="false"/>
    </style:style>
    <style:style style:name="P17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Standard">
      <style:paragraph-properties fo:margin-left="0.303cm" fo:margin-right="0cm" fo:line-height="0.635cm" fo:text-align="justify" style:justify-single-word="false" fo:text-indent="-0.303cm" style:auto-text-indent="false"/>
    </style:style>
    <style:style style:name="P19" style:family="paragraph" style:parent-style-name="Standard">
      <style:paragraph-properties fo:margin-left="0.307cm" fo:margin-right="0cm" fo:line-height="0.635cm" fo:text-align="justify" style:justify-single-word="false" fo:text-indent="-0.252cm" style:auto-text-indent="false"/>
    </style:style>
    <style:style style:name="P20" style:family="paragraph" style:parent-style-name="Standard">
      <style:paragraph-properties fo:margin-left="0.307cm" fo:margin-right="0cm" fo:line-height="0.635cm" fo:text-align="justify" style:justify-single-word="false" fo:text-indent="-0.303cm" style:auto-text-indent="false">
        <style:tab-stops>
          <style:tab-stop style:position="0.004cm"/>
        </style:tab-stops>
      </style:paragraph-properties>
    </style:style>
    <style:style style:name="P21" style:family="paragraph" style:parent-style-name="Standard">
      <style:paragraph-properties fo:margin-left="0.303cm" fo:margin-right="0cm" fo:line-height="0.635cm" fo:text-align="justify" style:justify-single-word="false" fo:text-indent="-0.243cm" style:auto-text-indent="false"/>
    </style:style>
    <style:style style:name="P22" style:family="paragraph" style:parent-style-name="Standard" style:list-style-name="WWNum7">
      <style:paragraph-properties fo:margin-left="0.4cm" fo:margin-right="0cm" fo:line-height="0.635cm" fo:text-align="justify" style:justify-single-word="false" fo:text-indent="-0.4cm" style:auto-text-indent="false"/>
    </style:style>
    <style:style style:name="P23" style:family="paragraph" style:parent-style-name="Standard" style:list-style-name="WWNum7">
      <style:paragraph-properties fo:margin-left="0.4cm" fo:margin-right="0cm" fo:line-height="0.635cm" fo:text-align="justify" style:justify-single-word="false" fo:text-indent="-0.4cm" style:auto-text-indent="false">
        <style:tab-stops/>
      </style:paragraph-properties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letter-kerning="true" style:font-name-asian="標楷體1" style:font-size-asian="13pt" style:font-size-complex="13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Times New Roman" fo:font-size="13pt" style:font-name-asian="標楷體1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11" style:family="text">
      <style:text-properties fo:color="#ff0000" style:font-name="標楷體" fo:font-size="13pt" style:font-name-asian="標楷體1" style:font-size-asian="13pt" style:font-size-complex="13pt"/>
    </style:style>
    <style:style style:name="T12" style:family="text"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T14" style:family="text">
      <style:text-properties fo:color="#ff0000" style:font-name="Times New Roman" fo:font-size="13pt" style:font-name-asian="標楷體1" style:font-size-asian="13pt" style:font-size-complex="13pt"/>
    </style:style>
    <style:style style:name="T15" style:family="text">
      <style:text-properties fo:color="#ff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6" style:family="text">
      <style:text-properties fo:color="#ff0000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(112-115年)各區公所性別主流化實施計畫</text:span></text:p>
      <text:p text:style-name="P12"><text:span text:style-name="T7">111</text:span><text:span text:style-name="T1">年度</text:span><text:span text:style-name="T7">龜山</text:span><text:span text:style-name="T1">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<text:span text:style-name="T2">項次</text:span></text:p>
            </table:table-cell>
            <table:table-cell table:style-name="表格1.B1" office:value-type="string">
              <text:p text:style-name="P9"><text:span text:style-name="T2">項目</text:span></text:p>
            </table:table-cell>
            <table:table-cell table:style-name="表格1.A1" office:value-type="string">
              <text:p text:style-name="P9"><text:span text:style-name="T2">執行項目</text:span></text:p>
            </table:table-cell>
            <table:table-cell table:style-name="表格1.A1" office:value-type="string">
              <text:p text:style-name="P9"><text:span text:style-name="T2">111年度執行成果</text:span></text:p>
            </table:table-cell>
            <table:table-cell table:style-name="表格1.B1" office:value-type="string">
              <text:p text:style-name="P9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<text:span text:style-name="T3">一</text:span></text:p>
          </table:table-cell>
          <table:table-cell table:style-name="表格1.B1" office:value-type="string">
            <text:p text:style-name="P9"><text:span text:style-name="T3">性別平等專案小組</text:span></text:p>
            <text:p text:style-name="P9"><text:span text:style-name="T3">(含性別議題聯絡人)</text:span></text:p>
          </table:table-cell>
          <table:table-cell table:style-name="表格1.A1" office:value-type="string">
            <text:list xml:id="list7203412297272142946" text:style-name="WWNum1">
              <text:list-item>
                <text:p text:style-name="P13"><text:span text:style-name="T3">性別平等專案小組成立時間及會議召開情形。</text:span></text:p>
              </text:list-item>
              <text:list-item>
                <text:p text:style-name="P13"><text:span text:style-name="T3">性別平等專案小組委員任一性別比例需達1/3，並朝40%邁進。</text:span></text:p>
              </text:list-item>
              <text:list-item>
                <text:p text:style-name="P13"><text:span text:style-name="T3">為推動該區公所性別業務，需穩定各區公所性別議題聯絡人之持續性。</text:span></text:p>
              </text:list-item>
              <text:list-item>
                <text:p text:style-name="P13"><text:span text:style-name="T3">區公所各委員會委員之任一性別比例需達1/3，並朝40%邁進。</text:span></text:p>
              </text:list-item>
              <text:list-item>
                <text:p text:style-name="P14"><text:span text:style-name="T3">區公所各委員會委員任一性別比例未達1/3之改善及辦理情形。</text:span></text:p>
              </text:list-item>
            </text:list>
          </table:table-cell>
          <table:table-cell table:style-name="表格1.D2" office:value-type="string">
            <text:list xml:id="list4009687003136225081" text:style-name="WWNum5">
              <text:list-item>
                <text:list>
                  <text:list-item>
                    <text:p text:style-name="P1"><text:span text:style-name="T4">本區公所已於</text:span><text:span text:style-name="T12">111</text:span><text:span text:style-name="T15">年</text:span><text:span text:style-name="T12">4</text:span><text:span text:style-name="T15">月</text:span><text:span text:style-name="T12">18</text:span><text:span text:style-name="T15">日</text:span><text:span text:style-name="T4">召開性別平等專案小組會議，本年度共召開</text:span><text:span text:style-name="T8">1</text:span><text:span text:style-name="T4">次。</text:span></text:p>
                  </text:list-item>
                  <text:list-item>
                    <text:p text:style-name="P1"><text:span text:style-name="T4">本區公所性別平等專案小組委員總人數</text:span><text:span text:style-name="T8">7</text:span><text:span text:style-name="T5">人</text:span><text:span text:style-name="T4">，男性委員</text:span><text:span text:style-name="T8">3</text:span><text:span text:style-name="T5">人(</text:span><text:span text:style-name="T8">43</text:span><text:span text:style-name="T5">%)</text:span><text:span text:style-name="T4">；女性委員</text:span><text:span text:style-name="T8">4</text:span><text:span text:style-name="T5">人(</text:span><text:span text:style-name="T8">57</text:span><text:span text:style-name="T5">%)，</text:span><text:span text:style-name="T8">任一性別比例達□</text:span><text:span text:style-name="T5">1/3</text:span><text:span text:style-name="T8">█</text:span><text:span text:style-name="T5">40%</text:span><text:span text:style-name="T4">。</text:span></text:p>
                  </text:list-item>
                  <text:list-item>
                    <text:p text:style-name="P1"><text:span text:style-name="T4">本(111)年性別議題聯絡人： <text:s text:c="2"/></text:span><text:span text:style-name="T10">林熖堂課長</text:span><text:span text:style-name="T4">，擔任期間：</text:span><text:span text:style-name="T8">1</text:span><text:span text:style-name="T5">月至</text:span><text:span text:style-name="T8">12</text:span><text:span text:style-name="T5">月</text:span><text:span text:style-name="T4">，穩定度_100_%。</text:span></text:p>
                  </text:list-item>
                  <text:list-item>
                    <text:p text:style-name="P1"><text:span text:style-name="T4">本區公所各委員會性別比率(請依各區公所情況自行增列)。</text:span></text:p>
                  </text:list-item>
                </text:list>
              </text:list-item>
            </text:list>
            <text:p text:style-name="P15"><text:span text:style-name="T3">本區公所共有</text:span><text:span text:style-name="T8">4個委員會，</text:span><text:span text:style-name="T12">任一性別比例達</text:span><text:span text:style-name="T16">1/3</text:span><text:span text:style-name="T12">共有1個，達</text:span><text:span text:style-name="T16">40%</text:span><text:span text:style-name="T12">共有2個。</text:span></text:p>
            <text:p text:style-name="P2"><text:span text:style-name="T3">委員會名稱：</text:span></text:p>
            <text:p text:style-name="P16"><text:span text:style-name="T3">(1)考績委員會：</text:span><text:span text:style-name="T14">委員總人數13人，女性委員8人(62%)，男性委員5人(38%)，任一性別比例達</text:span><text:span text:style-name="T11">█</text:span><text:span text:style-name="T14">1/3□40%。</text:span></text:p>
            <text:p text:style-name="P3"><text:span text:style-name="T9">(2)調解委員會</text:span><text:span text:style-name="T3">：</text:span><text:span text:style-name="T14">委員總人數14人，女性委員6人(43%)；男性委員8人(57%)，任一性別比例達□1/3</text:span><text:span text:style-name="T11">█</text:span><text:span text:style-name="T14">40%。</text:span></text:p>
            <text:p text:style-name="P4"><text:span text:style-name="T9">(3)性別歧視處理委員會：</text:span><text:span text:style-name="T14">委員總人數7人，女性委員3人(43%)；男性委員4人(57%)，任一性別比例達□1/3</text:span><text:span text:style-name="T11">█</text:span><text:span text:style-name="T14">40%。</text:span></text:p>
            <text:p text:style-name="P5"><text:span text:style-name="T3">(4)耕地三七五租約租佃委員會：</text:span><text:span text:style-name="T14">委員總人數11人，女性委員1人(9%)；男性委員10人(91%)，</text:span><text:span text:style-name="T11">委員會未達</text:span><text:span text:style-name="T16">1/3</text:span><text:span text:style-name="T11">改善及辦理情形：上屆委員女性委員為0人(0%)，因租佃委員組成有其歷史因素，本屆有女性委員的加入，已打破歷史因素的規則，本所將持續輔導提升該委員會性別比例，以符合本市</text:span><text:soft-page-break/><text:span text:style-name="T11">委員會性別比例之目標。</text:span></text:p>
          </table:table-cell>
          <table:table-cell table:style-name="表格1.B1" office:value-type="string">
            <text:p text:style-name="P8"><text:span text:style-name="T3">穩定度算法為1(年)/1(人)</text:span></text:p>
            <text:p text:style-name="P8"><text:span text:style-name="T3">=100%；1(年)/2(人)</text:span></text:p>
            <text:p text:style-name="P8"><text:span text:style-name="T3">=50%，</text:span></text:p>
            <text:p text:style-name="P8"><text:span text:style-name="T3">以此類推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二</text:span></text:p>
          </table:table-cell>
          <table:table-cell table:style-name="表格1.B1" office:value-type="string">
            <text:p text:style-name="P9"><text:span text:style-name="T3">性別意識</text:span></text:p>
            <text:p text:style-name="P9"><text:span text:style-name="T3">培力</text:span></text:p>
          </table:table-cell>
          <table:table-cell table:style-name="表格1.A1" office:value-type="string">
            <text:list xml:id="list7296658256444380044" text:style-name="WWNum2">
              <text:list-item>
                <text:p text:style-name="P17"><text:span text:style-name="T3">該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7"><text:span text:style-name="T3">該區公所主管人員參與性別意識培力人數與比例。「主管人員」係指機關正副首長、正副幕僚長及單位主管。</text:span></text:p>
              </text:list-item>
              <text:list-item>
                <text:p text:style-name="P17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p text:style-name="P18"><text:span text:style-name="T14">1.本所一般公務人員共有72人(分別女性44人(61%)，男性28人(39%)。主管人員共有11人(男性64%，女性36%)。辦理性別平等業務相關人員共有3人(分別男性33%，女性67%)。</text:span></text:p>
            <text:p text:style-name="P19"><text:span text:style-name="T14">2.一般公務人員，參與性別意識培力課程為72人(分別為女性61%，男性39%)，參加實體課程受訓為43人(分別男性54%，女性46%)，參加數位課程受訓為53人(分別男性36%，女性64%)。受訓比率達100% ，較前年增加0%。</text:span></text:p>
            <text:p text:style-name="P20"><text:span text:style-name="T14">3.主管人員，參與性別意識培力課程為11人(分別男性64%，女性36%)，參加實體課程受訓為8人(分別男性83%，女性60%)，參加數位課程受訓為2人(分別男性50%，女性50%)。受訓比率達100% ，較前年增加0%。</text:span></text:p>
            <text:p text:style-name="P21"><text:span text:style-name="T14">4.性別平等業務相關人員，參與性別課程為2人(分別男性50%，女性50%)，平均受訓時數20小時，參訓1日以上性別工作坊為2人。參加比率達100% ，較前年增加0%。</text:span></text:p>
          </table:table-cell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<text:span text:style-name="T3">三</text:span></text:p>
          </table:table-cell>
          <table:table-cell table:style-name="表格1.B1" office:value-type="string">
            <text:p text:style-name="P9"><text:span text:style-name="T3">性別預算</text:span></text:p>
          </table:table-cell>
          <table:table-cell table:style-name="表格1.A1" office:value-type="string">
            <text:list xml:id="list217508783198014687" text:style-name="WWNum7">
              <text:list-item>
                <text:p text:style-name="P23"><text:span text:style-name="T3">各區公所於法定預算通過後填寫性別預算表，並請各區公所性別平等專責小組協</text:span><text:soft-page-break/><text:span text:style-name="T3">助檢視。</text:span></text:p>
              </text:list-item>
              <text:list-item>
                <text:p text:style-name="P23"><text:span text:style-name="T3">各區公所提經性別平等專責小組年度第1次會議檢視後，送主計處彙整提報性別主流化推動組會議。</text:span></text:p>
              </text:list-item>
              <text:list-item>
                <text:p text:style-name="P22"><text:span text:style-name="T3">逐年落實發展性別回應預算之目標。</text:span></text:p>
              </text:list-item>
            </text:list>
          </table:table-cell>
          <table:table-cell table:style-name="表格1.D2" office:value-type="string">
            <text:list xml:id="list3987531401083609702" text:style-name="WWNum8">
              <text:list-item>
                <text:list>
                  <text:list-item>
                    <text:p text:style-name="P6"><text:span text:style-name="T13">本區公所 112年度性別預算總計___100__千元，較前一年度減少__23</text:span><text:bookmark text:name="_GoBack"/><text:span text:style-name="T13">_千元。</text:span></text:p>
                  </text:list-item>
                  <text:list-item>
                    <text:p text:style-name="P6"><text:span text:style-name="T13">本區公所會計室每年度將彙整各</text:span><text:soft-page-break/><text:span text:style-name="T13">科室性別預算表後，於112年4月25日性別平等專責小組會議檢視後，再交由本府主計處。</text:span></text:p>
                  </text:list-item>
                  <text:list-item>
                    <text:p text:style-name="P6"><text:span text:style-name="T13">本區公所前一年度性別預算決算數總計__120___千元，執行率為__98___%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list xml:id="list5524350890416599211" text:style-name="WWNum9">
              <text:list-item>
                <text:p text:style-name="P7"><text:span text:style-name="T4">請依「</text:span><text:span text:style-name="T6">桃園市政府性別預算作業說</text:span><text:soft-page-break/><text:span text:style-name="T6">明</text:span><text:span text:style-name="T4">」填寫。</text:span></text:p>
              </text:list-item>
              <text:list-item>
                <text:p text:style-name="P7"><text:span text:style-name="T4">執行率=性別預算決算數/性別預算。</text:span></text:p>
              </text:list-item>
            </text:list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color="#000000" style:text-underline-style="non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李夏苹</dc:creator>
    <meta:editing-cycles>2</meta:editing-cycles>
    <meta:creation-date>2023-05-03T03:04:00</meta:creation-date>
    <dc:date>2023-05-03T03:04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3" meta:paragraph-count="49" meta:word-count="1534" meta:character-count="1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