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14">
      <style:paragraph-properties fo:margin-left="0.889cm" fo:margin-right="0cm" fo:margin-top="0.635cm" fo:margin-bottom="0cm" fo:text-align="justify" style:justify-single-word="false" fo:text-indent="-0.99cm" style:auto-text-indent="false"/>
    </style:style>
    <style:style style:name="P2" style:family="paragraph" style:parent-style-name="本文縮排_20_2" style:list-style-name="WW8Num14">
      <style:paragraph-properties fo:margin-left="0.889cm" fo:margin-right="0cm" fo:text-align="justify" style:justify-single-word="false" fo:text-indent="-0.988cm" style:auto-text-indent="false"/>
    </style:style>
    <style:style style:name="P3" style:family="paragraph" style:parent-style-name="本文縮排_20_2" style:list-style-name="WW8Num14">
      <style:paragraph-properties fo:margin-left="0.889cm" fo:margin-right="0cm" fo:text-align="justify" style:justify-single-word="false" fo:text-indent="-0.988cm" style:auto-text-indent="false"/>
      <style:text-properties style:font-name="Times New Roman" style:font-size-complex="14pt"/>
    </style:style>
    <style:style style:name="P4" style:family="paragraph" style:parent-style-name="Footer">
      <style:paragraph-properties fo:margin-left="0cm" fo:margin-right="0.706cm" fo:text-indent="0cm" style:auto-text-indent="false"/>
      <style:text-properties style:font-name-asian="標楷體"/>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list-style-name="WW8Num14">
      <style:paragraph-properties fo:line-height="0.706cm" fo:text-align="justify" style:justify-single-word="false" style:snap-to-layout-grid="false"/>
    </style:style>
    <style:style style:name="P7" style:family="paragraph" style:parent-style-name="Standard" style:list-style-name="WW8Num45">
      <style:paragraph-properties fo:line-height="0.706cm" fo:text-align="justify" style:justify-single-word="false" style:snap-to-layout-grid="false"/>
    </style:style>
    <style:style style:name="P8" style:family="paragraph" style:parent-style-name="Standard" style:list-style-name="WW8Num9">
      <style:paragraph-properties fo:line-height="0.706cm" fo:text-align="justify" style:justify-single-word="false" style:snap-to-layout-grid="false"/>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list-style-name="WW8Num32">
      <style:paragraph-properties fo:line-height="0.706cm" fo:text-align="justify" style:justify-single-word="false" style:snap-to-layout-grid="false"/>
    </style:style>
    <style:style style:name="P11" style:family="paragraph" style:parent-style-name="Standard" style:list-style-name="WW8Num45">
      <style:paragraph-properties fo:line-height="0.706cm" fo:text-align="justify" style:justify-single-word="false" style:snap-to-layout-grid="false"/>
      <style:text-properties fo:font-size="14pt" style:font-name-asian="標楷體" style:font-size-asian="14pt" style:font-size-complex="14pt"/>
    </style:style>
    <style:style style:name="P12" style:family="paragraph" style:parent-style-name="Standard" style:list-style-name="WW8Num9">
      <style:paragraph-properties fo:line-height="0.706cm" fo:text-align="justify" style:justify-single-word="false" style:snap-to-layout-grid="false"/>
      <style:text-properties fo:font-size="14pt" style:font-name-asian="標楷體" style:font-size-asian="14pt" style:font-size-complex="14pt"/>
    </style:style>
    <style:style style:name="P13" style:family="paragraph" style:parent-style-name="Standard" style:list-style-name="WW8Num14">
      <style:paragraph-properties fo:line-height="0.706cm" fo:text-align="justify" style:justify-single-word="false" style:snap-to-layout-grid="false"/>
      <style:text-properties fo:font-size="14pt" style:font-name-asian="標楷體" style:font-size-asian="14pt" style:font-size-complex="14pt"/>
    </style:style>
    <style:style style:name="P14" style:family="paragraph" style:parent-style-name="Standard" style:list-style-name="WW8Num6">
      <style:paragraph-properties fo:line-height="0.706cm" fo:text-align="justify" style:justify-single-word="false" style:snap-to-layout-grid="false"/>
      <style:text-properties fo:font-size="14pt" style:font-name-asian="標楷體" style:font-size-asian="14pt" style:font-size-complex="14pt"/>
    </style:style>
    <style:style style:name="P15" style:family="paragraph" style:parent-style-name="Standard" style:list-style-name="WW8Num9">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16" style:family="paragraph" style:parent-style-name="Standard" style:list-style-name="WW8Num14">
      <style:paragraph-properties fo:line-height="0.706cm" fo:text-align="justify" style:justify-single-word="false" style:snap-to-layout-grid="false"/>
      <style:text-properties fo:color="#000000" fo:font-size="14pt" style:font-name-asian="標楷體" style:font-size-asian="14pt" style:font-size-complex="14pt"/>
    </style:style>
    <style:style style:name="P17" style:family="paragraph" style:parent-style-name="Standard">
      <style:paragraph-properties fo:text-align="end" style:justify-single-word="false"/>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list-style-name="WW8Num4">
      <style:paragraph-properties fo:margin-left="1.778cm" fo:margin-right="0cm" fo:line-height="0.706cm" fo:text-align="justify" style:justify-single-word="false" fo:text-indent="-1.353cm" style:auto-text-indent="false" style:snap-to-layout-grid="false"/>
    </style:style>
    <style:style style:name="P20" style:family="paragraph" style:parent-style-name="Standard" style:list-style-name="WW8Num31">
      <style:paragraph-properties fo:margin-left="1.773cm" fo:margin-right="0cm" fo:line-height="0.706cm" fo:text-align="justify" style:justify-single-word="false" fo:text-indent="-1.353cm" style:auto-text-indent="false" style:snap-to-layout-grid="false"/>
    </style:style>
    <style:style style:name="P21" style:family="paragraph" style:parent-style-name="Standard" style:list-style-name="WW8Num9">
      <style:paragraph-properties fo:margin-left="2cm" fo:margin-right="0cm" fo:line-height="0.706cm" fo:text-align="justify" style:justify-single-word="false" fo:text-indent="-1.27cm" style:auto-text-indent="false" style:snap-to-layout-grid="false"/>
      <style:text-properties fo:font-size="14pt" style:font-name-asian="標楷體" style:font-size-asian="14pt" style:font-size-complex="14pt"/>
    </style:style>
    <style:style style:name="P22" style:family="paragraph" style:parent-style-name="Standard" style:list-style-name="WW8Num9">
      <style:paragraph-properties fo:margin-left="2.233cm" fo:margin-right="0cm" fo:line-height="0.706cm" fo:text-align="justify" style:justify-single-word="false" fo:text-indent="-0.776cm" style:auto-text-indent="false" style:snap-to-layout-grid="false"/>
    </style:style>
    <style:style style:name="P23" style:family="paragraph" style:parent-style-name="Standard" style:list-style-name="WW8Num9">
      <style:paragraph-properties fo:margin-left="2.233cm" fo:margin-right="0cm" fo:line-height="0.706cm" fo:text-align="justify" style:justify-single-word="false" fo:text-indent="-0.776cm" style:auto-text-indent="false" style:snap-to-layout-grid="false"/>
      <style:text-properties fo:font-size="14pt" style:font-name-asian="標楷體" style:font-size-asian="14pt" style:font-size-complex="14pt"/>
    </style:style>
    <style:style style:name="P24" style:family="paragraph" style:parent-style-name="Standard" style:list-style-name="WW8Num9">
      <style:paragraph-properties fo:margin-left="1.605cm" fo:margin-right="0cm" fo:line-height="0.706cm" fo:text-align="justify" style:justify-single-word="false" fo:text-indent="-0.815cm" style:auto-text-indent="false" style:snap-to-layout-grid="false"/>
    </style:style>
    <style:style style:name="P25" style:family="paragraph" style:parent-style-name="Standard" style:list-style-name="WW8Num9">
      <style:paragraph-properties fo:margin-left="1.605cm" fo:margin-right="0cm" fo:line-height="0.706cm" fo:text-align="justify" style:justify-single-word="false" fo:text-indent="-0.815cm" style:auto-text-indent="false" style:snap-to-layout-grid="false"/>
      <style:text-properties fo:font-size="14pt" style:font-name-asian="標楷體" style:font-size-asian="14pt" style:font-size-complex="14pt"/>
    </style:style>
    <style:style style:name="P26" style:family="paragraph" style:parent-style-name="Standard" style:list-style-name="WW8Num9">
      <style:paragraph-properties fo:margin-left="1.951cm" fo:margin-right="0cm" fo:line-height="0.706cm" fo:text-align="justify" style:justify-single-word="false" fo:text-indent="-0.395cm" style:auto-text-indent="false" style:snap-to-layout-grid="false"/>
    </style:style>
    <style:style style:name="P27" style:family="paragraph" style:parent-style-name="Standard" style:list-style-name="WW8Num9">
      <style:paragraph-properties fo:margin-left="1.901cm" fo:margin-right="0cm" fo:line-height="0.706cm" fo:text-align="justify" style:justify-single-word="false" fo:text-indent="-0.296cm" style:auto-text-indent="false" style:snap-to-layout-grid="false"/>
    </style:style>
    <style:style style:name="P28" style:family="paragraph" style:parent-style-name="Standard" style:list-style-name="WW8Num12">
      <style:paragraph-properties fo:margin-left="2.868cm" fo:margin-right="0cm" fo:line-height="0.706cm" fo:text-align="justify" style:justify-single-word="false" fo:text-indent="-1.263cm" style:auto-text-indent="false" style:snap-to-layout-grid="false"/>
      <style:text-properties fo:font-size="14pt" style:font-name-asian="標楷體" style:font-size-asian="14pt" style:font-size-complex="14pt"/>
    </style:style>
    <style:style style:name="P29" style:family="paragraph" style:parent-style-name="Standard" style:list-style-name="WW8Num12">
      <style:paragraph-properties fo:margin-left="2.868cm" fo:margin-right="0cm" fo:line-height="0.706cm" fo:text-align="justify" style:justify-single-word="false" fo:text-indent="-1.263cm" style:auto-text-indent="false" style:snap-to-layout-grid="false"/>
    </style:style>
    <style:style style:name="P30" style:family="paragraph" style:parent-style-name="Standard">
      <style:paragraph-properties fo:margin-left="2.469cm" fo:margin-right="0cm" fo:line-height="0.706cm" fo:text-align="justify" style:justify-single-word="false" fo:text-indent="-2.469cm" style:auto-text-indent="false" style:snap-to-layout-grid="false"/>
    </style:style>
    <style:style style:name="P31" style:family="paragraph" style:parent-style-name="Standard">
      <style:paragraph-properties fo:margin-left="0.889cm" fo:margin-right="0cm" fo:line-height="0.706cm" fo:text-align="justify" style:justify-single-word="false" fo:text-indent="-1.279cm" style:auto-text-indent="false" style:snap-to-layout-grid="false"/>
    </style:style>
    <style:style style:name="P32" style:family="paragraph" style:parent-style-name="Standard" style:list-style-name="WW8Num30">
      <style:paragraph-properties fo:margin-left="1.259cm" fo:margin-right="0cm" fo:line-height="0.706cm" fo:text-align="justify" style:justify-single-word="false" fo:text-indent="-0.889cm" style:auto-text-indent="false" style:snap-to-layout-grid="false">
        <style:tab-stops>
          <style:tab-stop style:position="0.37cm"/>
        </style:tab-stops>
      </style:paragraph-properties>
    </style:style>
    <style:style style:name="P33" style:family="paragraph" style:parent-style-name="Standard" style:list-style-name="WW8Num30">
      <style:paragraph-properties fo:margin-left="1.259cm" fo:margin-right="0cm" fo:line-height="0.706cm" fo:text-align="justify" style:justify-single-word="false" fo:text-indent="-0.889cm" style:auto-text-indent="false" style:snap-to-layout-grid="false">
        <style:tab-stops>
          <style:tab-stop style:position="0.37cm"/>
        </style:tab-stops>
      </style:paragraph-properties>
      <style:text-properties fo:font-size="14pt" style:font-name-asian="標楷體" style:font-size-asian="14pt" style:font-size-complex="14pt"/>
    </style:style>
    <style:style style:name="P34" style:family="paragraph" style:parent-style-name="Standard" style:list-style-name="WW8Num2">
      <style:paragraph-properties fo:margin-left="1.986cm" fo:margin-right="0cm" fo:line-height="0.706cm" fo:text-align="justify" style:justify-single-word="false" fo:text-indent="-1.736cm" style:auto-text-indent="false" style:snap-to-layout-grid="false"/>
    </style:style>
    <style:style style:name="P35" style:family="paragraph" style:parent-style-name="Standard" style:list-style-name="WW8Num23">
      <style:paragraph-properties fo:margin-left="1.752cm" fo:margin-right="0cm" fo:line-height="0.706cm" fo:text-align="justify" style:justify-single-word="false" fo:text-indent="-0.751cm" style:auto-text-indent="false" style:snap-to-layout-grid="false"/>
      <style:text-properties fo:color="#000000" fo:font-size="14pt" style:font-name-asian="標楷體" style:font-size-asian="14pt" style:font-size-complex="14pt"/>
    </style:style>
    <style:style style:name="P36" style:family="paragraph" style:parent-style-name="Standard" style:list-style-name="WW8Num21">
      <style:paragraph-properties fo:margin-left="2.251cm" fo:margin-right="0cm" fo:line-height="0.706cm" fo:text-align="justify" style:justify-single-word="false" fo:text-indent="-1.499cm" style:auto-text-indent="false" style:snap-to-layout-grid="false"/>
    </style:style>
    <style:style style:name="P37" style:family="paragraph" style:parent-style-name="Standard" style:master-page-name="Standard">
      <style:paragraph-properties fo:line-height="0.706cm" fo:text-align="center" style:justify-single-word="false" style:page-number="auto" style:snap-to-layout-gri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0pt" style:font-name-asian="標楷體" style:font-size-asian="10pt" style:font-name-complex="標楷體"/>
    </style:style>
    <style:style style:name="T6" style:family="text">
      <style:text-properties style:font-name-complex="標楷體" style:font-size-complex="14pt"/>
    </style:style>
    <style:style style:name="T7" style:family="text">
      <style:text-properties style:font-name="Times New Roman" style:font-size-complex="14pt"/>
    </style:style>
    <style:style style:name="T8" style:family="text">
      <style:text-properties fo:color="#171717" style:font-name="Times New Roman" style:font-size-complex="14pt"/>
    </style:style>
    <style:style style:name="T9" style:family="text">
      <style:text-properties fo:color="#171717"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text-underline-style="solid" style:text-underline-width="auto" style:text-underline-color="font-color" style:font-name-asian="標楷體" style:font-size-asian="14pt" style:font-size-complex="14pt"/>
    </style:style>
    <style:style style:name="T12" style:family="text">
      <style:text-properties fo:font-size="14pt" style:letter-kerning="true" style:font-name-asian="標楷體" style:font-size-asian="14pt" style:font-size-complex="14pt"/>
    </style:style>
    <style:style style:name="T13" style:family="text">
      <style:text-properties fo:color="#000000" fo:font-size="14pt" style:font-name-asian="標楷體" style:font-size-asian="14pt"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桃園市政府標準作業程序</text:span></text:p>
      <text:p text:style-name="P5"><text:span text:style-name="T1">特殊境遇家庭扶助</text:span></text:p>
      <text:list xml:id="list3234059453092223934" text:style-name="WW8Num14">
        <text:list-item>
          <text:p text:style-name="P1"><text:span text:style-name="T7">目的：為利本市特殊境遇家庭於遭遇生活困境時獲得緊急照顧，爰提供本項扶助</text:span><text:span text:style-name="T6">，</text:span><text:span text:style-name="T7">協助其自立自強及改善生活環境。</text:span></text:p>
        </text:list-item>
        <text:list-item>
          <text:p text:style-name="P2"><text:span text:style-name="T7">摘要：凡設籍且實際居住本市申請人</text:span><text:span text:style-name="T6">，可</text:span><text:span text:style-name="T7">檢附相關文件向戶籍所在地區公所社會課申辦，經審</text:span><text:span text:style-name="T8">查</text:span><text:span text:style-name="T7">通過後，函復申請人核定結果並核發扶助款。</text:span></text:p>
        </text:list-item>
        <text:list-item>
          <text:p text:style-name="P2"><text:span text:style-name="T7">受理機關：本市各戶籍所在地區公所。</text:span></text:p>
        </text:list-item>
        <text:list-item>
          <text:p text:style-name="P3">相關法令及規定：</text:p>
        </text:list-item>
      </text:list>
      <text:list xml:id="list7454824589375630482" text:style-name="WW8Num4">
        <text:list-item>
          <text:p text:style-name="P19"><text:span text:style-name="T10">特殊境遇家庭扶助條例。</text:span></text:p>
        </text:list-item>
        <text:list-item>
          <text:p text:style-name="P19"><text:span text:style-name="T10">桃園市特殊境遇家庭扶助審核作業規定。</text:span></text:p>
        </text:list-item>
      </text:list>
      <text:list xml:id="list33574080" text:continue-list="list3234059453092223934" text:style-name="WW8Num14">
        <text:list-item>
          <text:p text:style-name="P6"><text:span text:style-name="T10">民眾應附證件、書表、表單、其他文件及份數：</text:span></text:p>
        </text:list-item>
      </text:list>
      <text:list xml:id="list1295158837553441663" text:style-name="WW8Num31">
        <text:list-item>
          <text:p text:style-name="P20"><text:span text:style-name="T10">必備文件：</text:span></text:p>
        </text:list-item>
      </text:list>
      <text:list xml:id="list5460034953751457380" text:style-name="WW8Num45">
        <text:list-item>
          <text:p text:style-name="P7"><text:span text:style-name="T10">桃園市</text:span><text:span text:style-name="T11"> <text:s text:c="2"/></text:span><text:span text:style-name="T10">區特殊境遇家庭扶助申請調查表。【(民)表1】</text:span></text:p>
        </text:list-item>
        <text:list-item>
          <text:p text:style-name="P11">桃園市申請社會福利補助及津貼切結/同意書(申請人應簽名蓋章)。【(民)表2】</text:p>
        </text:list-item>
        <text:list-item>
          <text:p text:style-name="P7"><text:span text:style-name="T10">全戶最近1年度綜合所得稅資料清單。(可由系統查調，免由申請人檢附)</text:span></text:p>
        </text:list-item>
        <text:list-item>
          <text:p text:style-name="P7"><text:span text:style-name="T10">全戶最近1年度綜合所得稅籍資料清單。(可由系統查調，免由申請人檢附)</text:span></text:p>
        </text:list-item>
        <text:list-item>
          <text:p text:style-name="P7"><text:span text:style-name="T10">全戶最近3個月內全國財產稅總歸戶財產查詢清單。(可由系統查調，免由申請人檢附)</text:span></text:p>
        </text:list-item>
        <text:list-item>
          <text:p text:style-name="P7"><text:span text:style-name="T10">申請人國民身分證及印章(初審時檢核後返還 )。</text:span></text:p>
        </text:list-item>
        <text:list-item>
          <text:p text:style-name="P7"><text:span text:style-name="T10">受扶助申請人或受扶助子女郵局存簿封面影本(無法提供者，應提供相關證明文件並具名切結)。</text:span></text:p>
        </text:list-item>
      </text:list>
      <text:list xml:id="list33592508" text:continue-list="list1295158837553441663" text:style-name="WW8Num31">
        <text:list-item>
          <text:p text:style-name="P20"><text:span text:style-name="T10">選備文件(視狀況不同，檢附不同文件)：</text:span></text:p>
        </text:list-item>
      </text:list>
      <text:list xml:id="list7147018135466190717" text:style-name="WW8Num9">
        <text:list-item>
          <text:p text:style-name="P21">配偶6個月內死亡者：</text:p>
          <text:list>
            <text:list-item>
              <text:p text:style-name="P23">配偶勞保或國保相關死亡給付公文影本。</text:p>
            </text:list-item>
            <text:list-item>
              <text:p text:style-name="P23">配偶勞工退休金等公文影本。</text:p>
            </text:list-item>
            <text:list-item>
              <text:p text:style-name="P23">配偶全國贈與資料清單影本。</text:p>
            </text:list-item>
            <text:list-item>
              <text:p text:style-name="P23">配偶納稅義務人違章欠稅查復表影本。</text:p>
            </text:list-item>
            <text:list-item>
              <text:p text:style-name="P23">配偶遺產稅免稅證明書影本。</text:p>
            </text:list-item>
            <text:list-item>
              <text:p text:style-name="P22"><text:span text:style-name="T10">領取配偶死亡相關補助帳戶半年內存簿明細影本。</text:span></text:p>
            </text:list-item>
          </text:list>
        </text:list-item>
        <text:list-item>
          <text:p text:style-name="P25"><text:soft-page-break/>配偶失蹤者：警察機關核發6個月以上受(處)理失蹤人口案件登記表影本。</text:p>
        </text:list-item>
        <text:list-item>
          <text:p text:style-name="P25">離婚者：離婚協議書或裁判離婚確定判決書影本，並簽章切結與正本相符。</text:p>
        </text:list-item>
        <text:list-item>
          <text:p text:style-name="P25">家庭暴力受害者：</text:p>
          <text:list>
            <text:list-item>
              <text:p text:style-name="P26"><text:span text:style-name="T10">具有效期間民事保護令影本(申請子女生活津貼或兒童托育津貼者，為取得未成年子女權利義務行使民事保護令影本或有具體事實證明獨立扶養子女文件)。 </text:span></text:p>
            </text:list-item>
            <text:list-item>
              <text:p text:style-name="P26"><text:span text:style-name="T9">報案單或通報紀錄影本(6個月內)。</text:span></text:p>
            </text:list-item>
            <text:list-item>
              <text:p text:style-name="P26"><text:span text:style-name="T9">驗傷單影本(6個月內)。</text:span></text:p>
            </text:list-item>
            <text:list-item>
              <text:p text:style-name="P26"><text:span text:style-name="T9">社工服務在案紀錄影本(6個月內)。</text:span></text:p>
            </text:list-item>
          </text:list>
        </text:list-item>
        <text:list-item>
          <text:p text:style-name="P25">未婚懷孕者：</text:p>
          <text:list>
            <text:list-item>
              <text:p text:style-name="P12">媽媽手冊封面影本。</text:p>
            </text:list-item>
            <text:list-item>
              <text:p text:style-name="P12">媽媽手冊最後一次產檢院所核章內頁影本。</text:p>
            </text:list-item>
          </text:list>
        </text:list-item>
        <text:list-item>
          <text:p text:style-name="P25">遭遇重大傷病致不能工作者：重大傷病相關證明。</text:p>
        </text:list-item>
        <text:list-item>
          <text:p text:style-name="P24"><text:span text:style-name="T10">身心障礙者：身心障礙證明(手冊)影本(可由受理機關代為查調)。</text:span></text:p>
        </text:list-item>
        <text:list-item>
          <text:p text:style-name="P25">非自願失業且未領失業給付者：</text:p>
          <text:list>
            <text:list-item>
              <text:p text:style-name="P8"><text:span text:style-name="T10">原投保單位離職證明書(須載明足供認定非自願離職事由)。</text:span></text:p>
            </text:list-item>
            <text:list-item>
              <text:p text:style-name="P15">勞保局不予核付失業給付證明文件。</text:p>
            </text:list-item>
          </text:list>
        </text:list-item>
        <text:list-item>
          <text:p text:style-name="P24"><text:span text:style-name="T10">經判刑確定入獄者：3個月內在監證明。 </text:span></text:p>
        </text:list-item>
        <text:list-item>
          <text:p text:style-name="P25">3個月內生活發生重大變故導致生活經濟困難者：相關證明文件。</text:p>
        </text:list-item>
        <text:list-item>
          <text:p text:style-name="P25">大陸或外籍配偶者：</text:p>
          <text:list>
            <text:list-item>
              <text:p text:style-name="P12">有效期限內居留證影本。</text:p>
            </text:list-item>
            <text:list-item>
              <text:p text:style-name="P12">本人入出國日期證明書影本。</text:p>
            </text:list-item>
            <text:list-item>
              <text:p text:style-name="P12">子女入出國日期證明書影本。</text:p>
            </text:list-item>
          </text:list>
        </text:list-item>
        <text:list-item>
          <text:p text:style-name="P12">15歲以上：勞保投保明細資料。</text:p>
        </text:list-item>
        <text:list-item>
          <text:p text:style-name="P12">有工作者：最近3個月薪資所得證明</text:p>
        </text:list-item>
        <text:list-item>
          <text:p text:style-name="P12">最近1年度有財產交易者：相關證明文件。</text:p>
        </text:list-item>
        <text:list-item>
          <text:p text:style-name="P12">領有退休俸者：支領月退休金證明文件。</text:p>
        </text:list-item>
        <text:list-item>
          <text:p text:style-name="P12">有租賃者：租賃契約證明文件影本。</text:p>
        </text:list-item>
        <text:list-item>
          <text:p text:style-name="P12">有借住者：借住切結書。</text:p>
        </text:list-item>
        <text:list-item>
          <text:p text:style-name="P8"><text:span text:style-name="T10">申請子女教育補助者：蓋學期註冊章之學生證正</text:span><text:span text:style-name="T2">、</text:span><text:span text:style-name="T10">反面影本或相關證明文件。</text:span></text:p>
        </text:list-item>
        <text:list-item>
          <text:p text:style-name="P12"><text:soft-page-break/>申請兒童托育津貼者：</text:p>
          <text:list>
            <text:list-item>
              <text:p text:style-name="P8"><text:span text:style-name="T10">幼兒園立案證明影本(須蓋園所證明章) 。</text:span></text:p>
            </text:list-item>
            <text:list-item>
              <text:p text:style-name="P27"><text:span text:style-name="T10">6個月內學期註冊費或月費繳費收據(須註明學期定義月份起迄，且有會計等經手人蓋章，跨年度不予補助)。</text:span></text:p>
            </text:list-item>
            <text:list-item>
              <text:p text:style-name="P27"><text:span text:style-name="T10">桃園市</text:span><text:span text:style-name="T11"> <text:s text:c="2"/></text:span><text:span text:style-name="T10">區特殊境遇家庭扶助兒童托育津貼申請表。【(民)表3】</text:span></text:p>
            </text:list-item>
          </text:list>
        </text:list-item>
        <text:list-item>
          <text:p text:style-name="P12">申請法律訴訟補助者：</text:p>
        </text:list-item>
      </text:list>
      <text:list xml:id="list1062624518676648659" text:style-name="WW8Num12">
        <text:list-item>
          <text:p text:style-name="P28">3個月內委任律師費用收據正本。</text:p>
        </text:list-item>
        <text:list-item>
          <text:p text:style-name="P28">訴訟或判決書影本。</text:p>
        </text:list-item>
        <text:list-item>
          <text:p text:style-name="P29"><text:span text:style-name="T10">桃園市</text:span><text:span text:style-name="T11"> <text:s text:c="2"/></text:span><text:span text:style-name="T10">區特殊境遇家庭扶助法律訴訟補助申請表。【(民)表4】</text:span></text:p>
        </text:list-item>
      </text:list>
      <text:list xml:id="list33580379" text:continue-list="list7147018135466190717" text:style-name="WW8Num9">
        <text:list-item>
          <text:p text:style-name="P12">申請傷病醫療補助者：</text:p>
          <text:list>
            <text:list-item>
              <text:p text:style-name="P12">醫療費用收據(需含明細)正本。</text:p>
            </text:list-item>
            <text:list-item>
              <text:p text:style-name="P8"><text:span text:style-name="T10">健保卡正、反面影本。</text:span></text:p>
            </text:list-item>
            <text:list-item>
              <text:p text:style-name="P12">診斷證明書正本。</text:p>
            </text:list-item>
            <text:list-item>
              <text:p text:style-name="P8"><text:span text:style-name="T10">桃園市</text:span><text:span text:style-name="T11"> <text:s text:c="2"/></text:span><text:span text:style-name="T10">區特殊境遇家庭扶助傷病醫療補助申請表。【(民)表5】</text:span></text:p>
            </text:list-item>
          </text:list>
        </text:list-item>
      </text:list>
      <text:p text:style-name="P9"><text:span text:style-name="T10"><text:s text:c="3"/>(二十二)委由他人代為申請者：</text:span></text:p>
      <text:list xml:id="list6035625805295879174" text:style-name="WW8Num32">
        <text:list-item>
          <text:list>
            <text:list-item>
              <text:p text:style-name="P10"><text:span text:style-name="T10">委託代理書或切結書</text:span><text:span text:style-name="T2">。</text:span></text:p>
            </text:list-item>
            <text:list-item>
              <text:p text:style-name="P10"><text:span text:style-name="T10">受託者國民身分證影本</text:span><text:span text:style-name="T2">、</text:span><text:span text:style-name="T10">印章等證明文件。</text:span></text:p>
            </text:list-item>
          </text:list>
        </text:list-item>
      </text:list>
      <text:p text:style-name="P30"><text:span text:style-name="T10"><text:s text:c="3"/>(二十三)提出申復者：桃園市特殊境遇家庭扶助___年度申復書。【(民)表6】</text:span></text:p>
      <text:p text:style-name="P9"><text:span text:style-name="T10">　 (二十四)其他：依實際狀況而定須檢具相關資料。</text:span></text:p>
      <text:list xml:id="list33600545" text:continue-list="list33574080" text:style-name="WW8Num14">
        <text:list-item>
          <text:p text:style-name="P6"><text:span text:style-name="T10">內部行政作業使用表單、附件：無。</text:span></text:p>
        </text:list-item>
        <text:list-item>
          <text:p text:style-name="P13">名詞解釋：</text:p>
        </text:list-item>
      </text:list>
      <text:p text:style-name="P31"><text:span text:style-name="T10"><text:s text:c="5"/>特殊境遇家庭</text:span><text:span text:style-name="T12">指申請人家庭總收入按全家人口平均分配，每人每月未超過政府當年度公布最低生活費2.5倍，及臺灣地區平均每人每月消費支出1.5倍，且家庭財產未超過中央主管機關公告之一定金額，並具有下列情形之一者：</text:span></text:p>
      <text:list xml:id="list3484091019440465000" text:style-name="WW8Num30">
        <text:list-item>
          <text:p text:style-name="P32"><text:span text:style-name="T10">65歲以下，其配偶死亡或失蹤</text:span><text:span text:style-name="T2">，</text:span><text:span text:style-name="T10">經向警察機關報案協尋未獲達6個月以上。</text:span></text:p>
        </text:list-item>
        <text:list-item>
          <text:p text:style-name="P33">因配偶惡意遺棄或受配偶不堪同居虐待，經判決離婚確定或已完成協議離婚登記。</text:p>
        </text:list-item>
        <text:list-item>
          <text:p text:style-name="P33">家庭暴力受害。</text:p>
        </text:list-item>
        <text:list-item>
          <text:p text:style-name="P33">未婚懷孕婦女，懷胎3個月以上至分娩2個月內。</text:p>
        </text:list-item>
        <text:list-item>
          <text:p text:style-name="P32"><text:soft-page-break/><text:span text:style-name="T10">因離婚、喪偶、未婚生子獨自扶養18歲以下子女</text:span><text:span text:style-name="T2">，</text:span><text:span text:style-name="T10">或祖父母扶養18歲以下父母無力扶養孫子女，其無工作能力或雖有工作能力，因遭遇重大傷病或照顧6歲以下子女或孫子女，致不能工作。</text:span></text:p>
        </text:list-item>
        <text:list-item>
          <text:p text:style-name="P32"><text:span text:style-name="T10">配偶處1年以上之徒刑</text:span><text:span text:style-name="T2">，</text:span><text:span text:style-name="T10">或受拘束人身自由之保安處分1年以上，且在執行中。</text:span></text:p>
        </text:list-item>
        <text:list-item>
          <text:p text:style-name="P33">其他經直轄市、縣市政府評估因3個月內生活發生重大變故導致生活、經濟困難者，且其重大變故非因個人責任、債務、非因自願性失業等事由。</text:p>
        </text:list-item>
      </text:list>
      <text:list xml:id="list33593216" text:continue-list="list33600545" text:style-name="WW8Num14">
        <text:list-item>
          <text:p text:style-name="P13">其他：</text:p>
        </text:list-item>
      </text:list>
      <text:list xml:id="list2664207323462793450" text:style-name="WW8Num2">
        <text:list-item>
          <text:p text:style-name="P34"><text:span text:style-name="T13">符合案件依申請類別撥款</text:span><text:span text:style-name="T14">：</text:span></text:p>
        </text:list-item>
      </text:list>
      <text:list xml:id="list3778531316951451791" text:style-name="WW8Num23">
        <text:list-item>
          <text:list>
            <text:list-item>
              <text:p text:style-name="P35">申請子女生活津貼者：依社政系統撥款清冊，由社會局婦女福利及兒童托育科於每月15日撥款至受補助者帳戶。</text:p>
            </text:list-item>
            <text:list-item>
              <text:p text:style-name="P35">申請兒童托育津貼、法律訴訟補助、傷病醫療補助者：區公所社會課於公文函復後14日內撥款至申請人帳戶，或開立支票請申請人逕至區公所社會課領取。</text:p>
            </text:list-item>
            <text:list-item>
              <text:p text:style-name="P35">申請緊急生活扶助者：區公所社會課，於公文函復後14日內撥款至申請人帳戶或開立支票請申請人逕至區公所領取。</text:p>
            </text:list-item>
            <text:list-item>
              <text:p text:style-name="P35">申請子女教育補助、創業貸款補助、特殊境遇家庭身分認定：公文函復子女教育補助、創業貸款補助、特殊境遇家庭身分認定補助或認定期限。</text:p>
            </text:list-item>
          </text:list>
        </text:list-item>
      </text:list>
      <text:list xml:id="list33589771" text:continue-list="list2664207323462793450" text:style-name="WW8Num2">
        <text:list-item>
          <text:p text:style-name="P34"><text:span text:style-name="T13">符合特殊境遇家庭扶助條例之訪視規定如下</text:span><text:span text:style-name="T14">：</text:span></text:p>
        </text:list-item>
      </text:list>
      <text:list xml:id="list5664905942966706573" text:style-name="WW8Num21">
        <text:list-item>
          <text:p text:style-name="P36"><text:span text:style-name="T13">符合第4條第1項規定申請緊急生活扶助者</text:span><text:span text:style-name="T14">，核准後本府社會局派案訪視。</text:span></text:p>
        </text:list-item>
        <text:list-item>
          <text:p text:style-name="P36"><text:span text:style-name="T13">符合第4條1項第7款之特殊境遇家庭</text:span><text:span text:style-name="T14">：本府</text:span><text:span text:style-name="T13">社會局派案訪視</text:span><text:span text:style-name="T14">，</text:span><text:span text:style-name="T13">並依訪視報告審查是否符合特殊境遇家庭扶助條例及本市特殊境遇家庭扶助審核作業相關規定。</text:span></text:p>
        </text:list-item>
        <text:list-item>
          <text:p text:style-name="P36"><text:span text:style-name="T13">符合第4條第7款規定申請子女生活津貼者，申請延長補助者，區公所應派員訪視其生活情形</text:span><text:span text:style-name="T14">。</text:span></text:p>
        </text:list-item>
      </text:list>
      <text:list xml:id="list33585525" text:continue-list="list33593216" text:style-name="WW8Num14">
        <text:list-item>
          <text:p text:style-name="P16">作業內容：</text:p>
        </text:list-item>
      </text:list>
      <text:list xml:id="list2404585255847368909" text:style-name="WW8Num6">
        <text:list-item>
          <text:p text:style-name="P14">流程圖：如後附。</text:p>
        </text:list-item>
        <text:list-item>
          <text:p text:style-name="P14">流程說明：如後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100%" fo:margin-left="3.457cm" fo:margin-right="0cm" fo:line-height="0.635cm" fo:text-indent="-3.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100%" fo:margin-left="2.54cm" fo:margin-right="0cm" fo:line-height="0.706cm" fo:text-indent="-2.54cm" style:auto-text-indent="false" style:snap-to-layout-grid="false"/>
      <style:text-properties style:font-name="標楷體" fo:font-size="14pt" style:font-name-asian="標楷體" style:font-size-asian="14pt"/>
    </style:style>
    <style:style style:name="本文縮排_20_3" style:display-name="本文縮排 3" style:family="paragraph" style:parent-style-name="Standard">
      <style:paragraph-properties fo:margin="100%" fo:margin-left="2.494cm" fo:margin-right="0cm" fo:line-height="0.706cm" fo:text-indent="-2.494cm" style:auto-text-indent="false" style:snap-to-layout-grid="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text-properties style:font-name="Courier New" fo:font-size="10pt" style:font-size-asian="10pt" style:font-name-complex="Courier New"/>
    </style:style>
    <style:style style:name="項目符號" style:family="paragraph" style:parent-style-name="Standard" style:list-style-name="WW8Num1"/>
    <style:style style:name="WW8Num1z0" style:family="text">
      <style:text-properties style:font-name="Wingdings" style:font-name-complex="Wingdings"/>
    </style:style>
    <style:style style:name="WW8Num13z1" style:family="text">
      <style:text-properties style:font-name="Times New Roman" style:font-name-asian="標楷體" style:font-name-complex="Times New Roman"/>
    </style:style>
    <style:style style:name="WW8Num14z0" style:family="text">
      <style:text-properties fo:language="en" fo:country="US"/>
    </style:style>
    <style:style style:name="WW8Num17z0" style:family="text">
      <style:text-properties style:font-name="Times New Roman" style:font-name-asian="標楷體" style:font-name-complex="Times New Roman"/>
    </style:style>
    <style:style style:name="WW8Num19z0" style:family="text">
      <style:text-properties style:font-name="Times New Roman" style:font-name-asian="標楷體" style:font-name-complex="Times New Roman"/>
    </style:style>
    <style:style style:name="WW8Num20z0" style:family="text">
      <style:text-properties fo:font-size="10pt" style:font-size-asian="10pt" style:font-size-complex="10pt"/>
    </style:style>
    <style:style style:name="WW8Num25z0" style:family="text">
      <style:text-properties fo:font-size="10pt" style:font-size-asian="10pt" style:font-size-complex="10pt"/>
    </style:style>
    <style:style style:name="WW8Num30z0" style:family="text">
      <style:text-properties style:font-name="Times New Roman" style:font-name-asian="標楷體" style:font-name-complex="Times New Roman"/>
    </style:style>
    <style:style style:name="WW8Num44z0" style:family="text">
      <style:text-properties style:font-name="Times New Roman" style:font-name-asian="標楷體" style:font-name-complex="Times New Roman"/>
    </style:style>
    <style:style style:name="WW8Num4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style:letter-kerning="true"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1.986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7cm" fo:margin-left="1.60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847cm" fo:margin-left="1.76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2.8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13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847cm" fo:margin-left="0.85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5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prefix="(" style:num-suffix=")" style:num-format="1">
        <style:list-level-properties text:list-level-position-and-space-mode="label-alignment">
          <style:list-level-label-alignment text:label-followed-by="listtab" fo:text-indent="-0.847cm" fo:margin-left="1.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text-properties style:font-name="標楷體" fo:font-size="10pt" style:font-name-asian="標楷體" style:font-size-asian="10pt" style:font-name-complex="標楷體"/>
    </style:style>
    <style:style style:name="MP3" style:family="paragraph" style:parent-style-name="Footer">
      <style:paragraph-properties fo:margin-left="0cm" fo:margin-right="0.706cm" fo:text-indent="0cm" style:auto-text-indent="false"/>
      <style:text-properties style:font-name-asian="標楷體"/>
    </style:style>
    <style:style style:name="MT1" style:family="text">
      <style:text-properties style:font-name="標楷體" fo:font-size="10pt" style:font-name-asian="標楷體" style:font-size-asian="10pt" style:font-name-complex="標楷體"/>
    </style:style>
    <style:style style:name="MT2" style:family="text">
      <style:text-properties fo:font-size="10pt" style:font-name-asian="標楷體" style:font-size-asian="10pt"/>
    </style:style>
    <style:style style:name="MT3" style:family="text">
      <style:text-properties style:font-name="標楷體" style:font-name-asian="標楷體" style:font-name-complex="標楷體"/>
    </style:style>
    <style:style style:name="MT4"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1.02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482cm" fo:margin-top="1.38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s text:c="71"/>更新日期</text:span><text:span text:style-name="MT2">108.11.25</text:span></text:p>
        <text:p text:style-name="MP2"/>
      </style:header>
      <style:footer>
        <text:p text:style-name="Footer"><text:s text:c="28"/><text:span text:style-name="MT3">(民)</text:span><text:span text:style-name="MT4">社婦綜Gz05</text:span><text:span text:style-name="MT3">-作業程序-</text:span><text:span text:style-name="MT3"><text:page-number text:select-page="current">4</text:page-number></text:span><text:span text:style-name="MT3">/4</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標準化作業撰寫格式</dc:title>
    <meta:initial-creator>陳昭妏</meta:initial-creator>
    <meta:creation-date>2019-12-11T19:06:00</meta:creation-date>
    <dc:creator>陳宜玫</dc:creator>
    <dc:date>2020-01-31T14:05:00</dc:date>
    <meta:print-date>2016-05-24T15:37:00</meta:print-date>
    <meta:editing-cycles>3</meta:editing-cycles>
    <meta:editing-duration>P15824DT17H31M44S</meta:editing-duration>
    <meta:document-statistic meta:table-count="0" meta:image-count="0" meta:object-count="0" meta:page-count="4" meta:paragraph-count="96" meta:word-count="2408" meta:character-count="2699"/>
    <meta:generator>OpenOffice.org/3.4.1$Win32 OpenOffice.org_project/341m1$Build-9593</meta:generator>
  </office:meta>
</office:document-meta>
</file>