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text-scale="66%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52cm"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line-height="150%" fo:text-align="center" style:writing-mode="lr-tb"/>
    </style:style>
    <style:style style:name="P25" style:family="paragraph">
      <style:paragraph-properties fo:line-height="0.32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66%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政府標準作業流程圖</text:span></text:p>
      <text:p text:style-name="P4">特殊境遇家庭扶助</text:p>
      <text:p text:style-name="P5"><draw:connector text:anchor-type="char" draw:z-index="9" draw:style-name="gr2" draw:text-style-name="P21" draw:type="line" svg:x1="0.005cm" svg:y1="0.67cm" svg:x2="16.097cm" svg:y2="0.674cm" svg:d="m5 670 16092 4"><text:p/></draw:connector></text:p>
      <text:p text:style-name="P3"><text:span text:style-name="T2">權責單位　　　　　　　　　　　　　作業流程　　　　　　　　　　　　作業期限</text:span></text:p>
      <text:p text:style-name="P8"><draw:line text:anchor-type="char" draw:z-index="3" draw:style-name="gr1" draw:text-style-name="P21" svg:x1="0.771cm" svg:y1="4.149cm" svg:x2="0.792cm" svg:y2="0.164cm"><text:p/></draw:line><draw:line text:anchor-type="char" draw:z-index="20" draw:style-name="gr1" draw:text-style-name="P21" svg:x1="15.806cm" svg:y1="1.899cm" svg:x2="15.82cm" svg:y2="0.132cm"><text:p/></draw:line><draw:connector text:anchor-type="char" draw:z-index="10" draw:style-name="gr2" draw:text-style-name="P21" draw:type="line" svg:x1="-0.004cm" svg:y1="0.146cm" svg:x2="16.074cm" svg:y2="0.132cm" svg:d="m-5 146 16079-14"><text:p/></draw:connector><draw:custom-shape text:anchor-type="char" draw:z-index="15" draw:style-name="gr5" draw:text-style-name="P21" svg:width="3.467cm" svg:height="1.202cm" svg:x="7.347cm" svg:y="0.446cm"><text:p text:style-name="P21"><text:span text:style-name="T10">1.</text:span><text:span text:style-name="T11">受理申請</text:span></text:p><text:p text:style-name="P21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8"><draw:frame draw:style-name="fr1" draw:name="框架1" text:anchor-type="char" svg:x="15.279cm" svg:y="0.665cm" svg:width="1.046cm" svg:height="1.859cm" draw:z-index="21"><draw:text-box><text:p text:style-name="P7">5</text:p><text:p text:style-name="P11">日</text:p><text:p text:style-name="P15"/><text:p text:style-name="P15"/><text:p text:style-name="P15"/><text:p text:style-name="P15"/></draw:text-box></draw:frame><draw:connector text:anchor-type="char" draw:z-index="18" draw:style-name="gr2" draw:text-style-name="P21" draw:type="line" svg:x1="13.744cm" svg:y1="0.665cm" svg:x2="13.748cm" svg:y2="1.984cm" svg:d="m13744 665 4 1319"><text:p/></draw:connector><draw:line text:anchor-type="char" draw:z-index="1" draw:style-name="gr1" draw:text-style-name="P21" svg:x1="9.142cm" svg:y1="0.25cm" svg:x2="9.142cm" svg:y2="1.361cm"><text:p/></draw:line><draw:connector text:anchor-type="char" draw:z-index="17" draw:style-name="gr6" draw:text-style-name="P21" draw:type="line" svg:x1="13.746cm" svg:y1="0.67cm" svg:x2="9.142cm" svg:y2="0.674cm" svg:d="m13746 670-4604 4"><text:p/></draw:connector></text:p>
      <text:p text:style-name="P8"><draw:frame draw:style-name="fr2" draw:name="框架2" text:anchor-type="char" svg:x="11.437cm" svg:y="0.683cm" svg:width="1.861cm" draw:z-index="0"><draw:text-box fo:min-height="0cm"><text:p text:style-name="Standard"><text:span text:style-name="T3">須補件</text:span></text:p></draw:text-box></draw:frame><draw:custom-shape text:anchor-type="char" draw:z-index="28" draw:style-name="gr5" draw:text-style-name="P23" svg:width="4.576cm" svg:height="2.281cm" svg:x="6.874cm" svg:y="0.656cm"><text:p text:style-name="P23"><text:span text:style-name="T10">2.</text:span><text:span text:style-name="T10">文件</text:span><text:span text:style-name="T11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custom-shape text:anchor-type="char" draw:z-index="11" draw:name="流程圖: 程序 293" draw:style-name="gr3" draw:text-style-name="P22" svg:width="1.874cm" svg:height="1.364cm" svg:x="13.167cm" svg:y="0.573cm"><text:p text:style-name="P22"><text:span text:style-name="T8">3.</text:span><text:span text:style-name="T9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><draw:line text:anchor-type="char" draw:z-index="22" draw:style-name="gr1" draw:text-style-name="P21" svg:x1="15.79cm" svg:y1="0.231cm" svg:x2="15.79cm" svg:y2="1.97cm"><text:p/></draw:line><draw:line text:anchor-type="char" draw:z-index="2" draw:style-name="gr1" draw:text-style-name="P21" svg:x1="11.449cm" svg:y1="0.455cm" svg:x2="13.229cm" svg:y2="0.455cm"><text:p/></draw:line></text:p>
      <text:p text:style-name="P8"><draw:frame draw:style-name="fr3" draw:name="框架3" text:anchor-type="char" svg:x="0.191cm" svg:y="0.146cm" svg:width="1.109cm" svg:height="5.741cm" draw:z-index="4"><draw:text-box><text:p text:style-name="P16"><text:span text:style-name="T3">戶籍所在地區公所社會課</text:span></text:p></draw:text-box></draw:frame></text:p>
      <text:p text:style-name="P8"><draw:line text:anchor-type="char" draw:z-index="14" draw:style-name="gr1" draw:text-style-name="P21" svg:x1="9.216cm" svg:y1="0.115cm" svg:x2="9.216cm" svg:y2="1.433cm"><text:p/></draw:line><draw:line text:anchor-type="char" draw:z-index="24" draw:style-name="gr1" draw:text-style-name="P21" svg:x1="15.776cm" svg:y1="1.432cm" svg:x2="15.776cm" svg:y2="0.559cm"><text:p/></draw:line><draw:line text:anchor-type="char" draw:z-index="12" draw:name="直線接點 17" draw:style-name="gr4" draw:text-style-name="P21" svg:x1="1.353cm" svg:y1="0.559cm" svg:x2="15.859cm" svg:y2="0.577cm"><text:p/></draw:line></text:p>
      <text:p text:style-name="P8"><draw:frame draw:style-name="fr2" draw:name="框架4" text:anchor-type="char" svg:x="9.292cm" svg:y="0.034cm" svg:width="1.513cm" svg:height="0.693cm" draw:z-index="48"><draw:text-box><text:p text:style-name="P12">符合</text:p></draw:text-box></draw:frame></text:p>
      <text:p text:style-name="P8"><draw:frame draw:style-name="fr4" draw:name="框架5" text:anchor-type="char" svg:x="7.32cm" svg:y="0.127cm" svg:width="3.748cm" svg:height="1.122cm" draw:z-index="44"><draw:text-box><text:p text:style-name="P7">4.請調資料</text:p><text:p text:style-name="Standard"/></draw:text-box></draw:frame><draw:frame draw:style-name="fr1" draw:name="框架6" text:anchor-type="char" svg:x="15.05cm" svg:y="0.021cm" svg:width="1.046cm" svg:height="1.496cm" draw:z-index="25"><draw:text-box><text:p text:style-name="P7">20</text:p><text:p text:style-name="P11">日</text:p><text:p text:style-name="P15"/><text:p text:style-name="P15"/><text:p text:style-name="P15"/><text:p text:style-name="P15"/></draw:text-box></draw:frame></text:p>
      <text:p text:style-name="P8"><draw:line text:anchor-type="char" draw:z-index="29" draw:style-name="gr1" draw:text-style-name="P21" svg:x1="9.216cm" svg:y1="0.517cm" svg:x2="9.216cm" svg:y2="2.664cm"><text:p/></draw:line></text:p>
      <text:p text:style-name="P9"><draw:line text:anchor-type="char" draw:z-index="23" draw:style-name="gr1" draw:text-style-name="P21" svg:x1="15.76cm" svg:y1="0.106cm" svg:x2="15.776cm" svg:y2="0.764cm"><text:p/></draw:line></text:p>
      <text:p text:style-name="P8"><draw:connector text:anchor-type="char" draw:z-index="41" draw:style-name="gr2" draw:text-style-name="P21" draw:type="line" svg:x1="14.353cm" svg:y1="0.69cm" svg:x2="14.356cm" svg:y2="2.009cm" svg:d="m14353 690 3 1319"><text:p/></draw:connector><draw:connector text:anchor-type="char" draw:z-index="40" draw:style-name="gr6" draw:text-style-name="P21" draw:type="line" svg:x1="14.353cm" svg:y1="0.688cm" svg:x2="9.216cm" svg:y2="0.691cm" svg:d="m14353 688-5137 3"><text:p/></draw:connector><draw:line text:anchor-type="char" draw:z-index="8" draw:style-name="gr1" draw:text-style-name="P21" svg:x1="15.79cm" svg:y1="2.731cm" svg:x2="15.79cm" svg:y2="0.18cm"><text:p/></draw:line><draw:line text:anchor-type="char" draw:z-index="19" draw:name="直線接點 17" draw:style-name="gr4" draw:text-style-name="P21" svg:x1="1.005cm" svg:y1="0.058cm" svg:x2="15.76cm" svg:y2="0.058cm"><text:p/></draw:line></text:p>
      <text:p text:style-name="P8"><draw:custom-shape text:anchor-type="char" draw:z-index="36" draw:name="流程圖: 決策 50" draw:style-name="gr5" draw:text-style-name="P21" svg:width="4.64cm" svg:height="2.659cm" svg:x="6.874cm" svg:y="0.547cm"><text:p text:style-name="P21"><text:span text:style-name="T10">5.</text:span><text:span text:style-name="T11">審核</text:span></text:p><text:p text:style-name="P21"><text:span text:style-name="T11"/></text:p><text:p text:style-name="P21"><text:span text:style-name="T11"/></text:p><text:p text:style-name="P21"><text:span text:style-name="T11"/></text:p><text:p text:style-name="P21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" draw:style-name="gr1" draw:text-style-name="P21" svg:x1="0.711cm" svg:y1="0.385cm" svg:x2="0.69cm" svg:y2="6.096cm"><text:p/></draw:line></text:p>
      <text:p text:style-name="P8"><draw:frame draw:style-name="fr2" draw:name="框架7" text:anchor-type="char" svg:x="11.379cm" svg:y="0.092cm" svg:width="1.789cm" draw:z-index="45"><draw:text-box fo:min-height="0cm"><text:p text:style-name="P10">須補正</text:p></draw:text-box></draw:frame><draw:frame draw:style-name="fr2" draw:name="框架8" text:anchor-type="char" svg:x="5.315cm" svg:y="0.092cm" svg:width="1.789cm" draw:z-index="46"><draw:text-box fo:min-height="0cm"><text:p text:style-name="P10">不符合</text:p></draw:text-box></draw:frame><draw:custom-shape text:anchor-type="char" draw:z-index="35" draw:style-name="gr5" draw:text-style-name="P25" svg:width="2.525cm" svg:height="1.237cm" svg:x="2.79cm" svg:y="0.598cm"><text:p text:style-name="P25"><text:span text:style-name="T10">7.</text:span><text:span text:style-name="T11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4" draw:name="框架9" text:anchor-type="char" svg:x="13.273cm" svg:y="0.57cm" svg:width="2.111cm" svg:height="1.196cm" draw:z-index="34"><draw:text-box><text:p text:style-name="P17"><text:span text:style-name="T2">6.</text:span><text:span text:style-name="T3">補正</text:span></text:p></draw:text-box></draw:frame></text:p>
      <text:p text:style-name="P3"><draw:connector text:anchor-type="char" draw:z-index="31" draw:style-name="gr6" draw:text-style-name="P21" draw:type="line" svg:x1="7.034cm" svg:y1="0.501cm" svg:x2="5.315cm" svg:y2="0.504cm" svg:d="m7034 501-1719 3"><text:p/></draw:connector><draw:line text:anchor-type="char" draw:z-index="30" draw:style-name="gr1" draw:text-style-name="P21" svg:x1="11.511cm" svg:y1="0.497cm" svg:x2="13.3cm" svg:y2="0.497cm"><text:p/></draw:line><text:span text:style-name="T2"> <text:s text:c="397"/></text:span></text:p>
      <text:p text:style-name="P8"><draw:frame draw:style-name="fr1" draw:name="框架10" text:anchor-type="char" svg:x="15.279cm" svg:y="0.136cm" svg:width="1.046cm" svg:height="1.859cm" draw:z-index="49"><draw:text-box><text:p text:style-name="P7">5</text:p><text:p text:style-name="P11">日</text:p><text:p text:style-name="P15"/><text:p text:style-name="P15"/><text:p text:style-name="P15"/><text:p text:style-name="P15"/></draw:text-box></draw:frame></text:p>
      <text:p text:style-name="P6"><draw:frame draw:style-name="fr2" draw:name="框架11" text:anchor-type="char" svg:x="9.529cm" svg:y="0.383cm" svg:width="1.513cm" svg:height="0.951cm" draw:z-index="47"><draw:text-box><text:p text:style-name="P12">符合</text:p></draw:text-box></draw:frame><draw:connector text:anchor-type="char" draw:z-index="37" draw:style-name="gr6" draw:text-style-name="P21" draw:type="line" svg:x1="9.216cm" svg:y1="0.383cm" svg:x2="9.22cm" svg:y2="1.469cm" svg:d="m9216 383 4 1086"><text:p/></draw:connector> <text:s text:c="43"/></text:p>
      <text:p text:style-name="P6"><text:s text:c="44"/><draw:line text:anchor-type="char" draw:z-index="16" draw:style-name="gr1" draw:text-style-name="P21" svg:x1="15.79cm" svg:y1="0.584cm" svg:x2="15.82cm" svg:y2="2.568cm"><text:p/></draw:line></text:p>
      <text:p text:style-name="P8"><draw:frame draw:style-name="fr4" draw:name="框架12" text:anchor-type="char" svg:x="7.006cm" svg:y="0.03cm" svg:width="4.464cm" svg:height="1.215cm" draw:z-index="38"><draw:text-box><text:p text:style-name="P18"><text:span text:style-name="T2">8.</text:span><text:span text:style-name="T3">函復核定結果</text:span></text:p></draw:text-box></draw:frame></text:p>
      <text:p text:style-name="P8"><draw:line text:anchor-type="char" draw:z-index="33" draw:style-name="gr1" draw:text-style-name="P21" svg:x1="9.218cm" svg:y1="0.513cm" svg:x2="9.292cm" svg:y2="3.263cm"><text:p/></draw:line></text:p>
      <text:p text:style-name="P8"><draw:line text:anchor-type="char" draw:z-index="42" draw:style-name="gr1" draw:text-style-name="P21" svg:x1="15.82cm" svg:y1="1.526cm" svg:x2="15.82cm" svg:y2="0.452cm"><text:p/></draw:line><draw:line text:anchor-type="char" draw:z-index="7" draw:style-name="gr1" draw:text-style-name="P21" svg:x1="0.69cm" svg:y1="1.173cm" svg:x2="0.711cm" svg:y2="0.379cm"><text:p/></draw:line><draw:line text:anchor-type="char" draw:z-index="26" draw:name="直線接點 17" draw:style-name="gr4" draw:text-style-name="P21" svg:x1="0.628cm" svg:y1="0.379cm" svg:x2="16.034cm" svg:y2="0.379cm"><text:p/></draw:line></text:p>
      <text:p text:style-name="P8"><draw:frame draw:style-name="fr2" draw:name="框架13" text:anchor-type="char" svg:x="15.358cm" svg:y="0.427cm" svg:width="0.967cm" svg:height="5.45cm" draw:z-index="43"><draw:text-box><text:p text:style-name="P13">按</text:p><text:p text:style-name="P13">申</text:p><text:p text:style-name="P13">請</text:p><text:p text:style-name="P13">類</text:p><text:p text:style-name="P13">別</text:p><text:p text:style-name="P13">撥</text:p><text:p text:style-name="P13">款</text:p></draw:text-box></draw:frame><draw:frame draw:style-name="fr5" draw:name="框架14" text:anchor-type="char" svg:x="-0.49cm" svg:y="0.467cm" svg:width="1.79cm" svg:height="4.96cm" draw:z-index="39"><draw:text-box><text:p text:style-name="P14">各戶籍所在地區公所社會課</text:p><text:p text:style-name="P14">及</text:p><text:p text:style-name="P19"><text:span text:style-name="T4">社會局婦女福利及綜合企劃科</text:span></text:p></draw:text-box></draw:frame></text:p>
      <text:p text:style-name="P6"/>
      <text:p text:style-name="P8"><draw:custom-shape text:anchor-type="char" draw:z-index="32" draw:style-name="gr5" draw:text-style-name="P24" svg:width="5.772cm" svg:height="1.574cm" svg:x="6.246cm" svg:y="0.418cm"><text:p text:style-name="P24"><text:span text:style-name="T10">9.</text:span><text:span text:style-name="T10">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6"/>
      <text:p text:style-name="P6"/>
      <text:p text:style-name="P8"><draw:line text:anchor-type="char" draw:z-index="27" draw:style-name="gr1" draw:text-style-name="P21" svg:x1="15.859cm" svg:y1="0.131cm" svg:x2="15.884cm" svg:y2="2.147cm"><text:p/></draw:line><draw:line text:anchor-type="char" draw:z-index="6" draw:style-name="gr1" draw:text-style-name="P21" svg:x1="0.771cm" svg:y1="0.533cm" svg:x2="0.771cm" svg:y2="1.918cm"><text:p/></draw:line></text:p>
      <text:p text:style-name="P6"/>
      <text:p text:style-name="P6"><draw:connector text:anchor-type="char" draw:z-index="13" draw:style-name="gr2" draw:text-style-name="P21" draw:type="line" svg:x1="-0.004cm" svg:y1="0.736cm" svg:x2="16.641cm" svg:y2="0.75cm" svg:d="m-5 736 16646 14"><text:p/></draw:connector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8.11.25</text:span></text:p>
        <text:p text:style-name="Header"/>
      </style:header>
      <style:footer>
        <text:p text:style-name="MP2"><text:span text:style-name="MT2">(民)社婦</text:span><text:span text:style-name="MT3">綜</text:span><text:span text:style-name="MT2">Gz05-流程圖-</text:span><text:span text:style-name="MT2"><text:page-number text:select-page="current">1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社會處標準作業程序</dc:title>
    <meta:initial-creator>user</meta:initial-creator>
    <meta:creation-date>2019-12-11T19:06:00</meta:creation-date>
    <dc:creator>陳宜玫</dc:creator>
    <dc:date>2019-12-11T19:06:00</dc:date>
    <meta:print-date>2019-12-05T16:09:00</meta:print-date>
    <meta:editing-cycles>2</meta:editing-cycles>
    <meta:editing-duration>P15824DT17H31M44S</meta:editing-duration>
    <meta:document-statistic meta:table-count="0" meta:image-count="0" meta:object-count="0" meta:page-count="1" meta:paragraph-count="34" meta:word-count="126" meta:character-count="657"/>
    <meta:generator>OpenOffice.org/3.4.1$Win32 OpenOffice.org_project/341m1$Build-9593</meta:generator>
  </office:meta>
</office:document-meta>
</file>