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margin-left="-1in" fo:margin-right="7.2701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4" text:anchor-type="paragraph" svg:x="0in" svg:y="0in" svg:width="8.25in" svg:height="11.69333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5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葉政</meta:initial-creator>
    <dc:creator>葉政</dc:creator>
    <meta:creation-date>2016-01-18T07:22:00Z</meta:creation-date>
    <dc:date>2016-01-18T07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