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9" table:number-rows-spanned="1">
            <text:p>100年度龜山鄉公所節流措施辦理情形表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一、是否有參酌本府訂定之預算執行節約措施辦理？<text:span text:style-name="T1">(5</text:span><text:span text:style-name="T2">分</text:span><text:span text:style-name="T2">)(</text:span><text:span text:style-name="T2">請逐項具體敍明</text:span><text:span text:style-name="T2">)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6">
            <text:p>(1)資訊設備延長使用年限，雖達汰換年限，其設備屬可用階段，仍繼續使用。</text:p>
            <text:p>(2)確實依加班費管制措施審核加班之必要性，每人每年以一萬元為限，若有超限，以</text:p>
            <text:p><text:s text:c="3"/>辦理補休為原則。</text:p>
            <text:p>(3)以集中辦理共同供應契約採購作業，事務機器非屬絕對必要，一律禁止汰換，以達</text:p>
            <text:p><text:s text:c="3"/>到節省成本、減少業務費用並減少資源浪費。</text:p>
            <text:p>(4)控管電話通話時間，手機每月以1千元為限。</text:p>
            <text:p>(5)第二預備金除非屬絕對必要，不得申請動支。</text:p>
            <text:p>(6)加強資源回收再利用並訂定資源回收變賣所得款使用要點。</text:p>
            <text:p>(7)舉辦各項會議超過用膳時間視需要提供便當，目前便當以80元為限，多以65元為</text:p>
            <text:p><text:s text:c="3"/>主。</text:p>
            <text:p>(8)公共設施用地徵收部份，合理訂定土地徵收價格，以節省土地徵收經費支出。</text:p>
            <text:p>(9)妥善運用民間資源：各村環保志工隊協助清潔維護道路、民間捐獻及回饋公共建</text:p>
            <text:p><text:s text:c="3"/>設、民間投資公共設施經費及用地。</text:p>
          </table:table-cell>
          <table:covered-table-cell table:number-columns-repeated="7" table:style-name="ce9"/>
          <table:covered-table-cell table:style-name="ce15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6"/>
          <table:covered-table-cell table:number-columns-repeated="7" table:style-name="ce11"/>
          <table:covered-table-cell table:style-name="ce17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二、是否有其他節流措施？<text:span text:style-name="T1">(5</text:span><text:span text:style-name="T2">分</text:span><text:span text:style-name="T3">)(</text:span><text:span text:style-name="T2">請就研提之實施內容或計畫及具體績效數據逐項敘明</text:span><text:span text:style-name="T3">) 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9">
            <text:p>1.本所<text:span text:style-name="T4">清潔隊業務</text:span><text:span text:style-name="T5">：</text:span></text:p>
            <text:p><text:span text:style-name="T5"><text:s text:c="2"/></text:span><text:span text:style-name="T5">(1)</text:span><text:span text:style-name="T5">轉運站</text:span><text:span text:style-name="T5">500W</text:span><text:span text:style-name="T5">照明設備配合夏令時間延長</text:span><text:span text:style-name="T5">2</text:span><text:span text:style-name="T5">小時開啟節省電費。</text:span></text:p>
            <text:p><text:span text:style-name="T5"><text:s text:c="2"/></text:span><text:span text:style-name="T5">(2)</text:span><text:span text:style-name="T5">辦公室燈泡全面汰換成</text:span><text:span text:style-name="T5">T5</text:span><text:span text:style-name="T5">省電燈泡。</text:span></text:p>
            <text:p><text:span text:style-name="T5">2.</text:span><text:span text:style-name="T5">本所</text:span><text:span text:style-name="T4">綜合業務</text:span><text:span text:style-name="T5">：</text:span></text:p>
            <text:p><text:span text:style-name="T5"><text:s text:c="2"/></text:span><text:span text:style-name="T5">(1)</text:span><text:span text:style-name="T5">本所行政大樓全面更換</text:span><text:span text:style-name="T5">T5</text:span><text:span text:style-name="T5">省電燈泡。</text:span></text:p>
            <text:p><text:span text:style-name="T5"><text:s text:c="2"/></text:span><text:span text:style-name="T5">(2)</text:span><text:span text:style-name="T5">持續宣導長時間不使用事務機器時</text:span><text:span text:style-name="T5">(</text:span><text:span text:style-name="T5">如公出、下班等</text:span><text:span text:style-name="T5">)</text:span><text:span text:style-name="T5">應確實關閉電源，並定期檢查。</text:span></text:p>
            <text:p><text:span text:style-name="T5">3.</text:span><text:span text:style-name="T5">本所</text:span><text:span text:style-name="T4">托兒所業務</text:span><text:span text:style-name="T6">：</text:span></text:p>
            <text:p><text:span text:style-name="T6"><text:s text:c="2"/></text:span><text:span text:style-name="T6">(1)</text:span><text:span text:style-name="T6">各所冷氣開放以適溫為原則並以風扇輔助加強對流。</text:span></text:p>
            <text:p><text:span text:style-name="T6"><text:s text:c="2"/></text:span><text:span text:style-name="T6">(2)</text:span><text:span text:style-name="T6">優先採購具環保標章之用品和設備。</text:span></text:p>
            <text:p><text:span text:style-name="T6"><text:s text:c="2"/></text:span><text:span text:style-name="T6">(3)</text:span><text:span text:style-name="T6">實施節能省電關閉非必要之電源。</text:span></text:p>
            <text:p><text:span text:style-name="T6"><text:s text:c="2"/></text:span><text:span text:style-name="T6">(4)</text:span><text:span text:style-name="T6">三樓以下鼓勵老師以步行樓梯替代電梯以達節省電源之功能。</text:span></text:p>
            <text:p><text:span text:style-name="T6">4.</text:span><text:span text:style-name="T6">本所</text:span><text:span text:style-name="T4">圖書館業務</text:span><text:span text:style-name="T6">：</text:span></text:p>
            <text:p><text:span text:style-name="T6"><text:s text:c="2"/></text:span><text:span text:style-name="T6">(1)</text:span><text:span text:style-name="T6">全面更換</text:span><text:span text:style-name="T6">T5</text:span><text:span text:style-name="T6">燈管及</text:span><text:span text:style-name="T6">LED</text:span><text:span text:style-name="T6">燈節省電力。</text:span></text:p>
            <text:p><text:span text:style-name="T6"><text:s text:c="2"/></text:span><text:span text:style-name="T6">(2)</text:span><text:span text:style-name="T6">圖書館、研習教室及演藝廳不主動提供紙杯、一次用塑膠杯及包裝飲用水。</text:span></text:p>
            <text:p><text:span text:style-name="T6"><text:s text:c="2"/></text:span><text:span text:style-name="T6">(3)</text:span><text:span text:style-name="T6">公文附件採隻面列印或使用回收紙空白面。</text:span></text:p>
            <text:p><text:span text:style-name="T5"/></text:p>
            <text:p><text:span text:style-name="T5"/></text:p>
          </table:table-cell>
          <table:covered-table-cell table:number-columns-repeated="7" table:style-name="ce9"/>
          <table:covered-table-cell table:style-name="ce15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4">
          <table:covered-table-cell table:style-name="ce6"/>
          <table:covered-table-cell table:number-columns-repeated="7" table:style-name="ce11"/>
          <table:covered-table-cell table:style-name="ce17"/>
          <table:table-cell table:number-columns-repeated="1015"/>
        </table:table-row>
        <table:table-row table:style-name="ro4">
          <table:table-cell table:style-name="ce7" office:value-type="string">
            <text:p>註：以上項目，請務必核實填列，如有填列不實情形者，本項將以零分列計。</text:p>
          </table:table-cell>
          <table:table-cell table:style-name="一般_20_2" table:number-columns-repeated="8"/>
          <table:table-cell table:number-columns-repeated="1015"/>
        </table:table-row>
        <table:table-row table:style-name="ro4">
          <table:table-cell table:style-name="ce8" office:value-type="string">
            <text:p>承辦人員</text:p>
          </table:table-cell>
          <table:table-cell table:style-name="ce12"/>
          <table:table-cell table:style-name="ce8" office:value-type="string">
            <text:p><text:s text:c="2"/>課室主管</text:p>
          </table:table-cell>
          <table:table-cell table:style-name="ce12"/>
          <table:table-cell table:style-name="ce13" office:value-type="string">
            <text:p><text:s text:c="5"/>主計主任</text:p>
          </table:table-cell>
          <table:table-cell table:style-name="ce13"/>
          <table:table-cell table:style-name="ce14" office:value-type="string">
            <text:p><text:s text:c="9"/>機關首長</text:p>
          </table:table-cell>
          <table:table-cell table:style-name="ce12"/>
          <table:table-cell table:style-name="一般_20_2"/>
          <table:table-cell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" meta:object-count="0"/>
    <meta:generator>OpenOffice.org/3.4.1$Win32 OpenOffice.org_project/341m1$Build-9593</meta:generator>
  </office:meta>
</office:document-meta>
</file>