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110年7月至9月核定案件明細(桃園市-龜山區)-海湖發電廠回饋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1-10-04T00:00:00" table:style-name="ce8">
            <text:p>2021/10/4</text:p>
          </table:table-cell>
          <table:table-cell office:value-type="string" table:style-name="ce9">
            <text:p>龜山區</text:p>
          </table:table-cell>
          <table:table-cell office:value-type="string" table:style-name="ce9">
            <text:p>桃園市龜山區能源事業協進會</text:p>
          </table:table-cell>
          <table:table-cell office:value-type="string" table:style-name="ce9">
            <text:p>桃園市龜山區南美里中元普渡暨節能減碳宣導活動</text:p>
          </table:table-cell>
          <table:table-cell office:value-type="float" office:value="990000" table:style-name="ce10">
            <text:p>990,000</text:p>
          </table:table-cell>
          <table:table-cell office:value-type="string" table:style-name="ce9">
            <text:p>符合文化活動補助事項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date" office:date-value="2021-10-04T00:00:00" table:style-name="ce8">
            <text:p>2021/10/4</text:p>
          </table:table-cell>
          <table:table-cell office:value-type="string" table:style-name="ce9">
            <text:p>龜山區</text:p>
          </table:table-cell>
          <table:table-cell office:value-type="string" table:style-name="ce9">
            <text:p>桃園市龜山區能源事業協進會</text:p>
          </table:table-cell>
          <table:table-cell office:value-type="string" table:style-name="ce9">
            <text:p>桃園市龜山區大坑里中元普渡暨節能減碳宣導活動</text:p>
          </table:table-cell>
          <table:table-cell office:value-type="float" office:value="990000" table:style-name="ce10">
            <text:p>990,000</text:p>
          </table:table-cell>
          <table:table-cell office:value-type="string" table:style-name="ce9">
            <text:p>符合文化活動補助事項</text:p>
          </table:table-cell>
          <table:table-cell table:number-columns-repeated="16377"/>
        </table:table-row>
        <table:table-row table:number-rows-repeated="21" table:style-name="ro4">
          <table:table-cell table:style-name="ce3"/>
          <table:table-cell table:number-columns-repeated="4" table:style-name="ce4"/>
          <table:table-cell table:style-name="ce5"/>
          <table:table-cell table:style-name="ce4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13" table:style-name="ro5">
          <table:table-cell table:number-columns-repeated="16384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陳玉錦</dc:creator>
    <meta:creation-date>2020-10-08T01:02:58Z</meta:creation-date>
    <dc:date>2021-10-29T07:45:40Z</dc:date>
    <meta:print-date>2021-10-29T07:44:41Z</meta:print-date>
    <meta:editing-duration>PT0S</meta:editing-duration>
  </office:meta>
</office:document-meta>
</file>