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68cm" fo:margin-left="-0.318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2.223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2.976cm" fo:keep-together="auto"/>
    </style:style>
    <style:style style:name="表格1.6" style:family="table-row">
      <style:table-row-properties style:min-row-height="3.025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6.634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1.064cm" fo:keep-together="auto"/>
    </style:style>
    <style:style style:name="表格1.11" style:family="table-row">
      <style:table-row-properties style:min-row-height="0.93cm" fo:keep-together="auto"/>
    </style:style>
    <style:style style:name="表格1.12" style:family="table-row">
      <style:table-row-properties style:row-height="0.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90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907cm" fo:keep-together="auto"/>
    </style:style>
    <style:style style:name="表格1.17" style:family="table-row">
      <style:table-row-properties style:min-row-height="0.898cm" fo:keep-together="auto"/>
    </style:style>
    <style:style style:name="表格1.18" style:family="table-row">
      <style:table-row-properties style:min-row-height="2.866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42cm" fo:margin-right="0cm" fo:line-height="0.423cm" fo:text-indent="0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2.688cm" fo:margin-right="0cm" fo:line-height="0.423cm" fo:text-indent="-2.646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7">聲請調解書(筆錄)</text:p>
          </table:table-cell>
          <table:covered-table-cell/>
          <table:covered-table-cell/>
          <table:table-cell table:style-name="表格1.D2" table:number-columns-spanned="6" office:value-type="string">
            <text:p text:style-name="P8">收件日期： <text:s text:c="5"/>年 <text:s text:c="5"/>月 <text:s text:c="6"/>日 <text:s text:c="6"/>時 <text:s text:c="6"/>分 <text:s text:c="4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table-cell table:style-name="表格1.D2" table:number-columns-spanned="6" office:value-type="string">
            <text:p text:style-name="P8">收件編號： <text:s text:c="13"/>案號： <text:s text:c="5"/>年 <text:s text:c="5"/>調字第 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稱謂</text:p>
          </table:table-cell>
          <table:table-cell table:style-name="表格1.A2" table:number-columns-spanned="2" office:value-type="string">
            <text:p text:style-name="P14">姓名(或名稱)</text:p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office:value-type="string">
            <text:p text:style-name="P3">職業</text:p>
          </table:table-cell>
          <table:table-cell table:style-name="表格1.A2" office:value-type="string">
            <text:p text:style-name="P3">住所或居所</text:p>
          </table:table-cell>
          <table:table-cell table:style-name="表格1.A2" office:value-type="string">
            <text:p text:style-name="P3">連絡電話</text:p>
          </table:table-cell>
        </table:table-row>
        <table:table-row table:style-name="表格1.5">
          <table:table-cell table:style-name="表格1.A2" office:value-type="string">
            <text:p text:style-name="P11">聲請人</text:p>
            <text:p text:style-name="P15">(法定代理人)</text:p>
            <text:p text:style-name="P15">(委任代理人)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1">對造人</text:p>
            <text:p text:style-name="P15">(法定代理人)</text:p>
            <text:p text:style-name="P15">(委任代理人)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7">
          <table:table-cell table:style-name="表格1.A2" table:number-columns-spanned="9" office:value-type="string">
            <text:p text:style-name="P11">上當事人間 <text:s text:c="28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11">(本件現正在 <text:s text:c="8"/>地方法院檢察署偵查審理中，案號如右： 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1">證物名稱及件數</text:p>
          </table:table-cell>
          <table:covered-table-cell/>
          <table:table-cell table:style-name="表格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6"><text:span text:style-name="T3">此致 <text:s text:c="12"/>桃園市龜山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1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11"><text:s text:c="38"/>聲請人： <text:s text:c="31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1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9" office:value-type="string">
            <text:p text:style-name="P11"><text:s text:c="38"/>筆錄人： <text:s text:c="31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9" office:value-type="string">
            <text:p text:style-name="P11"><text:s text:c="38"/>聲請人： <text:s text:c="31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7"><text:span text:style-name="T3"><text:s text:c="6"/></text:span><text:span text:style-name="T2">附註：1.提出聲請調解書時，應按對造人提出繕本。</text:span></text:p>
            <text:p text:style-name="P5"><text:s text:c="13"/>2.聲請人或對造人為無行為能力或限制行為能力者，應記明其法定代理人。</text:p>
            <text:p text:style-name="P5"><text:s text:c="13"/>3.當事人如有「法定代理人」或「委任代理人」應於「稱謂」一欄下記明之；如兼有兩者，均應記明。</text:p>
            <text:p text:style-name="P6"><text:soft-page-break/><text:s text:c="13"/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5"><text:s text:c="13"/>5.聲請人如聲請調查證據，應將證物之名稱、證人之姓名及住居所等記明於「聲請調查證據」一欄。</text:p>
            <text:p text:style-name="P5"><text:s text:c="13"/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五號用紙</dc:title>
    <dc:subject/>
    <meta:keyword/>
    <dc:description/>
    <meta:initial-creator>klcg54</meta:initial-creator>
    <meta:creation-date>2008-07-03T08:49:00</meta:creation-date>
    <dc:creator>10016463</dc:creator>
    <dc:date>2014-12-05T09:19:00</dc:date>
    <meta:print-date>2014-12-05T09:09:00</meta:print-date>
    <meta:editing-cycles>6</meta:editing-cycles>
    <meta:editing-duration>PT18M</meta:editing-duration>
    <meta:document-statistic meta:table-count="1" meta:image-count="0" meta:object-count="0" meta:page-count="2" meta:paragraph-count="33" meta:word-count="499" meta:character-count="961" meta:non-whitespace-character-count="505"/>
    <meta:generator>LibreOffice/7.4.2.3$Windows_x86 LibreOffice_project/382eef1f22670f7f4118c8c2dd222ec7ad009daf</meta:generator>
  </office:meta>
</office:document-meta>
</file>